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7 m. sausio 8 d. Nr. 7</text:p>
      <text:p text:style-name="P14">Vilnius</text:p>
      <text:p text:style-name="P15"/>
      <text:p text:style-name="P16"><text:span text:style-name="T17">Įgalioju</text:span><text:span text:style-name="T18"><text:s/></text:span>Ūkio ministerijos Teisės ir personalo departamento Teisės skyriaus vedėją Liną Lukoševičiūtę ir Ūkio ministerijos Energetikos išteklių departamento Naftos skyriaus vyresniąją specialistę Birutę Sakalauskaitę atstovauti Lietuvos Respublikos Vyriausybei Lietuvos Respublikos Konstituciniame Teisme nagrinėjant bylą pagal Vilniaus apygardos administracinio teismo prašymą ištirti, ar Lietuvos Respublikos Vyriausybės 2003 m. sausio 28 d. nutarimu Nr. 113 „Dėl nefasuotų naftos produktų prekybos licencijavimo“ patvirtintų Nefasuotų naftos produktų prekybos licencijavimo taisyklių 42 punkto (2006 m. sausio 31 d. redakcija) nuostata, kad licencijos galiojimas panaikinamas, jeigu įsiteisėja teismo nutartis įmonei iškelti bankroto bylą, neprieštarauja Lietuvos Respublikos Konstitucijos 46 straipsnio 1, 2 ir 3 dalims, konstituciniams teisingumo ir teisinės valstybės principams, Lietuvos Respublikos įmonių bankroto įstatymo 10 straipsnio 7 dalies 5 punktui.</text:p>
      <text:p text:style-name="P19"/>
      <text:p text:style-name="P20"/>
      <text:p text:style-name="P21"><text:span text:style-name="T22">Ministras Pirmininkas</text:span><text:span text:style-name="T23"><text:tab/>Gediminas Kirkilas</text:span></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10T13:14:00Z</meta:creation-date>
    <dc:date>2015-10-10T13:14:00Z</dc:date>
    <meta:print-date>2007-01-09T06:51:00Z</meta:print-date>
    <meta:template xlink:href="Normal" xlink:type="simple"/>
    <meta:editing-cycles>2</meta:editing-cycles>
    <meta:editing-duration>PT0S</meta:editing-duration>
    <meta:document-statistic meta:page-count="1" meta:paragraph-count="9" meta:word-count="148" meta:character-count="1180" meta:row-count="29" meta:non-whitespace-character-count="1041"/>
  </office:meta>
</office:document-meta>
</file>