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break-before="page"/>
    </style:style>
    <style:style style:name="P44" style:parent-style-name="Normal" style:family="paragraph">
      <style:paragraph-properties fo:margin-left="3.5437in" fo:text-indent="-0.0006in">
        <style:tab-stops/>
      </style:paragraph-properties>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text-transform="uppercase" fo:color="#000000"/>
    </style:style>
    <style:style style:name="P50" style:parent-style-name="Normal" style:family="paragraph">
      <style:paragraph-properties fo:text-align="center"/>
      <style:text-properties fo:font-weight="bold" style:font-weight-asian="bold" fo:text-transform="uppercase"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text-transform="uppercase" fo:color="#000000"/>
    </style:style>
    <style:style style:name="T53" style:parent-style-name="DefaultParagraphFont" style:family="text">
      <style:text-properties fo:font-weight="bold" style:font-weight-asian="bold" fo:text-transform="uppercase" fo:color="#000000"/>
    </style:style>
    <style:style style:name="T54" style:parent-style-name="DefaultParagraphFont" style:family="text">
      <style:text-properties fo:font-weight="bold" style:font-weight-asian="bold" fo:text-transform="uppercase"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style="italic" style:font-style-asian="italic" fo:color="#000000"/>
    </style:style>
    <style:style style:name="T63" style:parent-style-name="DefaultParagraphFont" style:family="text">
      <style:text-properties fo:color="#000000"/>
    </style:style>
    <style:style style:name="T64" style:parent-style-name="DefaultParagraphFont" style:family="text">
      <style:text-properties fo:font-style="italic" style:font-style-asian="italic"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fo:color="#000000"/>
    </style:style>
    <style:style style:name="T78" style:parent-style-name="DefaultParagraphFont" style:family="text">
      <style:text-properties fo:font-weight="bold" style:font-weight-asian="bold" fo:text-transform="uppercase" fo:color="#000000"/>
    </style:style>
    <style:style style:name="T79" style:parent-style-name="DefaultParagraphFont" style:family="text">
      <style:text-properties fo:font-weight="bold" style:font-weight-asian="bold" fo:text-transform="uppercase"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fo:text-transform="uppercase" fo:color="#000000"/>
    </style:style>
    <style:style style:name="T160" style:parent-style-name="DefaultParagraphFont" style:family="text">
      <style:text-properties fo:font-weight="bold" style:font-weight-asian="bold" fo:text-transform="uppercase" fo:color="#000000"/>
    </style:style>
    <style:style style:name="T161" style:parent-style-name="DefaultParagraphFont" style:family="text">
      <style:text-properties fo:font-weight="bold" style:font-weight-asian="bold" fo:text-transform="uppercase"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center"/>
    </style:style>
    <style:style style:name="T179" style:parent-style-name="DefaultParagraphFont" style:family="text">
      <style:text-properties fo:color="#000000"/>
    </style:style>
  </office:automatic-styles>
  <office:body>
    <office:text text:use-soft-page-breaks="true">
      <text:p text:style-name="P1"><text:span text:style-name="T9"/><text:span text:style-name="T10">LIETUVOS RESPUBLIKOS ŽEMĖS ŪKIO MINISTRAS</text:span></text:p>
      <text:p text:style-name="P11"/>
      <text:p text:style-name="P12">Į S A K Y M A S</text:p>
      <text:p text:style-name="P13">DĖL PARAMOS NELAIMĖS ATVEJU TEIKIMO TAISYKLIŲ PATVIRTINIMO</text:p>
      <text:p text:style-name="P14"/>
      <text:p text:style-name="P15">2003 m. kovo 19 d. Nr. 3D-100</text:p>
      <text:p text:style-name="P16">Vilnius</text:p>
      <text:p text:style-name="P17"/>
      <text:p text:style-name="P18"/>
      <text:p text:style-name="P19"><text:span text:style-name="T20">Vadovaudamasis Lietuvos Respublikos žemės ūkio ir kaimo plėtros įstatymo (Žin., 2002, Nr.<text:s/></text:span><text:a xlink:href="https://www.e-tar.lt/portal/lt/legalAct/TAR.80CA64E588A1" office:target-frame-name="_blank" xlink:show="new"><text:span text:style-name="T21">72-3009</text:span></text:a><text:span text:style-name="T22">) 19 straipsnio 3 dalimi:</text:span></text:p>
      <text:p text:style-name="P23"><text:span text:style-name="T24">1</text:span><text:span text:style-name="T25">.<text:s/></text:span><text:span text:style-name="T26">Tvirtinu</text:span><text:span text:style-name="T27"><text:s/>Paramos nelaimės atveju teikimo taisykles (pridedama).</text:span></text:p>
      <text:p text:style-name="P28"><text:span text:style-name="T29">2</text:span><text:span text:style-name="T30">.<text:s/></text:span><text:span text:style-name="T31">Pripažįstu</text:span><text:span text:style-name="T32"><text:s/>netekusiu galios Lietuvos Respublikos žemės ūkio ministro 2002 m. kovo 6 d. įsakymo Nr. 72 „Dėl Specialiosios kaimo rėmimo programos tikslinio finansavimo tvarkos ir sąlygų“ (Žin., 2002, Nr.<text:s/></text:span><text:a xlink:href="https://www.e-tar.lt/portal/lt/legalAct/TAR.E90937132247" office:target-frame-name="_blank" xlink:show="new"><text:span text:style-name="T33">27-971</text:span></text:a><text:span text:style-name="T34">, Nr.<text:s/></text:span><text:a xlink:href="https://www.e-tar.lt/portal/lt/legalAct/TAR.76E108C1757F" office:target-frame-name="_blank" xlink:show="new"><text:span text:style-name="T35">29-1056</text:span></text:a><text:span text:style-name="T36">) 1.7 punktą.</text:span></text:p>
      <text:p text:style-name="P37"/>
      <text:p text:style-name="P38"/>
      <text:p text:style-name="P39"/>
      <text:p text:style-name="P40"><text:span text:style-name="T41">ŽEMĖS ŪKIO MINISTRAS</text:span><text:span text:style-name="T42"><text:tab/>JERONIMAS KRAUJELIS</text:span></text:p>
      <text:p text:style-name="P43"/>
      <text:soft-page-break/>
      <text:p text:style-name="P44">PATVIRTINTA</text:p>
      <text:p text:style-name="P45">Lietuvos Respublikos žemės ūkio ministro</text:p>
      <text:p text:style-name="P46">2003 m. kovo 19 d. įsakymu Nr. 3D-100</text:p>
      <text:p text:style-name="P47"/>
      <text:p text:style-name="P48"><text:span text:style-name="T49">PARAMOS NELAIMĖS ATVEJU TEIKIMO TAISYKLĖ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Parama iš Kaimo rėmimo programos lėšų skiriama žemės ūkio veiklos subjektams, tvarkantiems buhalterinę apskaitą, kurie dėl gaisrų, gamtos stichinių nelaimių einamaisiais metais iš dalies arba visiškai prarado pastatus, žemės ūkio techniką, įrengimus, gyvulius ir paukščius.</text:span></text:p>
      <text:p text:style-name="P59"><text:span text:style-name="T60">2</text:span><text:span text:style-name="T61">. Parama taip pat teikiama tuo atveju, jeigu veterinarijos specialistai nurodo, jog būtina sunaikinti gyvulį, paukštį arba jo skerdieną dėl šių užkrečiamųjų ligų: snukio ir nagų liga (A 010); vezikulinis stomatitas (A 020); kiaulių vezikulinė liga (A 030); galvijų maras (A 040); smulkiųjų atrajotojų maras (A 050); galvijų kontaginė pleuropneumonija (A 060); žvynelinė liga (A 070); Rifto slėnio karštligė (A 080); mėlynojo liežuvio liga (A 090); avių ir ožkų raupai (A 100); afrikinė arklių liga (A 110); afrikinis kiaulių maras (A 120); klasikinis kiaulių maras (A 130); paukščių gripas (A 150); Niukaslio liga (A 160); juodligė (B 051); Aujeskio liga (B 052); pasiutligė (B 058); galvijų spongiforminė encefalopatija (B 115); arklių kergimo liga (B 202); arklių infekcinė anemija (B 205); trichineliozė (B 255); galvijų bruceliozė (B 103); galvijų tuberkuliozė (B 105); enzootinė galvijų leukozė (B 108); avių epididimitas<text:s/></text:span><text:span text:style-name="T62">(Brucella ovis)</text:span><text:span text:style-name="T63"><text:s/>(B 151); ožkų ir avių bruceliozė (išskyrus</text:span><text:span text:style-name="T64"><text:s/>Brucella ovis</text:span><text:span text:style-name="T65">) (B 152); kiaulių bruceliozė (B 253); avių ir ožkų skrepi liga (B 160); Medi visna (B 161).</text:span></text:p>
      <text:p text:style-name="P66"><text:span text:style-name="T67">3</text:span><text:span text:style-name="T68">. Už žemės ūkio veiklos subjekto apdraustą draudimo įstaigoje ir nelaimės metu prarastą ar apgadintą turtą skiriama iki 60 proc. padarytos žalos dydžio parama.</text:span></text:p>
      <text:p text:style-name="P69"><text:span text:style-name="T70">4</text:span><text:span text:style-name="T71">. Už žemės ūkio veiklos subjekto neapdraustą draudimo įstaigoje ir nelaimės metu prarastą ar apgadintą turtą skiriama iki 30 proc. padarytos žalos dydžio parama.</text:span></text:p>
      <text:p text:style-name="P72"><text:span text:style-name="T73">5</text:span><text:span text:style-name="T74">. Parama ir draudimo atlyginimas negali būti didesni už nelaimės metu padarytą žalą.</text:span></text:p>
      <text:p text:style-name="P75"/>
      <text:p text:style-name="P76"><text:span text:style-name="T77">II</text:span><text:span text:style-name="T78">.<text:s/></text:span><text:span text:style-name="T79">ADMINISTRAVIMO PROCEDŪROS</text:span></text:p>
      <text:p text:style-name="P80"/>
      <text:p text:style-name="P81"><text:span text:style-name="T82">6</text:span><text:span text:style-name="T83">. Nukentėję nuo nelaimės žemės ūkio veiklos subjektai pateikia savivaldybei prašymą skirti paramą, kuriame nurodo vardą, pavardę, asmens kodą (įmonės pavadinimą, įmonės kodą), adresą, ūkininko ūkio įregistravimo numerį bei šių dokumentų kopijas ir jas paliudijančius originalus:</text:span></text:p>
      <text:p text:style-name="P84"><text:span text:style-name="T85">6.1</text:span><text:span text:style-name="T86">. žemės ūkio veiklos subjekto įregistravimo pažymėjimą;</text:span></text:p>
      <text:p text:style-name="P87"><text:span text:style-name="T88">6.2</text:span><text:span text:style-name="T89">. įmonės įstatus;</text:span></text:p>
      <text:p text:style-name="P90"><text:span text:style-name="T91">6.3</text:span><text:span text:style-name="T92">. pažymą iš atitinkamų institucijų apie įvykusią nelaimę (pagal nelaimės pobūdį);</text:span></text:p>
      <text:p text:style-name="P93"><text:span text:style-name="T94">6.4</text:span><text:span text:style-name="T95">. dokumentus, patvirtinančius nuosavybės teisę į turtą;</text:span></text:p>
      <text:p text:style-name="P96"><text:span text:style-name="T97">6.5</text:span><text:span text:style-name="T98">. draudimo liudijimą (jeigu turtas apdraustas);</text:span></text:p>
      <text:p text:style-name="P99"><text:span text:style-name="T100">6.6</text:span><text:span text:style-name="T101">. Atsiskaitomosios sąskaitos atidarymo sutartį.</text:span></text:p>
      <text:p text:style-name="P102"><text:span text:style-name="T103">7</text:span><text:span text:style-name="T104">. Savivaldybė sudaro nelaimių nuostoliams nagrinėti komisiją.</text:span></text:p>
      <text:p text:style-name="P105"><text:span text:style-name="T106">8</text:span><text:span text:style-name="T107">. Komisija, gavusi nukentėjusiojo prašymą, atlieka patikrą nelaimės vietoje, įvertina turtą iki nelaimės dienos, nustato visiškai arba iš dalies žuvusio turto teisinę priklausomybę, patirtus nuostolius ir paramos dydį.</text:span></text:p>
      <text:p text:style-name="P108"><text:span text:style-name="T109">9</text:span><text:span text:style-name="T110">. Komisija:</text:span></text:p>
      <text:p text:style-name="P111"><text:span text:style-name="T112">9.1</text:span><text:span text:style-name="T113">. vadovaudamasi Nekilnojamojo turto objektų kadastrinių matavimų ir kadastro duomenų surinkimo bei tikslinimo taisyklėmis, patvirtintomis žemės ūkio ministro 2002 m. gruodžio 30 d. įsakymu Nr. 522, nustato statinių (pastatų, priestatų, antstatų ir t. t.), dėl kurių buvo Žemės ir kito nekilnojamojo turto kadastro ir registro valstybės įmonės išduota arba su Nekilnojamojo turto kadastro tvarkytoju suderinta nekilnojamojo turto objekto kadastrinių matavimų byla, atkuriamąją (atstatomąją) vertę, įvertinusi nusidėvėjimą iki nelaimės dienos. Konkretūs nelaimės metu padaryti nuostoliai nustatomi atsižvelgiant į nekilnojamojo turto objekto kadastrinių matavimų byloje<text:s/></text:span><text:soft-page-break/><text:span text:style-name="T114">nurodytą konstrukcinių elementų lyginamąjį svorį. Jeigu sugadintas ne visas statinys, o tik jo dalis, nuostoliai nustatomi pagal šios dalies konstrukcinių elementų sugadinimo procentą;</text:span></text:p>
      <text:p text:style-name="P115"><text:span text:style-name="T116">9.2</text:span><text:span text:style-name="T117">. jeigu statiniai (pastatai, priestatai, antstatai ir t. t.) statomi ir dar galioja leidimas statybai vykdyti, atliktus statybos darbus vertina sąmatinėmis kainomis, apskaičiavusi jas pagal Statistikos departamento nustatytus statybos pabrangimo koeficientus, o nuostolius nustato atsižvelgdama į statinio arba jo dalies konstrukcinių elementų sugadinimo procentą;</text:span></text:p>
      <text:p text:style-name="P118"><text:span text:style-name="T119">9.3</text:span><text:span text:style-name="T120">. žemės ūkio techniką vertina rinkos kainomis, atsižvelgdama į jų eksploatavimo laiką;</text:span></text:p>
      <text:p text:style-name="P121"><text:span text:style-name="T122">9.4</text:span><text:span text:style-name="T123">. gyvulius ir paukščius vertina pagal nelaimės metu galiojusias rinkos kainas (jeigu yra pirkimo dokumentai, gyvuliai ir paukščiai vertinami įsigijimo kainomis).</text:span></text:p>
      <text:p text:style-name="P124"><text:span text:style-name="T125">10</text:span><text:span text:style-name="T126">. Komisija, nustačiusi, kad nuo nelaimės nukentėję žemės ūkio veiklos subjektai turi teisę į žalos atlyginimą, parengia pažymą, kurioje nurodo:</text:span></text:p>
      <text:p text:style-name="P127"><text:span text:style-name="T128">10.1</text:span><text:span text:style-name="T129">. žemės ūkio veiklos subjekto vardą, pavardę (įmonės pavadinimą);</text:span></text:p>
      <text:p text:style-name="P130"><text:span text:style-name="T131">10.2</text:span><text:span text:style-name="T132">. asmens kodą (įmonės kodą, ūkininko ūkio įregistravimo numerį);</text:span></text:p>
      <text:p text:style-name="P133"><text:span text:style-name="T134">10.3</text:span><text:span text:style-name="T135">. banko pavadinimą ir kodą (kredito unijos pavadinimą ir jos kodą);</text:span></text:p>
      <text:p text:style-name="P136"><text:span text:style-name="T137">10.4</text:span><text:span text:style-name="T138">. atsiskaitomosios sąskaitos numerį;</text:span></text:p>
      <text:p text:style-name="P139"><text:span text:style-name="T140">10.5</text:span><text:span text:style-name="T141">. nelaimės metu sunaikinto ar apgadinto turto pavadinimą, jo vertę;</text:span></text:p>
      <text:p text:style-name="P142"><text:span text:style-name="T143">10.6</text:span><text:span text:style-name="T144">. padarytos žalos dydį;</text:span></text:p>
      <text:p text:style-name="P145"><text:span text:style-name="T146">10.7</text:span><text:span text:style-name="T147">. paramos dydį procentais nuo padarytos žalos;</text:span></text:p>
      <text:p text:style-name="P148"><text:span text:style-name="T149">10.8</text:span><text:span text:style-name="T150">. paramos dydį.</text:span></text:p>
      <text:p text:style-name="P151"><text:span text:style-name="T152">11</text:span><text:span text:style-name="T153">. Savivaldybės patvirtinta pažyma siunčiama į Nacionalinę mokėjimo agentūrą prie Žemės ūkio ministerijos (toliau – Agentūra).</text:span></text:p>
      <text:p text:style-name="P154"><text:span text:style-name="T155">12</text:span><text:span text:style-name="T156">. Agentūra, vadovaudamasi šia pažyma, perveda lėšas į paramos gavėjo sąskaitą.</text:span></text:p>
      <text:p text:style-name="P157"/>
      <text:p text:style-name="P158"><text:span text:style-name="T159">III</text:span><text:span text:style-name="T160">.<text:s/></text:span><text:span text:style-name="T161">ATSAKOMYBĖ</text:span></text:p>
      <text:p text:style-name="P162"/>
      <text:p text:style-name="P163"><text:span text:style-name="T164">13</text:span><text:span text:style-name="T165">. Už prašymuose pateiktos informacijos teisingumą atsako ją pateikę žemės ūkio veiklos subjektai.</text:span></text:p>
      <text:p text:style-name="P166"><text:span text:style-name="T167">14</text:span><text:span text:style-name="T168">. Už patikros nelaimės vietoje organizavimą atsako savivaldybė.</text:span></text:p>
      <text:p text:style-name="P169"><text:span text:style-name="T170">15</text:span><text:span text:style-name="T171">. Už visiškai arba iš dalies žuvusio turto nuostolių bei numatomos skirti paramos dydžio nustatymą, teisingą pažymų užpildymą ir pateikimą Agentūrai atsako savivaldybė.</text:span></text:p>
      <text:p text:style-name="P172"><text:span text:style-name="T173">16</text:span><text:span text:style-name="T174">. Už teisingą išmokėtų lėšų apskaitą ir išmokėjimą paramos gavėjams atsako Agentūra.</text:span></text:p>
      <text:p text:style-name="P175"><text:span text:style-name="T176">17</text:span><text:span text:style-name="T177">. Žemės ūkio veiklos subjektai, paramą gavę neteisėtai, arba asmenys, prisidėję prie neteisėtos paramos gavimo (sąmoningai pateikė ar patvirtino klaidingus duomenis), atsako Lietuvos Respublikos įstatymų nustatyta tvarka.</text:span></text:p>
      <text:p text:style-name="P178"><text:span text:style-name="T17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8-18T08:28:00Z</meta:creation-date>
    <dc:date>2017-08-18T08:28:00Z</dc:date>
    <meta:template xlink:href="Normal.dotm" xlink:type="simple"/>
    <meta:editing-cycles>2</meta:editing-cycles>
    <meta:editing-duration>PT0S</meta:editing-duration>
    <meta:document-statistic meta:page-count="3" meta:paragraph-count="94" meta:word-count="843" meta:character-count="6785" meta:row-count="194" meta:non-whitespace-character-count="6036"/>
  </office:meta>
</office:document-meta>
</file>