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MO RĖMIMO PROGRAMOS LĖŠŲ, SKIRTŲ 2004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IŲ PATVIRTINIMO</text:p>
      <text:p text:style-name="P15"/>
      <text:p text:style-name="P16">2004 m. rugsėjo 8 d. Nr. 1143</text:p>
      <text:p text:style-name="P17">Vilnius</text:p>
      <text:p text:style-name="P18"/>
      <text:p text:style-name="P19"><text:span text:style-name="T20">Vadovaudamasi Lietuvos Respublikos įmonių bankroto įstatymu (Žin., 2</text:span><text:span text:style-name="T21">001, Nr.<text:s/></text:span><text:a xlink:href="https://www.e-tar.lt/portal/lt/legalAct/TAR.0808D5C392B2" office:target-frame-name="_blank" xlink:show="new"><text:span text:style-name="T22">31-1010</text:span></text:a><text:span text:style-name="T23">) ir siekdama iš dalies patenkinti fizinių ir juridinių asmenų reikalavimus sumokėti už bankrutuojančių ir bankrutavusių įmonių bei išregistruotų iš Juridinių as</text:span><text:span text:style-name="T24">menų registro dėl bankroto likviduotų įmonių perdirbti supirktą žemės ūkio produkciją, Lietuvos Respublikos Vyriausybė<text:s/></text:span><text:span text:style-name="T25">nutari</text:span><text:span text:style-name="T26">a:</text:span></text:p>
      <text:p text:style-name="P27"><text:span text:style-name="T28">Patvirtinti Kaimo rėmimo programos lėšų, skirtų 2004 metais fizinių ir juridinių asmenų reikalavimams sumokėti už bankrutuojan</text:span><text:span text:style-name="T29">čių ir bankrutavusių įmonių bei išregistruotų iš Juridinių asmenų registro dėl bankroto likviduotų įmonių perdirbti supirktą žemės ūkio produkciją iš dalies patenkinti, skyrimo taisykles (pridedama).</text:span></text:p>
      <text:p text:style-name="P30"/>
      <text:p text:style-name="P31"/>
      <text:p text:style-name="P32"><text:span text:style-name="T33">MINISTRAS PIRMININKAS</text:span><text:span text:style-name="T34"><text:tab/>ALGIRDAS BRAZAUSKAS</text:span></text:p>
      <text:p text:style-name="P35"/>
      <text:p text:style-name="P36">ŽEMĖS ŪKIO MINISTRAS<text:tab/>JERONIMAS KRAUJELIS</text:p>
      <text:p text:style-name="P37"><text:span text:style-name="T38">______________</text:span></text:p>
      <text:soft-page-break/>
      <text:p text:style-name="P39">PATVIRTINTA</text:p>
      <text:p text:style-name="P40">Lietuvos Respublikos Vyriausybės</text:p>
      <text:p text:style-name="P41">2004 m. rugsėjo 8 d. nutarimu</text:p>
      <text:p text:style-name="P42">Nr. 1143</text:p>
      <text:p text:style-name="P43"/>
      <text:p text:style-name="P44"><text:span text:style-name="T45">KAIMO RĖMIMO PROGRAMOS LĖŠŲ, SKIRTŲ 2004 METAIS FIZINIŲ IR JURIDINIŲ ASMENŲ REIKALAVIMAMS SUMOKĖTI UŽ BANKRUTUOJANČIŲ<text:s/></text:span><text:span text:style-name="T46">IR BANKRUTAVUSIŲ ĮMONIŲ BEI IŠREGISTRUOTŲ IŠ JURIDINIŲ ASMENŲ REGISTRO DĖL BANKROTO LIKVIDUOTŲ ĮMONIŲ PERDIRBTI SUPIRKTĄ ŽEMĖS ŪKIO PRODUKCIJĄ IŠ DALIES PATENKINTI, SKYR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aimo rėmimo programos lėšų, skirtų<text:s/></text:span><text:span text:style-name="T56">2004 metais fizinių ir juridinių asmenų reikalavimams sumokėti už bankrutuojančių ir bankrutavusių įmonių bei išregistruotų iš Juridinių asmenų registro dėl bankroto likviduotų įmonių perdirbti supirktą žemės ūkio produkciją iš dalies patenkinti, skyrimo t</text:span><text:span text:style-name="T57">aisyklės (toliau vadinama – šios Taisyklės) nustato fizinių ir juridinių asmenų reikalavimų bankrutuojančioms ir bankrutavusioms įmonėms sumokėti už perdirbti supirktą žemės ūkio produkciją, taip pat fizinių ir juridinių asmenų likusių nepatenkintų reikala</text:span><text:span text:style-name="T58">vimų išregistruotoms iš Juridinių asmenų registro dėl bankroto likviduotoms įmonėms, kuriose bankroto procedūros pradėtos vykdyti iki 2004 m. rugsėjo 1 d., dalinio patenkinimo tvarką.</text:span></text:p>
      <text:p text:style-name="P59"><text:span text:style-name="T60">2</text:span><text:span text:style-name="T61">. Pagal šias Taisykles fizinių ir juridinių asmenų reikalavimams su</text:span><text:span text:style-name="T62">mokėti už bankrutuojančių ir bankrutavusių įmonių bei išregistruotų iš Juridinių asmenų registro dėl bankroto likviduotų įmonių perdirbti supirktą žemės ūkio produkciją iš dalies patenkinti skiriamos Kaimo rėmimo programos 2004 metų išlaidų sąmatoje pagal<text:s/></text:span><text:span text:style-name="T63">priemones, patvirtintoje Lietuvos Respublikos Vyriausybės 2004 m. vasario 17 d. nutarimu Nr. 167 (Žin., 2004, Nr.<text:s/></text:span><text:a xlink:href="https://www.e-tar.lt/portal/lt/legalAct/TAR.8ACE83B11776" office:target-frame-name="_blank" xlink:show="new"><text:span text:style-name="T64">28-896</text:span></text:a><text:span text:style-name="T65">, Nr.<text:s/></text:span><text:a xlink:href="https://www.e-tar.lt/portal/lt/legalAct/TAR.08B603A27111" office:target-frame-name="_blank" xlink:show="new"><text:span text:style-name="T66">131-4703</text:span></text:a><text:span text:style-name="T67">), numatytos lėšos.<text:s/></text:span></text:p>
      <text:p text:style-name="P68"><text:span text:style-name="T69">3</text:span><text:span text:style-name="T70">. Fiziniams ir juridiniams asmenims už bankrutuojančių ir bankrutavusių įmonių bei išregistruotų iš Juridinių asmenų registro dėl bankroto likviduotų įmonių perdirbti supirktą žemės ūkio produkc</text:span><text:span text:style-name="T71">iją finansinės paramos dydis nustatomas atsižvelgiant į 2004 metais skirtus bankrutuojančioms ir bankrutavusioms bei išregistruotoms iš Juridinių asmenų registro dėl bankroto likviduotoms įmonėms sumokėti už perdirbti supirktą žemės ūkio produkciją Lietuvo</text:span><text:span text:style-name="T72">s Respublikos valstybės biudžeto asignavimus ir minėtųjų įmonių įsiskolinimo sumą, taip pat anksčiau iš Kaimo rėmimo programos išmokėtas lėšas. Finansinės paramos suma 2001–2004 metais negali viršyti 36,8 procento fizinių ir juridinių asmenų reikalavimų.</text:span></text:p>
      <text:p text:style-name="P73"/>
      <text:p text:style-name="P74"><text:span text:style-name="T75">II</text:span><text:span text:style-name="T76">.<text:s/></text:span><text:span text:style-name="T77">LĖŠŲ SKYRIMAS</text:span></text:p>
      <text:p text:style-name="P78"/>
      <text:p text:style-name="P79"><text:span text:style-name="T80">4</text:span><text:span text:style-name="T81">. Kiek lėšų skirti fiziniams ir juridiniams asmenims už bankrutuojančių ir bankrutavusių įmonių bei išregistruotų iš Juridinių asmenų registro dėl bankroto likviduotų įmonių perdirbti supirktą žemės ūkio produkciją iš dalies s</text:span><text:span text:style-name="T82">umokėti, nustatoma pagal bendrą koeficientą, kurį Žemės ūkio ministerija (toliau vadinama – ministerija) apskaičiuoja taip: sudedami visų bankrutuojančių ir bankrutavusių įmonių fizinių ir juridinių asmenų kreditoriniai reikalavimai sumokėti už perdirbti s</text:span><text:span text:style-name="T83">upirktą žemės ūkio produkciją bei išregistruotų iš Juridinių asmenų registro dėl bankroto likviduotų įmonių fizinių ir juridinių asmenų likę nepatenkinti reikalavimai ir bendra skiriamų 2004 metais lėšų suma ir 2002 metais iš Specialiosios kaimo rėmimo pro</text:span><text:span text:style-name="T84">gramos išmokėtų lėšų suma padalijama iš reikalavimų sumos. Iš įmonei nustatytos pagal bendrą koeficientą lėšų sumos atimama 2002 metais iš Specialiosios kaimo rėmimo programos išmokėtų lėšų suma.<text:s/></text:span></text:p>
      <text:p text:style-name="P85"><text:span text:style-name="T86">5</text:span><text:span text:style-name="T87">. Bankrutuojančios arba bankrutavusios įmonės administ</text:span><text:span text:style-name="T88">ratorius privalo per 15 darbo dienų nuo kreditorių reikalavimų patvirtinimo (jeigu šių Taisyklių įsigaliojimo dieną kreditorių reikalavimai jau patvirtinti, – per 15 darbo dienų nuo šių Taisyklių įsigaliojimo) pateikti ministerijai šiuos dokumentus:</text:span></text:p>
      <text:p text:style-name="P89"><text:span text:style-name="T90">5.1</text:span><text:span text:style-name="T91">.</text:span><text:span text:style-name="T92"><text:s/>paraišką gauti finansinę paramą, kurioje nurodomas įmonės pavadinimas, įmonės kodas, atsiskaitomosios sąskaitos numeris, banko pavadinimas ir kodas, bankroto bylos iškėlimo data;</text:span></text:p>
      <text:p text:style-name="P93"><text:span text:style-name="T94">5.2</text:span><text:span text:style-name="T95">. kreditorių – fizinių ir juridinių asmenų sąrašą, kuriame nurodytas<text:s/></text:span><text:span text:style-name="T96">kiekvieno fizinio ir juridinio asmens skolos reikalavimas, patvirtintas teismo, o kai bankroto procesas vykdomas be teismo, – patvirtintas kreditorių susirinkimo, jau išmokėta lėšų suma ir skolos likutis.</text:span></text:p>
      <text:p text:style-name="P97"><text:span text:style-name="T98">6</text:span><text:span text:style-name="T99">. Tais atvejais, kai įmonė išregistruota iš<text:s/></text:span><text:span text:style-name="T100">Juridinių asmenų registro likvidavus ją dėl bankroto, fizinių ir juridinių asmenų likę nepatenkinti skolos už perdirbti supirktą žemės ūkio produkciją reikalavimai tenkinami per savivaldybę, kurios teritorijoje buvo įmonės buveinė iki išregistravimo iš Jur</text:span><text:span text:style-name="T101">idinių asmenų registro.<text:s/></text:span></text:p>
      <text:p text:style-name="P102"><text:span text:style-name="T103">7</text:span><text:span text:style-name="T104">. Savivaldybės administracijos įgaliotas asmuo privalo ministerijai pateikti sąrašą fizinių ir juridinių asmenų, norinčių susigrąžinti likviduotos dėl bankroto įmonės skolą, nurodydamas jos dydį, taip pat savivaldybės administ</text:span><text:span text:style-name="T105">racijos išduotą pažymą apie likusią išregistruotos iš Juridinių asmenų registro dėl bankroto likviduotos įmonės už supirktą perdirbti žemės ūkio produkciją neišmokėtą kiekvienam fiziniam ir juridiniam asmeniui sumą. Savivaldybės administracijos įgaliotas a</text:span><text:span text:style-name="T106">smuo privalo ministerijai pateikti įgaliojimą dėl jam pavestų funkcijų vykdymo.</text:span></text:p>
      <text:p text:style-name="P107"><text:span text:style-name="T108">8</text:span><text:span text:style-name="T109">. Apie prašymų susigrąžinti išregistruotos iš Juridinių asmenų registro įmonės skolas priėmimą savivaldybės administracija paskelbia vietos laikraštyje (jeigu toks yra) ir</text:span><text:span text:style-name="T110"><text:s/>viename iš pagrindinių Lietuvos Respublikos dienraščių per 10 darbo dienų nuo šių Taisyklių įsigaliojimo. Skelbime nurodomas prašymų priėmimo terminas, kuris turi būti ne trumpesnis kaip 15 darbo dienų nuo skelbimo išspausdinimo.<text:s/></text:span></text:p>
      <text:p text:style-name="P111"><text:span text:style-name="T112">9</text:span><text:span text:style-name="T113">. Fizinis arba juri</text:span><text:span text:style-name="T114">dinis asmuo, kreipdamasis dėl išregistruotos iš Juridinių asmenų registro dėl bankroto likviduotos įmonės skolos grąžinimo, prašyme susigrąžinti skolą turi nurodyti fizinio asmens kodą arba juridinio asmens įmonės kodą, skolos dydį ir banko atidarytos fizi</text:span><text:span text:style-name="T115">nio ar juridinio asmens sąskaitos numerį.</text:span></text:p>
      <text:p text:style-name="P116"><text:span text:style-name="T117">10</text:span><text:span text:style-name="T118">. Šių Taisyklių 7 punkte nurodytus dokumentus savivaldybės administracijos įgaliotas asmuo ministerijai privalo pateikti iki 2004 m. spalio 15 dienos. Pavėluotai paduoti prašymai netenkinami.</text:span></text:p>
      <text:p text:style-name="P119"><text:span text:style-name="T120">11</text:span><text:span text:style-name="T121">. Minister</text:span><text:span text:style-name="T122">ija, gavusi šių Taisyklių 5 punkte nurodytus dokumentus, per 15 darbo dienų nustato finansinės paramos kiekvienai bankrutuojančiai ir bankrutavusiai įmonei dydį ir praneša įmonės administratoriui.<text:s/></text:span></text:p>
      <text:p text:style-name="P123"><text:span text:style-name="T124">12</text:span><text:span text:style-name="T125">. Ministerija, gavusi šių Taisyklių 7 punkte nurodytus dokumentus, per 15 darbo dienų nustato finansinės paramos dydį fiziniams ir juridiniams asmenims, norintiems susigrąžinti išregistruotos iš Juridinių asmenų registro likviduotos dėl bankroto įmonės sko</text:span><text:span text:style-name="T126">las, ir apie tai praneša savivaldybės, kurios teritorijoje buvo likviduotos dėl bankroto įmonės buveinė, administracijos įgaliotam asmeniui.<text:s/></text:span></text:p>
      <text:p text:style-name="P127"><text:span text:style-name="T128">13</text:span><text:span text:style-name="T129">. Bankrutuojančios arba bankrutavusios įmonės administratorius arba savivaldybės administracijos įgaliotas a</text:span><text:span text:style-name="T130">smuo, gavęs pranešimą apie ministerijos sprendimą, per 5 dienas nuo pranešimo apie prašymo gauti finansinę paramą patenkinimą banke atidaro atskirąją sąskaitą.<text:s/></text:span></text:p>
      <text:p text:style-name="P131"><text:span text:style-name="T132">14</text:span><text:span text:style-name="T133">. Ministerija, prieš priimdama sprendimą skirti įmonėms finansinę paramą iš dalies apmokė</text:span><text:span text:style-name="T134">ti fizinių ir juridinių asmenų reikalavimams už bankrutuojančių ir bankrutavusių įmonių bei išregistruotų iš Juridinių asmenų registro dėl bankroto likviduotų įmonių perdirbti supirktą žemės ūkio produkciją, privalo jį suderinti su Lietuvos Respublikos kon</text:span><text:span text:style-name="T135">kurencijos taryba.</text:span></text:p>
      <text:p text:style-name="P136"><text:span text:style-name="T137">15</text:span><text:span text:style-name="T138">. Žemės ūkio ministro įsakymo nustatyta tvarka ministerija pasirašo su bankrutuojančios arba bankrutavusios įmonės administratoriumi arba savivaldybės administracijos įgaliotu asmeniu bankrutuojančios arba bankrutavusios ar išregis</text:span><text:span text:style-name="T139">truotos iš Juridinių asmenų registro dėl bankroto likviduotos įmonės piniginio reikalavimo už perdirbti supirktą žemės ūkio produkciją patenkinimo sutartį (du egzempliorius), kurioje nurodoma:</text:span></text:p>
      <text:p text:style-name="P140"><text:span text:style-name="T141">15.1</text:span><text:span text:style-name="T142">. finansinės paramos dydis;</text:span></text:p>
      <text:p text:style-name="P143"><text:span text:style-name="T144">15.2</text:span><text:span text:style-name="T145">. atskiroji įmonės ar</text:span><text:span text:style-name="T146"><text:s/>savivaldybės administracijos sąskaita lėšoms pervesti;</text:span></text:p>
      <text:p text:style-name="P147"><text:span text:style-name="T148">15.3</text:span><text:span text:style-name="T149">. lėšų pervedimo terminas;</text:span></text:p>
      <text:p text:style-name="P150"><text:span text:style-name="T151">15.4</text:span><text:span text:style-name="T152">. terminas, per kurį įmonės administratorius arba savivaldybės įgaliotas asmuo įsipareigoja išmokėti lėšas kreditoriams.</text:span></text:p>
      <text:p text:style-name="P153"><text:span text:style-name="T154">16</text:span><text:span text:style-name="T155">. Prie bankrutuojančios arba</text:span><text:span text:style-name="T156"><text:s/>bankrutavusios ar išregistruotos iš Juridinių asmenų registro dėl bankroto likviduotos įmonės piniginio reikalavimo už perdirbti supirktą žemės ūkio produkciją patenkinimo sutarties pridedamas kreditorių – fizinių ir juridinių asmenų sąrašas, nurodžius ki</text:span><text:span text:style-name="T157">ekvieno skolos reikalavimo sumą, jau išmokėtą sumą ir skiriamos finansinės paramos sumą.</text:span></text:p>
      <text:p text:style-name="P158"><text:span text:style-name="T159">17</text:span><text:span text:style-name="T160">. Bankrutuojančios arba bankrutavusios įmonės administratorius teikia teismui arba kreditorių susirinkimui tvirtinti patikslintus kreditorių sąrašus, įtraukdamas</text:span><text:span text:style-name="T161"><text:s/>ministeriją į antrosios eilės kreditorių sąrašą. Jos kreditorinis reikalavimas – tai sumokėta finansinės paramos suma. Fizinių ir juridinių asmenų skolos reikalavimai mažinami sumokėta finansinės paramos suma.<text:s/></text:span></text:p>
      <text:p text:style-name="P162"><text:span text:style-name="T163">18</text:span><text:span text:style-name="T164">. Ministerijos kreditoriniai reikalavi</text:span><text:span text:style-name="T165">mai tenkinami Lietuvos Respublikos įmonių bankroto įstatymo, pagal kurį vykdomos bankroto procedūros, nustatyta tvarka.</text:span></text:p>
      <text:p text:style-name="P166"><text:span text:style-name="T167">19</text:span><text:span text:style-name="T168">. Ne pagal paskirtį panaudotos bankrutuojančioms ir bankrutavusioms įmonėms skirtos lėšos išieškomos įstatymų nustatyta tvarka. Ši</text:span><text:span text:style-name="T169">os lėšos ir pagal atgręžtinio reikalavimo teisę grįžtančios lėšos yra ministerijos pajamų įmokos į Lietuvos Respublikos valstybės biudžetą.</text:span></text:p>
      <text:p text:style-name="P1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14:00Z</meta:creation-date>
    <dc:date>2015-10-03T10:14:00Z</dc:date>
    <meta:template xlink:href="Normal" xlink:type="simple"/>
    <meta:editing-cycles>2</meta:editing-cycles>
    <meta:editing-duration>PT0S</meta:editing-duration>
    <meta:document-statistic meta:page-count="4" meta:paragraph-count="50" meta:word-count="1308" meta:character-count="10522" meta:row-count="225" meta:non-whitespace-character-count="9264"/>
  </office:meta>
</office:document-meta>
</file>