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style:style>
    <style:style style:name="P32" style:parent-style-name="Normal" style:family="paragraph">
      <style:paragraph-properties fo:text-indent="3.543in"/>
      <style:text-properties fo:color="#000000"/>
    </style:style>
    <style:style style:name="P33" style:parent-style-name="Normal" style:family="paragraph">
      <style:paragraph-properties fo:text-indent="3.543in"/>
      <style:text-properties fo:color="#000000"/>
    </style:style>
    <style:style style:name="P34" style:parent-style-name="Normal" style:family="paragraph">
      <style:paragraph-properties fo:text-indent="3.54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fo:letter-spacing="0.04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fo:letter-spacing="0.04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fo:letter-spacing="0.0416in"/>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fo:letter-spacing="0.04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fo:letter-spacing="0.0416in"/>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fo:letter-spacing="0.0416in"/>
    </style:style>
    <style:style style:name="T87" style:parent-style-name="DefaultParagraphFont" style:family="text">
      <style:text-properties fo:color="#000000" fo:letter-spacing="0.0138in"/>
    </style:style>
    <style:style style:name="T88" style:parent-style-name="DefaultParagraphFont" style:family="text">
      <style:text-properties fo:color="#000000"/>
    </style:style>
    <style:style style:name="T89" style:parent-style-name="DefaultParagraphFont" style:family="text">
      <style:text-properties fo:color="#000000" fo:letter-spacing="0.0416in"/>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fo:letter-spacing="0.0416in"/>
    </style:style>
    <style:style style:name="T100" style:parent-style-name="DefaultParagraphFont" style:family="text">
      <style:text-properties fo:color="#000000" fo:letter-spacing="0.0138in"/>
    </style:style>
    <style:style style:name="T101" style:parent-style-name="DefaultParagraphFont" style:family="text">
      <style:text-properties fo:color="#000000"/>
    </style:style>
    <style:style style:name="T102" style:parent-style-name="DefaultParagraphFont" style:family="text">
      <style:text-properties fo:color="#000000" fo:letter-spacing="0.0416in"/>
    </style:style>
    <style:style style:name="T103" style:parent-style-name="DefaultParagraphFont" style:family="text">
      <style:text-properties fo:color="#000000"/>
    </style:style>
    <style:style style:name="T104" style:parent-style-name="DefaultParagraphFont" style:family="text">
      <style:text-properties fo:color="#000000" fo:letter-spacing="0.0416in"/>
    </style:style>
    <style:style style:name="T105" style:parent-style-name="DefaultParagraphFont" style:family="text">
      <style:text-properties fo:color="#000000"/>
    </style:style>
    <style:style style:name="T106" style:parent-style-name="DefaultParagraphFont" style:family="text">
      <style:text-properties fo:color="#000000" fo:letter-spacing="0.0416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fo:letter-spacing="0.0416in"/>
    </style:style>
    <style:style style:name="T115" style:parent-style-name="DefaultParagraphFont" style:family="text">
      <style:text-properties fo:color="#000000" fo:letter-spacing="0.0138in"/>
    </style:style>
    <style:style style:name="T116" style:parent-style-name="DefaultParagraphFont" style:family="text">
      <style:text-properties fo:color="#000000"/>
    </style:style>
    <style:style style:name="T117" style:parent-style-name="DefaultParagraphFont" style:family="text">
      <style:text-properties fo:color="#000000" fo:letter-spacing="0.0416in"/>
    </style:style>
    <style:style style:name="T118" style:parent-style-name="DefaultParagraphFont" style:family="text">
      <style:text-properties fo:color="#000000"/>
    </style:style>
    <style:style style:name="T119" style:parent-style-name="DefaultParagraphFont" style:family="text">
      <style:text-properties fo:color="#000000" fo:letter-spacing="0.0416in"/>
    </style:style>
    <style:style style:name="T120" style:parent-style-name="DefaultParagraphFont" style:family="text">
      <style:text-properties fo:color="#000000"/>
    </style:style>
    <style:style style:name="T121" style:parent-style-name="DefaultParagraphFont" style:family="text">
      <style:text-properties fo:color="#000000" fo:letter-spacing="0.0416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fo:letter-spacing="0.0416in"/>
    </style:style>
    <style:style style:name="T130" style:parent-style-name="DefaultParagraphFont" style:family="text">
      <style:text-properties fo:color="#000000" fo:letter-spacing="0.0138in"/>
    </style:style>
    <style:style style:name="T131" style:parent-style-name="DefaultParagraphFont" style:family="text">
      <style:text-properties fo:color="#000000"/>
    </style:style>
    <style:style style:name="T132" style:parent-style-name="DefaultParagraphFont" style:family="text">
      <style:text-properties fo:color="#000000" fo:letter-spacing="0.0416in"/>
    </style:style>
    <style:style style:name="T133" style:parent-style-name="DefaultParagraphFont" style:family="text">
      <style:text-properties fo:color="#000000"/>
    </style:style>
    <style:style style:name="T134" style:parent-style-name="DefaultParagraphFont" style:family="text">
      <style:text-properties fo:color="#000000" fo:letter-spacing="0.0416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fo:letter-spacing="0.0416in"/>
    </style:style>
    <style:style style:name="T142" style:parent-style-name="DefaultParagraphFont" style:family="text">
      <style:text-properties fo:color="#000000" fo:letter-spacing="0.0138in"/>
    </style:style>
    <style:style style:name="T143" style:parent-style-name="DefaultParagraphFont" style:family="text">
      <style:text-properties fo:color="#000000"/>
    </style:style>
    <style:style style:name="T144" style:parent-style-name="DefaultParagraphFont" style:family="text">
      <style:text-properties fo:color="#000000" fo:letter-spacing="0.0416in"/>
    </style:style>
    <style:style style:name="T145" style:parent-style-name="DefaultParagraphFont" style:family="text">
      <style:text-properties fo:color="#000000"/>
    </style:style>
    <style:style style:name="T146" style:parent-style-name="DefaultParagraphFont" style:family="text">
      <style:text-properties fo:color="#000000" fo:letter-spacing="0.0416in"/>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fo:letter-spacing="0.04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fo:letter-spacing="0.0416in"/>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fo:letter-spacing="0.04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fo:letter-spacing="0.04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fo:letter-spacing="0.0416in"/>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style:tab-stops>
          <style:tab-stop style:type="right" style:position="6.6937in"/>
        </style:tab-stops>
      </style:paragraph-properties>
      <style:text-properties fo:text-transform="uppercase"/>
    </style:style>
    <style:style style:name="P184" style:parent-style-name="Normal" style:family="paragraph">
      <style:paragraph-properties fo:text-align="center"/>
    </style:style>
    <style:style style:name="T185" style:parent-style-name="DefaultParagraphFont" style:family="text">
      <style:text-properties fo:color="#000000"/>
    </style:style>
    <style:style style:name="P186" style:parent-style-name="Normal" style:family="paragraph">
      <style:paragraph-properties fo:break-before="page" fo:text-indent="3.543in"/>
    </style:style>
    <style:style style:name="P187" style:parent-style-name="Normal" style:family="paragraph">
      <style:paragraph-properties fo:text-indent="3.54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indent="3.543in"/>
      <style:text-properties fo:color="#000000"/>
    </style:style>
    <style:style style:name="P191" style:parent-style-name="Normal" style:family="paragraph">
      <style:paragraph-properties fo:text-align="end"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center">
        <style:tab-stops>
          <style:tab-stop style:type="right" style:leader-style="dotted" style:leader-text="." style:position="4.9479in"/>
        </style:tab-stops>
      </style:paragraph-properties>
      <style:text-properties fo:color="#000000"/>
    </style:style>
    <style:style style:name="P194" style:parent-style-name="Normal" style:family="paragraph">
      <style:paragraph-properties fo:text-align="justify"/>
      <style:text-properties fo:color="#000000"/>
    </style:style>
    <style:style style:name="TableColumn196" style:family="table-column">
      <style:table-column-properties style:column-width="0.3569in"/>
    </style:style>
    <style:style style:name="TableColumn197" style:family="table-column">
      <style:table-column-properties style:column-width="3.952in"/>
    </style:style>
    <style:style style:name="TableColumn198" style:family="table-column">
      <style:table-column-properties style:column-width="0.5958in"/>
    </style:style>
    <style:style style:name="TableColumn199" style:family="table-column">
      <style:table-column-properties style:column-width="0.5958in"/>
    </style:style>
    <style:style style:name="TableColumn200" style:family="table-column">
      <style:table-column-properties style:column-width="0.5958in"/>
    </style:style>
    <style:style style:name="TableColumn201" style:family="table-column">
      <style:table-column-properties style:column-width="0.5958in"/>
    </style:style>
    <style:style style:name="Table195" style:family="table">
      <style:table-properties style:width="6.6923in" fo:margin-left="0in" table:align="lef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font-size="10pt" style:font-size-asian="10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font-size="10pt" style:font-size-asian="10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font-size="10pt" style:font-size-asian="10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font-size="10pt" style:font-size-asian="10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font-size="10pt" style:font-size-asian="10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font-size="10pt" style:font-size-asian="10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font-size="10pt" style:font-size-asian="10pt" style:language-asian="lt" style:country-asian="LT"/>
    </style:style>
    <style:style style:name="P305" style:parent-style-name="Normal" style:family="paragraph">
      <style:paragraph-properties fo:text-align="justify"/>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0pt" style:font-size-asian="10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size="10pt" style:font-size-asian="10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size="10pt" style:font-size-asian="10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fo:letter-spacing="0.0416in" fo:font-size="10pt" style:font-size-asian="10pt" style:language-asian="lt" style:country-asian="LT"/>
    </style:style>
    <style:style style:name="T346" style:parent-style-name="DefaultParagraphFont" style:family="text">
      <style:text-properties fo:font-size="10pt" style:font-size-asian="10pt" style:language-asian="lt" style:country-asian="LT"/>
    </style:style>
    <style:style style:name="T347" style:parent-style-name="DefaultParagraphFont" style:family="text">
      <style:text-properties fo:letter-spacing="0.0416in" fo:font-size="10pt" style:font-size-asian="10pt" style:language-asian="lt" style:country-asian="LT"/>
    </style:style>
    <style:style style:name="T348" style:parent-style-name="DefaultParagraphFont" style:family="text">
      <style:text-properties fo:font-size="10pt" style:font-size-asian="10pt" style:language-asian="lt" style:country-asian="LT"/>
    </style:style>
    <style:style style:name="T349" style:parent-style-name="DefaultParagraphFont" style:family="text">
      <style:text-properties fo:letter-spacing="0.0416in" fo:font-size="10pt" style:font-size-asian="10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font-size="10pt" style:font-size-asian="10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size="10pt" style:font-size-asian="10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size="10pt" style:font-size-asian="10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size="10pt" style:font-size-asian="10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ize="10pt" style:font-size-asian="10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fo:letter-spacing="0.0416in" fo:font-size="10pt" style:font-size-asian="10pt" style:language-asian="lt" style:country-asian="LT"/>
    </style:style>
    <style:style style:name="T421" style:parent-style-name="DefaultParagraphFont" style:family="text">
      <style:text-properties fo:font-size="10pt" style:font-size-asian="10pt" style:language-asian="lt" style:country-asian="LT"/>
    </style:style>
    <style:style style:name="T422" style:parent-style-name="DefaultParagraphFont" style:family="text">
      <style:text-properties fo:letter-spacing="0.0416in" fo:font-size="10pt" style:font-size-asian="10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size="10pt" style:font-size-asian="10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size="10pt" style:font-size-asian="10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fo:letter-spacing="0.0416in" fo:font-size="10pt" style:font-size-asian="10pt" style:language-asian="lt" style:country-asian="LT"/>
    </style:style>
    <style:style style:name="T455" style:parent-style-name="DefaultParagraphFont" style:family="text">
      <style:text-properties fo:font-size="10pt" style:font-size-asian="10pt" style:language-asian="lt" style:country-asian="LT"/>
    </style:style>
    <style:style style:name="T456" style:parent-style-name="DefaultParagraphFont" style:family="text">
      <style:text-properties fo:letter-spacing="0.0416in" fo:font-size="10pt" style:font-size-asian="10pt" style:language-asian="lt" style:country-asian="LT"/>
    </style:style>
    <style:style style:name="T457" style:parent-style-name="DefaultParagraphFont" style:family="text">
      <style:text-properties fo:font-size="10pt" style:font-size-asian="10pt" style:language-asian="lt" style:country-asian="LT"/>
    </style:style>
    <style:style style:name="T458" style:parent-style-name="DefaultParagraphFont" style:family="text">
      <style:text-properties fo:letter-spacing="0.0416in" fo:font-size="10pt" style:font-size-asian="10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font-size="10pt" style:font-size-asian="10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font-size="10pt" style:font-size-asian="10pt" style:language-asian="lt" style:country-asian="LT"/>
    </style:style>
    <style:style style:name="P477" style:parent-style-name="Normal" style:family="paragraph">
      <style:paragraph-properties fo:text-align="justify"/>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size="10pt" style:font-size-asian="10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size="10pt" style:font-size-asian="10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font-size="10pt" style:font-size-asian="10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font-size="10pt" style:font-size-asian="10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size="10pt" style:font-size-asian="10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style>
    <style:style style:name="T543" style:parent-style-name="DefaultParagraphFont" style:family="text">
      <style:text-properties fo:letter-spacing="0.0416in" fo:font-size="10pt" style:font-size-asian="10pt" style:language-asian="lt" style:country-asian="LT"/>
    </style:style>
    <style:style style:name="T544" style:parent-style-name="DefaultParagraphFont" style:family="text">
      <style:text-properties fo:font-size="10pt" style:font-size-asian="10pt" style:language-asian="lt" style:country-asian="LT"/>
    </style:style>
    <style:style style:name="T545" style:parent-style-name="DefaultParagraphFont" style:family="text">
      <style:text-properties fo:letter-spacing="0.0416in" fo:font-size="10pt" style:font-size-asian="10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size="10pt" style:font-size-asian="10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font-size="10pt" style:font-size-asian="10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size="10pt" style:font-size-asian="10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size="10pt" style:font-size-asian="10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font-size="10pt" style:font-size-asian="10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size="10pt" style:font-size-asian="10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size="10pt" style:font-size-asian="10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fo:letter-spacing="0.0416in"/>
    </style:style>
    <style:style style:name="T653" style:parent-style-name="DefaultParagraphFont" style:family="text">
      <style:text-properties fo:color="#000000" fo:letter-spacing="0.0138in"/>
    </style:style>
    <style:style style:name="T654" style:parent-style-name="DefaultParagraphFont" style:family="text">
      <style:text-properties fo:color="#000000"/>
    </style:style>
    <style:style style:name="P655" style:parent-style-name="Normal" style:family="paragraph">
      <style:paragraph-properties fo:text-align="center"/>
    </style:style>
    <style:style style:name="T656" style:parent-style-name="DefaultParagraphFont" style:family="text">
      <style:text-properties fo:color="#000000"/>
    </style:style>
    <style:style style:name="P657" style:parent-style-name="Normal" style:family="paragraph">
      <style:paragraph-properties fo:break-before="page"/>
    </style:style>
    <style:style style:name="P658" style:parent-style-name="Normal" style:family="paragraph">
      <style:paragraph-properties fo:text-indent="3.54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indent="3.543in"/>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tab-stops>
          <style:tab-stop style:type="left" style:position="1.2666in"/>
        </style:tab-stops>
      </style:paragraph-properties>
      <style:text-properties fo:color="#000000"/>
    </style:style>
    <style:style style:name="P664" style:parent-style-name="Normal" style:family="paragraph">
      <style:paragraph-properties fo:text-align="justify" fo:text-indent="1.2666in">
        <style:tab-stops>
          <style:tab-stop style:type="left" style:position="1.2666in"/>
        </style:tab-stops>
      </style:paragraph-properties>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center"/>
      <style:text-properties fo:font-weight="bold" style:font-weight-asian="bold" fo:color="#000000"/>
    </style:style>
    <style:style style:name="P668" style:parent-style-name="Normal" style:family="paragraph">
      <style:paragraph-properties fo:text-align="center"/>
      <style:text-properties fo:font-weight="bold" style:font-weight-asian="bold" fo:color="#000000"/>
    </style:style>
    <style:style style:name="P669" style:parent-style-name="Normal" style:family="paragraph">
      <style:paragraph-properties fo:text-align="center"/>
      <style:text-properties fo:font-weight="bold" style:font-weight-asian="bold" fo:color="#000000"/>
    </style:style>
    <style:style style:name="P670" style:parent-style-name="Normal" style:family="paragraph">
      <style:paragraph-properties fo:text-align="center"/>
      <style:text-properties fo:font-weight="bold" style:font-weight-asian="bold" fo:color="#000000"/>
    </style:style>
    <style:style style:name="P671" style:parent-style-name="Normal" style:family="paragraph">
      <style:paragraph-properties fo:text-align="center"/>
      <style:text-properties fo:color="#000000"/>
    </style:style>
    <style:style style:name="P672" style:parent-style-name="Normal" style:family="paragraph">
      <style:paragraph-properties fo:text-align="justify" fo:text-indent="0.4923in"/>
      <style:text-properties fo:color="#000000"/>
    </style:style>
    <style:style style:name="TableColumn674" style:family="table-column">
      <style:table-column-properties style:column-width="0.4055in"/>
    </style:style>
    <style:style style:name="TableColumn675" style:family="table-column">
      <style:table-column-properties style:column-width="1.6104in"/>
    </style:style>
    <style:style style:name="TableColumn676" style:family="table-column">
      <style:table-column-properties style:column-width="0.3201in"/>
    </style:style>
    <style:style style:name="TableColumn677" style:family="table-column">
      <style:table-column-properties style:column-width="0.8909in"/>
    </style:style>
    <style:style style:name="TableColumn678" style:family="table-column">
      <style:table-column-properties style:column-width="1.0659in"/>
    </style:style>
    <style:style style:name="TableColumn679" style:family="table-column">
      <style:table-column-properties style:column-width="0.9868in"/>
    </style:style>
    <style:style style:name="TableColumn680" style:family="table-column">
      <style:table-column-properties style:column-width="1.4125in"/>
    </style:style>
    <style:style style:name="Table673" style:family="table">
      <style:table-properties style:width="6.6923in" fo:margin-left="0in" table:align="lef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fo:font-size="10pt" style:font-size-asian="10pt" style:language-asian="lt" style:country-asian="LT"/>
    </style:style>
    <style:style style:name="T713" style:parent-style-name="DefaultParagraphFont" style:family="text">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font-size="10pt" style:font-size-asian="10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fo:font-size="10pt" style:font-size-asian="10pt" style:language-asian="lt" style:country-asian="LT"/>
    </style:style>
    <style:style style:name="T730" style:parent-style-name="DefaultParagraphFont" style:family="text">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size="10pt" style:font-size-asian="10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ize="10pt" style:font-size-asian="10pt" style:language-asian="lt" style:country-asian="LT"/>
    </style:style>
    <style:style style:name="T747" style:parent-style-name="DefaultParagraphFont" style:family="text">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font-size="10pt" style:font-size-asian="10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fo:font-weight="bold" style:font-weight-asian="bold" fo:font-size="10pt" style:font-size-asian="10pt" style:language-asian="lt" style:country-asian="LT"/>
    </style:style>
    <style:style style:name="T764" style:parent-style-name="DefaultParagraphFont" style:family="text">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size="10pt" style:font-size-asian="10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fo:font-size="10pt" style:font-size-asian="10pt" style:language-asian="lt" style:country-asian="LT"/>
    </style:style>
    <style:style style:name="T781" style:parent-style-name="DefaultParagraphFont" style:family="text">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font-size="10pt" style:font-size-asian="10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font-size="10pt" style:font-size-asian="10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tab-stops>
          <style:tab-stop style:type="left" style:leader-style="solid" style:leader-text="_" style:position="3.5625in"/>
        </style:tab-stops>
      </style:paragraph-properties>
      <style:text-properties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tab-stops>
          <style:tab-stop style:type="left" style:leader-style="solid" style:leader-text="_" style:position="3.5625in"/>
          <style:tab-stop style:type="left" style:position="4.7104in"/>
          <style:tab-stop style:type="right" style:leader-style="solid" style:leader-text="_" style:position="6.6895in"/>
        </style:tab-stops>
      </style:paragraph-properties>
      <style:text-properties fo:color="#000000"/>
    </style:style>
    <style:style style:name="P828" style:parent-style-name="Normal" style:family="paragraph">
      <style:paragraph-properties fo:text-align="justify" fo:text-indent="0.4923in">
        <style:tab-stops>
          <style:tab-stop style:type="center" style:position="2.2958in"/>
        </style:tab-stops>
      </style:paragraph-properties>
      <style:text-properties fo:color="#000000" fo:font-size="10pt" style:font-size-asian="10pt"/>
    </style:style>
    <style:style style:name="P829" style:parent-style-name="Normal" style:family="paragraph">
      <style:paragraph-properties fo:text-align="center"/>
    </style:style>
    <style:style style:name="T830" style:parent-style-name="DefaultParagraphFont" style:family="text">
      <style:text-properties fo:color="#000000"/>
    </style:style>
  </office:automatic-styles>
  <office:body>
    <office:text text:use-soft-page-breaks="true">
      <text:p text:style-name="P1"><text:span text:style-name="T9"/><text:span text:style-name="T10">LIETUVOS BANKO VALDYBA</text:span></text:p>
      <text:p text:style-name="P11"/>
      <text:p text:style-name="P12">N U T A R I M A S</text:p>
      <text:p text:style-name="P13">DĖL PASKOLŲ GRUPAVIMO TAISYKLIŲ PATVIRTINIMO</text:p>
      <text:p text:style-name="P14"/>
      <text:p text:style-name="P15">1994 m. kovo 31 d. Nr. 19</text:p>
      <text:p text:style-name="P16">Vilnius</text:p>
      <text:p text:style-name="P17"/>
      <text:p text:style-name="P18"/>
      <text:p text:style-name="P19"><text:span text:style-name="T20">Lietuvos banko valdyba<text:s/></text:span><text:span text:style-name="T21">nutari</text:span><text:span text:style-name="T22">a:</text:span></text:p>
      <text:p text:style-name="P23"><text:span text:style-name="T24">Patvirtinti „Paskolų grupavimo taisykles“.</text:span></text:p>
      <text:p text:style-name="P25"/>
      <text:p text:style-name="P26"/>
      <text:p text:style-name="P27"/>
      <text:p text:style-name="P28"><text:span text:style-name="T29">VALDYBOS PIRMININKAS</text:span><text:span text:style-name="T30"><text:tab/>KAZYS RATKEVIČIUS</text:span></text:p>
      <text:p text:style-name="P31"/>
      <text:soft-page-break/>
      <text:p text:style-name="P32">PATVIRTINTA</text:p>
      <text:p text:style-name="P33">Lietuvos banko valdybos</text:p>
      <text:p text:style-name="P34">1994 m. kovo 31 d. nutarimu Nr. 19</text:p>
      <text:p text:style-name="P35"/>
      <text:p text:style-name="P36"><text:span text:style-name="T37">PASKOLŲ GRUPAVIMO<text:s/></text:span></text:p>
      <text:p text:style-name="P38"><text:span text:style-name="T39">T A I S Y K L Ė S</text:span></text:p>
      <text:p text:style-name="P40"/>
      <text:p text:style-name="P41">Bendroji dalis</text:p>
      <text:p text:style-name="P42"/>
      <text:p text:style-name="P43">Šių taisyklių tikslas – numatyti pagrindinius paskolų grupavimo principus ir sistemą, leidžiančią apskaičiuoti atidėjimus galimiems paskolų nuostoliams padengti.</text:p>
      <text:p text:style-name="P44">Paskolos negrąžinimo rizika turi būti įvertinta paskolos išdavimo ir naudojimo metu, siekiant apsidrausti nuo galimų nuostolių ir sudaryti atidėjimus iš išlaidų.</text:p>
      <text:p text:style-name="P45"/>
      <text:p text:style-name="P46"><text:span text:style-name="T47">Rizikos</text:span><text:span text:style-name="T48"><text:s/></text:span><text:span text:style-name="T49">nustatymo</text:span><text:span text:style-name="T50"><text:s/></text:span><text:span text:style-name="T51">principai</text:span></text:p>
      <text:p text:style-name="P52"/>
      <text:p text:style-name="P53">Bankai turi nagrinėti ir grupuoti visas išduotas paskolas pagal šiuos principus:</text:p>
      <text:p text:style-name="P54">1. Paskolos grąžinimas ir palūkanų mokėjimas laiku.</text:p>
      <text:p text:style-name="P55">2. Paskolos gavėjo finansinė būklė.</text:p>
      <text:p text:style-name="P56">Paskolos gavėjo finansinės būklės analizė turi būti atlikta pagal šiuos dokumentus:</text:p>
      <text:p text:style-name="P57">a) paskolos gavėjo veiklos (biznio) planą,</text:p>
      <text:p text:style-name="P58">b) balansus,</text:p>
      <text:p text:style-name="P59">c) pelno ir nuostolių ataskaitas,</text:p>
      <text:p text:style-name="P60">d) pinigų srautų judėjimo ataskaitas ir prognozes,</text:p>
      <text:p text:style-name="P61">e) išsamų turto savininkų ir pagrindinių akcininkų sąrašą.</text:p>
      <text:p text:style-name="P62">3. Pakankamas paskolos apdraudimas. Apdraudimas laikomas pakankamu, jei įvykdyta nors viena iš šių sąlygų:</text:p>
      <text:p text:style-name="P63">1) visa paskolos suma yra apdrausta vyriausybine garantija;</text:p>
      <text:p text:style-name="P64">2) paskolos suma apdrausta Vyriausybės išleistais vertybiniais popieriais neviršijant 80 % vertybinių popierių vertės;</text:p>
      <text:p text:style-name="P65">3) paskolos suma apdrausta kito mokaus banko garantija ir išduota neviršijant 70 % garantijos (laidavimo) sutarties dydžio (sumos);</text:p>
      <text:p text:style-name="P66">4) paskola apdrausta kilnojamojo, tarp jo ir tauriųjų metalų, turto įkeitimu ir išduota neviršijant 70 % įkeisto turto rinkos kainos;</text:p>
      <text:p text:style-name="P67">5) paskola apdrausta įkeistu nekilnojamuoju turtu ir išduota neviršijant 70 % įkeisto turto rinkos kainos, jei bankas yra tikras, jog šio turto klientas neįkeitė kitai skolai apdrausti;</text:p>
      <text:p text:style-name="P68">6) paskola apdrausta draudimo kompanijos (išskyrus valstybinį draudimą) ir išduota neviršijant 50 % draudimo sumos.</text:p>
      <text:p text:style-name="P69">Paskolos apdraudimas gali būti įvertintas pagal paskolos gavėjo teisinėje byloje esančius dokumentus. Byloje turi būti šie dokumentai:</text:p>
      <text:p text:style-name="P70">1) paskolos gavėjo registracijos pažymėjimas;</text:p>
      <text:p text:style-name="P71">2) steigimo sutartis;</text:p>
      <text:p text:style-name="P72">3) įmonės įstatai;</text:p>
      <text:p text:style-name="P73">4) asmenų, pasirašančių paskolos gavėjo vardu, notaro patvirtintas įgaliojimas;</text:p>
      <text:p text:style-name="P74">5) garantijos (laidavimo), įkeitimo, draudimo sutartis;</text:p>
      <text:p text:style-name="P75">6) įkeisto turto draudimo pažyma;</text:p>
      <text:p text:style-name="P76">7) inventorizacijos biuro pažyma, patvirtinanti, jog turtas nėra įkeistas kitiems asmenims.</text:p>
      <text:p text:style-name="P77"/>
      <text:p text:style-name="P78"><text:span text:style-name="T79">Paskolų</text:span><text:span text:style-name="T80"><text:s/></text:span><text:span text:style-name="T81">grupės</text:span></text:p>
      <text:p text:style-name="P82"/>
      <text:p text:style-name="P83">Vadovaujantis išdėstytais principais, visos paskolos skirstomos į 5 grupes.</text:p>
      <text:soft-page-break/>
      <text:p text:style-name="P84"><text:span text:style-name="T85">I<text:s/></text:span><text:span text:style-name="T86">grup</text:span><text:span text:style-name="T87">ė:</text:span><text:span text:style-name="T88"><text:s/></text:span><text:span text:style-name="T89">Standartinės</text:span><text:span text:style-name="T90"><text:s/></text:span><text:span text:style-name="T91">paskolo</text:span><text:span text:style-name="T92">s.</text:span><text:span text:style-name="T93"><text:s/>Šiai grupei skiriamos paskolos, jei įvykdyti visi toliau išvardyti reikalavimai:</text:span></text:p>
      <text:p text:style-name="P94">– paskolos ir palūkanos grąžinamos nustatytu laiku;</text:p>
      <text:p text:style-name="P95">– paskolos gavėjo finansinė būklė nekelia abejonių ir jis yra mokus;</text:p>
      <text:p text:style-name="P96">– paskola yra pakankamai apdrausta (įvykdyta nors viena iš apdraudimo sąlygų).</text:p>
      <text:p text:style-name="P97"><text:span text:style-name="T98">I</text:span><text:span text:style-name="T99">I grup</text:span><text:span text:style-name="T100">ė:</text:span><text:span text:style-name="T101"><text:s/></text:span><text:span text:style-name="T102">Galimos</text:span><text:span text:style-name="T103"><text:s/></text:span><text:span text:style-name="T104">rizikos</text:span><text:span text:style-name="T105"><text:s/></text:span><text:span text:style-name="T106">paskolo</text:span><text:span text:style-name="T107">s. Šiai grupei skiriamos paskolos, kurioms būdingi standartinės paskolos bruožai, tačiau:</text:span></text:p>
      <text:p text:style-name="P108">– dėl tam tikrų priežasčių paskola grąžinama ir palūkanos mokamos pavėluotai ir visa tai užtęsiama nuo 1 iki 30 kalendorinių dienų ir paskola nėra pakankamai padengta (paskolos termino pratęsimu laikomas papildomos sutarties sudarymas ar sutarties pratęsimas);</text:p>
      <text:p text:style-name="P109">– dėl tam tikrų priežasčių paskola grąžinama ir palūkanos mokamos pavėluotai nuo 1 iki 90 kalendorinių dienų, bet paskola yra pakankamai apdrausta;</text:p>
      <text:p text:style-name="P110">– paskolos gavėjo finansinė būklė yra netvirta arba dėl būtinų ataskaitų stokos neįmanoma jos nustatyti.</text:p>
      <text:p text:style-name="P111">Tokia paskola šioje grupėje gali būti ne ilgiau kaip vieną rūšiavimo laikotarpį.</text:p>
      <text:p text:style-name="P112"><text:span text:style-name="T113">III<text:s/></text:span><text:span text:style-name="T114">grup</text:span><text:span text:style-name="T115">ė:</text:span><text:span text:style-name="T116"><text:s/></text:span><text:span text:style-name="T117">Padidėjusios</text:span><text:span text:style-name="T118"><text:s/></text:span><text:span text:style-name="T119">rizikos</text:span><text:span text:style-name="T120"><text:s/></text:span><text:span text:style-name="T121">paskolo</text:span><text:span text:style-name="T122">s. Šiai grupei skiriamos paskolos, jeigu:</text:span></text:p>
      <text:p text:style-name="P123">– paskolos ir palūkanų suma negrąžinta arba jos grąžinimo terminas pratęstas pagal tą pačią sutartį ir tam pačiam tikslui nuo 31 iki 90 kalendorinių dienų. Paskola laikoma laiku negrąžinta, jeigu sutartis nepratęsta. Jeigu naujai išduota paskola naudojama anksčiau negrąžintai paskolai grąžinti, skirtumas tarp naujai išduotos paskolos ir laiku negrąžintos paskolos laikomas uždelsta paskola;</text:p>
      <text:p text:style-name="P124">– paskolos gavėjo finansinė būklė blogėja;</text:p>
      <text:p text:style-name="P125">– paskola apdrausta nepakankamai (neatitinka nė vienos iš 3 punkte išvardytų sąlygų).</text:p>
      <text:p text:style-name="P126">Jei paskola priklauso šiai grupei ir palūkanos pagal ją nesumokėtos daugiau kaip 91 d., palūkanos turi būti apskaičiuojamos nesisteminėje apskaitoje ir laikomos paskolos byloje tol, kol atsiras galimybė išieškoti skolą (paskolą ir palūkanas).</text:p>
      <text:p text:style-name="P127"><text:span text:style-name="T128">IV<text:s/></text:span><text:span text:style-name="T129">grup</text:span><text:span text:style-name="T130">ė:</text:span><text:span text:style-name="T131"><text:s/></text:span><text:span text:style-name="T132">Abejotino</text:span><text:span text:style-name="T133">s<text:s/></text:span><text:span text:style-name="T134">paskolo</text:span><text:span text:style-name="T135">s. Šiai grupei skiriamos paskolos, jeigu:</text:span></text:p>
      <text:p text:style-name="P136">– paskola ir palūkanų suma negrąžinta ar pratęstas jos grąžinimo terminas pagal tą pačią sutartį ir tam pačiam tikslui nuo 91 iki 180 kalendorinių dienų;</text:p>
      <text:p text:style-name="P137">– paskolos grąžinimo terminas atidėtas 2 kartus nepriklausomai nuo paskolos pratęsimo terminų;</text:p>
      <text:p text:style-name="P138">– paskola apdrausta nepakankamai.</text:p>
      <text:p text:style-name="P139"><text:span text:style-name="T140">V<text:s/></text:span><text:span text:style-name="T141">grup</text:span><text:span text:style-name="T142">ė:</text:span><text:span text:style-name="T143"><text:s/></text:span><text:span text:style-name="T144">Nuostolingo</text:span><text:span text:style-name="T145">s<text:s/></text:span><text:span text:style-name="T146">paskolo</text:span><text:span text:style-name="T147">s. Šiai grupei skiriamos paskolos, jeigu:</text:span></text:p>
      <text:p text:style-name="P148">– paskola ir palūkanų suma negrąžinta ar pratęstas jos grąžinimo terminas daugiau kaip 181 kalendorinę dieną;</text:p>
      <text:p text:style-name="P149">– paskolos grąžinimo terminas atidėtas daugiau kaip 2 kartus;</text:p>
      <text:p text:style-name="P150">– paskolos gavėjas bankrutuoja ar likviduojama jo įmonė;</text:p>
      <text:p text:style-name="P151">– bankas paskolos gavėjui yra pareiškęs ieškinį;</text:p>
      <text:p text:style-name="P152">– žinoma, kad tas pats paskolos gavėjo turtas yra įkeistas kitiems skolintojams;</text:p>
      <text:p text:style-name="P153">– paskolos gavėjas yra miręs ar teismine tvarka pripažintas nežinia kur esantis, dingęs be žinios, ir nėra kam grąžinti paskolos.</text:p>
      <text:p text:style-name="P154">Jeigu vienam paskolos gavėjui išduotos kelios paskolos ir viena iš tų paskolų priklauso V grupei, visi jo įsipareigojimai, įskaitant garantijas (laidavimus) ir kitus įsipareigojimus, priklauso nuostolingų paskolų grupei.</text:p>
      <text:p text:style-name="P155"/>
      <text:p text:style-name="P156"><text:span text:style-name="T157">Garantijų</text:span><text:span text:style-name="T158"><text:s/></text:span><text:span text:style-name="T159">grupavimas</text:span></text:p>
      <text:p text:style-name="P160"/>
      <text:p text:style-name="P161">Tokiu pat būdu turi būti grupuojamos ir banko išduotos garantijos (laidavimai) ir kiti įsipareigojimai, kuriais bankas prisiėmė trečiosios šalies (kliento) įsipareigojimus. Tuo atveju, kai garantija (laidavimas) yra suteikta tam pačiam klientui, kuriam bankas išdavė ir paskolą, paskolos ir garantijų sumas reikia sudėti.</text:p>
      <text:soft-page-break/>
      <text:p text:style-name="P162">Garantijoms taip pat turi būti sukurti atidėjimai, taikant tuos pačius rizikos koeficientus kaip ir paskoloms.</text:p>
      <text:p text:style-name="P163"/>
      <text:p text:style-name="P164"><text:span text:style-name="T165">Atidėjimų</text:span><text:span text:style-name="T166"><text:s/></text:span><text:span text:style-name="T167">poreikio</text:span><text:span text:style-name="T168"><text:s/></text:span><text:span text:style-name="T169">apskaičiavimas</text:span></text:p>
      <text:p text:style-name="P170"/>
      <text:p text:style-name="P171">Paskolų ir tretiems asmenims išduotų garantijų (laidavimų) ir kitų įsipareigojimų individualus įvertinimas yra pagrindas sudaryti specialius atidėjimus paskolų nuostoliams.</text:p>
      <text:p text:style-name="P172">Atidėjimai skaičiuojami tik paskutinėms trims paskolų grupėms pagal Lietuvos banko patvirtintą specialių atidėjimų paskolų nuostoliams dengti tvarką ir normas.</text:p>
      <text:p text:style-name="P173">Paskolos pagal šią metodiką grupuojamos nuolat. Visuose bankuose už paskolų grupavimo teisingumą bei Lietuvos banko nustatyto dydžio specialių atidėjimų paskolų nuostoliams bei pakankamų bendrosios paskirties atsargų paskolų nuostoliams padengti sudarymą atsakinga banko valdyba.</text:p>
      <text:p text:style-name="P174">Paskolų grupavimo duomenys apibendrinami ataskaitoje (forma Nr. 9). Šios ataskaitos duomenų pagrindu turi būti apskaičiuoti ir sudaryti reikalingi atidėjimai galimiems paskolų nuostoliams padengti.</text:p>
      <text:p text:style-name="P175">Siekdami surinkti teisingą informaciją, reikalingą paskoloms įvertinti pagal šias taisykles, rekomenduojame kiekvienai paskolai užpildyti 1 priede pateiktą lentelę, kuri turėtų būti laikoma paskolų bylose. Suskirsčius visas paskolas į 5 paskolų grupes, užpildoma 2 priede pateikta ataskaita.</text:p>
      <text:p text:style-name="P176">Ataskaitą apie specialius atidėjimus bankai pateikia Lietuvos banko Bankų priežiūros departamentui per 25 kalendorines dienas ketvirčiui pasibaigus.</text:p>
      <text:p text:style-name="P177">Kartu su pirmąja ataskaita Bankų priežiūros departamentui turi būti pateiktos asmenų, kurie atliko paskolų, garantijų ir kitų įsipareigojimų analizę, pavardės ir pareigos.</text:p>
      <text:p text:style-name="P178">I ketvirčio kapitalo pakankamumo ataskaitoje apskaičiuotų atidėjimų poreikiu turi būti sumažintas banko pelnas ir aktyvų vertė.</text:p>
      <text:p text:style-name="P179">Be specialių atidėjimų paskolų nuostoliams bankai privalo sudaryti ir bendrosios paskirties atsargas galimiems paskolų nuostoliams. Šios atsargos sudaromos iš pelno atskaitant ne mažiau kaip 1% nuo bendros paskolų sumos.</text:p>
      <text:p text:style-name="P180">Bankai, kuriuose padidėjusios rizikos, abejotinos ir nuostolingos paskolos sudaro daugiau kaip 25 % visų paskolų vertės, privalo sudaryti didesnes bendrosios paskirties atsargas galimiems paskolų nuostoliams dengti.</text:p>
      <text:p text:style-name="P181"/>
      <text:p text:style-name="P182"/>
      <text:p text:style-name="P183">BANKŲ PRIEŽIŪROS DEPARTAMENTAS<text:s/></text:p>
      <text:p text:style-name="P184"><text:span text:style-name="T185">______________</text:span></text:p>
      <text:p text:style-name="P186"/>
      <text:p text:style-name="P187"><text:span text:style-name="T188">1</text:span><text:span text:style-name="T189"><text:s/>priedas</text:span></text:p>
      <text:p text:style-name="P190">pagalbinė lentelė</text:p>
      <text:p text:style-name="P191"/>
      <text:p text:style-name="P192"/>
      <text:p text:style-name="P193">Duomenys apie kliento<text:s/><text:tab/><text:s/>įsiskolinimus</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
          </table:table-cell>
          <table:table-cell table:style-name="TableCell205">
            <text:p text:style-name="P206"/>
          </table:table-cell>
          <table:table-cell table:style-name="TableCell207" table:number-columns-spanned="4">
            <text:p text:style-name="P208">Įvertinimo datos</text:p>
          </table:table-cell>
          <table:covered-table-cell/>
          <table:covered-table-cell/>
          <table:covered-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1994/ /</text:p>
          </table:table-cell>
          <table:table-cell table:style-name="TableCell216">
            <text:p text:style-name="P217">1994/ /</text:p>
          </table:table-cell>
          <table:table-cell table:style-name="TableCell218">
            <text:p text:style-name="P219">1994/ /</text:p>
          </table:table-cell>
          <table:table-cell table:style-name="TableCell220">
            <text:p text:style-name="P221">1994/ /</text:p>
          </table:table-cell>
        </table:table-row>
        <table:table-row table:style-name="TableRow222">
          <table:table-cell table:style-name="TableCell223">
            <text:p text:style-name="P224">1.</text:p>
          </table:table-cell>
          <table:table-cell table:style-name="TableCell225">
            <text:p text:style-name="P226">Veiklos sfera</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2.</text:p>
          </table:table-cell>
          <table:table-cell table:style-name="TableCell238">
            <text:p text:style-name="P239">Nuosavybės forma</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3.</text:p>
          </table:table-cell>
          <table:table-cell table:style-name="TableCell251">
            <text:p text:style-name="P252">Kreditavimo objektas</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4.</text:p>
          </table:table-cell>
          <table:table-cell table:style-name="TableCell264">
            <text:p text:style-name="P265">Trumpalaikis įsiskolinimas</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5.</text:p>
          </table:table-cell>
          <table:table-cell table:style-name="TableCell277">
            <text:p text:style-name="P278">Ilgalaikis įsiskolinimas</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6.</text:p>
          </table:table-cell>
          <table:table-cell table:style-name="TableCell290">
            <text:p text:style-name="P291">Įsiskolinimas pagal banko suteiktas garantijas</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7.</text:p>
          </table:table-cell>
          <table:table-cell table:style-name="TableCell303">
            <text:p text:style-name="P304">Uždelstas įsiskolinimas iš viso:<text:s/></text:p>
            <text:p text:style-name="P305">-paskolos -palūkanų</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8.</text:p>
          </table:table-cell>
          <table:table-cell table:style-name="TableCell317">
            <text:p text:style-name="P318">Sudarytų trumpalaikių paskolų su- tarčių skaičius</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9.</text:p>
          </table:table-cell>
          <table:table-cell table:style-name="TableCell330">
            <text:p text:style-name="P331">Sudarytų ilgalaikių paskolų sutarčių skaičius</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able:number-columns-spanned="5">
            <text:p text:style-name="P344"><text:span text:style-name="T345">Skolininko</text:span><text:span text:style-name="T346"><text:s/></text:span><text:span text:style-name="T347">finansinė</text:span><text:span text:style-name="T348"><text:s/></text:span><text:span text:style-name="T349">būklė</text:span></text:p>
          </table:table-cell>
          <table:covered-table-cell/>
          <table:covered-table-cell/>
          <table:covered-table-cell/>
          <table:covered-table-cell/>
        </table:table-row>
        <table:table-row table:style-name="TableRow350">
          <table:table-cell table:style-name="TableCell351">
            <text:p text:style-name="P352">10.</text:p>
          </table:table-cell>
          <table:table-cell table:style-name="TableCell353">
            <text:p text:style-name="P354">Nekelia abejonių</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11.</text:p>
          </table:table-cell>
          <table:table-cell table:style-name="TableCell366">
            <text:p text:style-name="P367">Netvirta</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12</text:p>
          </table:table-cell>
          <table:table-cell table:style-name="TableCell379">
            <text:p text:style-name="P380">Blogėja</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13.</text:p>
          </table:table-cell>
          <table:table-cell table:style-name="TableCell392">
            <text:p text:style-name="P393">Skolininkas bankrutuoja</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14.</text:p>
          </table:table-cell>
          <table:table-cell table:style-name="TableCell405">
            <text:p text:style-name="P406">Nėra būtinų ataskaitų</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able:number-columns-spanned="5">
            <text:p text:style-name="P419"><text:span text:style-name="T420">Paskolos</text:span><text:span text:style-name="T421"><text:s/></text:span><text:span text:style-name="T422">apdraudimas</text:span></text:p>
          </table:table-cell>
          <table:covered-table-cell/>
          <table:covered-table-cell/>
          <table:covered-table-cell/>
          <table:covered-table-cell/>
        </table:table-row>
        <table:table-row table:style-name="TableRow423">
          <table:table-cell table:style-name="TableCell424">
            <text:p text:style-name="P425">15.</text:p>
          </table:table-cell>
          <table:table-cell table:style-name="TableCell426">
            <text:p text:style-name="P427">Pakankamas</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16.</text:p>
          </table:table-cell>
          <table:table-cell table:style-name="TableCell439">
            <text:p text:style-name="P440">Nepakankamas</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able:number-columns-spanned="5">
            <text:p text:style-name="P453"><text:span text:style-name="T454">Paskolos</text:span><text:span text:style-name="T455"><text:s/>ir<text:s/></text:span><text:span text:style-name="T456">palūkanų</text:span><text:span text:style-name="T457"><text:s/></text:span><text:span text:style-name="T458">grąžinimas</text:span></text:p>
          </table:table-cell>
          <table:covered-table-cell/>
          <table:covered-table-cell/>
          <table:covered-table-cell/>
          <table:covered-table-cell/>
        </table:table-row>
        <table:table-row table:style-name="TableRow459">
          <table:table-cell table:style-name="TableCell460">
            <text:p text:style-name="P461">17.</text:p>
          </table:table-cell>
          <table:table-cell table:style-name="TableCell462">
            <text:p text:style-name="P463">Paskolos ir palūkanos grąžinamos laiku</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18.</text:p>
          </table:table-cell>
          <table:table-cell table:style-name="TableCell475">
            <text:p text:style-name="P476">Pask. ir palūkanos grąžinamos pavėl.<text:s/></text:p>
            <text:p text:style-name="P477">nuo 1 iki 30 d.</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19.</text:p>
          </table:table-cell>
          <table:table-cell table:style-name="TableCell489">
            <text:p text:style-name="P490">Pask. ir palūkanos grąžinamos pavėluotai nuo 31 iki 90 d.</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20.</text:p>
          </table:table-cell>
          <table:table-cell table:style-name="TableCell502">
            <text:p text:style-name="P503">Pask. ir palūkanos grąžinamos pavėluotai nuo 91 iki 180 d.</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21.</text:p>
          </table:table-cell>
          <table:table-cell table:style-name="TableCell515">
            <text:p text:style-name="P516">Pask. ir palūkanos grąžinamos pavėluotai daugiau kaip 181 d.</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22.</text:p>
          </table:table-cell>
          <table:table-cell table:style-name="TableCell528">
            <text:p text:style-name="P529">Pratęsimų skaičius</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able:number-columns-spanned="5">
            <text:p text:style-name="P542"><text:span text:style-name="T543">Paskolų</text:span><text:span text:style-name="T544"><text:s/></text:span><text:span text:style-name="T545">grupavimas</text:span></text:p>
          </table:table-cell>
          <table:covered-table-cell/>
          <table:covered-table-cell/>
          <table:covered-table-cell/>
          <table:covered-table-cell/>
        </table:table-row>
        <table:table-row table:style-name="TableRow546">
          <table:table-cell table:style-name="TableCell547">
            <text:p text:style-name="P548">23.</text:p>
          </table:table-cell>
          <table:table-cell table:style-name="TableCell549">
            <text:p text:style-name="P550">Standartinės paskolos</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24.</text:p>
          </table:table-cell>
          <table:table-cell table:style-name="TableCell562">
            <text:p text:style-name="P563">Galimos rizikos paskolos</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25.</text:p>
          </table:table-cell>
          <table:table-cell table:style-name="TableCell575">
            <text:p text:style-name="P576">Padidėjusios rizikos paskolos</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26.</text:p>
          </table:table-cell>
          <table:table-cell table:style-name="TableCell588">
            <text:p text:style-name="P589">Abejotinos paskolos</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27.</text:p>
          </table:table-cell>
          <table:table-cell table:style-name="TableCell601">
            <text:p text:style-name="P602">Nuostolingos paskolos</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28.</text:p>
          </table:table-cell>
          <table:table-cell table:style-name="TableCell614">
            <text:p text:style-name="P615">Atidėj. trumpalaikėms paskoloms</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29.</text:p>
          </table:table-cell>
          <table:table-cell table:style-name="TableCell627">
            <text:p text:style-name="P628">Atidėj. ilgalaikėms paskoloms</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30.</text:p>
          </table:table-cell>
          <table:table-cell table:style-name="TableCell640">
            <text:p text:style-name="P641">Atidėj. suteiktoms garantijoms</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
      <text:p text:style-name="P650"/>
      <text:p text:style-name="P651"><text:span text:style-name="T652">Pastab</text:span><text:span text:style-name="T653">a:</text:span><text:span text:style-name="T654"><text:s/>lentelėje atvaizduojamas trumpalaikių paskolų įsiskolinimas, kurių pirminės sutarties terminas – iki metų ar vieneri metai; ilgalaikių paskolų – virš 1 metų.</text:span></text:p>
      <text:p text:style-name="P655"><text:span text:style-name="T656">______________</text:span></text:p>
      <text:p text:style-name="P657"/>
      <text:p text:style-name="P658"><text:span text:style-name="T659">2</text:span><text:span text:style-name="T660"><text:s/>priedas</text:span></text:p>
      <text:p text:style-name="P661">9 forma ketvirtinė</text:p>
      <text:p text:style-name="P662"/>
      <text:p text:style-name="P663">Gauna:<text:s/><text:tab/>bankų priežiūros</text:p>
      <text:p text:style-name="P664">departamentas</text:p>
      <text:p text:style-name="P665"/>
      <text:p text:style-name="P666"/>
      <text:p text:style-name="P667">B A N K A S___________________</text:p>
      <text:p text:style-name="P668"/>
      <text:p text:style-name="P669">PASKOLŲ GRUPAVIMAS</text:p>
      <text:p text:style-name="P670">IR SPECIALIŲ ATIDĖJIMŲ POREIKIO APSKAIČIAVIMAS</text:p>
      <text:p text:style-name="P671">1994 m. ___________________ mėn. 1d.</text:p>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Eil. Nr.</text:p>
          </table:table-cell>
          <table:table-cell table:style-name="TableCell684" table:number-columns-spanned="2">
            <text:p text:style-name="P685">Paskolų grupė</text:p>
          </table:table-cell>
          <table:covered-table-cell/>
          <table:table-cell table:style-name="TableCell686">
            <text:p text:style-name="P687">Skolininkų skaičius</text:p>
          </table:table-cell>
          <table:table-cell table:style-name="TableCell688">
            <text:p text:style-name="P689">Įsiskolinimo suma tūkst. lt.</text:p>
          </table:table-cell>
          <table:table-cell table:style-name="TableCell690">
            <text:p text:style-name="P691">Rizikos koeficientas %</text:p>
          </table:table-cell>
          <table:table-cell table:style-name="TableCell692">
            <text:p text:style-name="P693">Atidėjimų poreikis atitinkamoje grupėje tūkst. litų</text:p>
          </table:table-cell>
        </table:table-row>
        <table:table-row table:style-name="TableRow694">
          <table:table-cell table:style-name="TableCell695">
            <text:p text:style-name="P696"/>
          </table:table-cell>
          <table:table-cell table:style-name="TableCell697" table:number-columns-spanned="2">
            <text:p text:style-name="P698"/>
          </table:table-cell>
          <table:covered-table-cell/>
          <table:table-cell table:style-name="TableCell699">
            <text:p text:style-name="P700">1</text:p>
          </table:table-cell>
          <table:table-cell table:style-name="TableCell701">
            <text:p text:style-name="P702">2</text:p>
          </table:table-cell>
          <table:table-cell table:style-name="TableCell703">
            <text:p text:style-name="P704">3</text:p>
          </table:table-cell>
          <table:table-cell table:style-name="TableCell705">
            <text:p text:style-name="P706">4</text:p>
          </table:table-cell>
        </table:table-row>
        <table:table-row table:style-name="TableRow707">
          <table:table-cell table:style-name="TableCell708">
            <text:p text:style-name="P709">1</text:p>
          </table:table-cell>
          <table:table-cell table:style-name="TableCell710">
            <text:p text:style-name="P711"><text:span text:style-name="T712">STANDARTINĖS</text:span><text:span text:style-name="T713"><text:s/>PASKOLOS</text:span></text:p>
          </table:table-cell>
          <table:table-cell table:style-name="TableCell714">
            <text:p text:style-name="P715">A1</text:p>
          </table:table-cell>
          <table:table-cell table:style-name="TableCell716">
            <text:p text:style-name="P717"/>
          </table:table-cell>
          <table:table-cell table:style-name="TableCell718">
            <text:p text:style-name="P719"/>
          </table:table-cell>
          <table:table-cell table:style-name="TableCell720">
            <text:p text:style-name="P721">***</text:p>
          </table:table-cell>
          <table:table-cell table:style-name="TableCell722">
            <text:p text:style-name="P723"/>
          </table:table-cell>
        </table:table-row>
        <table:table-row table:style-name="TableRow724">
          <table:table-cell table:style-name="TableCell725">
            <text:p text:style-name="P726">2.</text:p>
          </table:table-cell>
          <table:table-cell table:style-name="TableCell727">
            <text:p text:style-name="P728"><text:span text:style-name="T729">GALIMOS RIZIKOS</text:span><text:span text:style-name="T730"><text:s/>PASKOLOS</text:span></text:p>
          </table:table-cell>
          <table:table-cell table:style-name="TableCell731">
            <text:p text:style-name="P732">A2</text:p>
          </table:table-cell>
          <table:table-cell table:style-name="TableCell733">
            <text:p text:style-name="P734"/>
          </table:table-cell>
          <table:table-cell table:style-name="TableCell735">
            <text:p text:style-name="P736"/>
          </table:table-cell>
          <table:table-cell table:style-name="TableCell737">
            <text:p text:style-name="P738">***</text:p>
          </table:table-cell>
          <table:table-cell table:style-name="TableCell739">
            <text:p text:style-name="P740"/>
          </table:table-cell>
        </table:table-row>
        <table:table-row table:style-name="TableRow741">
          <table:table-cell table:style-name="TableCell742">
            <text:p text:style-name="P743">3.</text:p>
          </table:table-cell>
          <table:table-cell table:style-name="TableCell744">
            <text:p text:style-name="P745"><text:span text:style-name="T746">PADIDĖJUSIOS</text:span><text:span text:style-name="T747"><text:s/>RIZIKOS PASKOLOS</text:span></text:p>
          </table:table-cell>
          <table:table-cell table:style-name="TableCell748">
            <text:p text:style-name="P749">A3</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4.</text:p>
          </table:table-cell>
          <table:table-cell table:style-name="TableCell761">
            <text:p text:style-name="P762"><text:span text:style-name="T763">ABEJOTINOS</text:span><text:span text:style-name="T764"><text:s/>PASKOLOS</text:span></text:p>
          </table:table-cell>
          <table:table-cell table:style-name="TableCell765">
            <text:p text:style-name="P766">A4</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5.</text:p>
          </table:table-cell>
          <table:table-cell table:style-name="TableCell778">
            <text:p text:style-name="P779"><text:span text:style-name="T780">NUOSTOLINGOS</text:span><text:span text:style-name="T781"><text:s/>PASKOLOS</text:span></text:p>
          </table:table-cell>
          <table:table-cell table:style-name="TableCell782">
            <text:p text:style-name="P783">A5</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IŠ VISO</text:p>
          </table:table-cell>
          <table:table-cell table:style-name="TableCell797">
            <text:p text:style-name="P798"/>
          </table:table-cell>
          <table:table-cell table:style-name="TableCell799">
            <text:p text:style-name="P800">[ ________ ]</text:p>
          </table:table-cell>
          <table:table-cell table:style-name="TableCell801">
            <text:p text:style-name="P802">[ ________ ]</text:p>
          </table:table-cell>
          <table:table-cell table:style-name="TableCell803">
            <text:p text:style-name="P804">***</text:p>
          </table:table-cell>
          <table:table-cell table:style-name="TableCell805">
            <text:p text:style-name="P806">[ ________ }</text:p>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
      <text:p text:style-name="P822"/>
      <text:p text:style-name="P823"/>
      <text:p text:style-name="P824">Vadovo parašas<text:s/><text:tab/></text:p>
      <text:p text:style-name="P825"/>
      <text:p text:style-name="P826"/>
      <text:p text:style-name="P827">Parengė<text:s/><text:tab/><text:tab/>Tel. Nr.<text:tab/></text:p>
      <text:p text:style-name="P828"><text:tab/>(pavardė, pareigos)</text:p>
      <text:p text:style-name="P829"><text:span text:style-name="T83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4T12:04:00Z</meta:creation-date>
    <dc:date>2017-10-24T12:04:00Z</dc:date>
    <meta:template xlink:href="Normal.dotm" xlink:type="simple"/>
    <meta:editing-cycles>2</meta:editing-cycles>
    <meta:editing-duration>PT0S</meta:editing-duration>
    <meta:document-statistic meta:page-count="6" meta:paragraph-count="242" meta:word-count="1378" meta:character-count="10196" meta:row-count="503" meta:non-whitespace-character-count="9060"/>
  </office:meta>
</office:document-meta>
</file>