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indent="0.4923in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2" style:parent-style-name="DefaultParagraphFont" style:family="text">
      <style:text-properties fo:text-transform="uppercase"/>
    </style:style>
    <style:style style:name="T183" style:parent-style-name="DefaultParagraphFont" style:family="text">
      <style:text-properties fo:text-transform="uppercase"/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6" style:parent-style-name="Normal" style:family="paragraph">
      <style:paragraph-properties fo:text-align="center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URTO PERDAVIMO</text:p>
      <text:p text:style-name="P12"/>
      <text:p text:style-name="P13">2001 m. lapkričio 15 d. Nr. 1355</text:p>
      <text:p text:style-name="P14">Vilnius</text:p>
      <text:p text:style-name="P15"/>
      <text:p text:style-name="P16"><text:span text:style-name="T17">Vadovaudamasi Lietuvos Respublikos valstybės ir savivaldybių turto valdymo, naudojimo ir disponavimo juo įs</text:span><text:span text:style-name="T18">tatymo (Žin., 1998, Nr.<text:s/></text:span><text:a xlink:href="https://www.e-tar.lt/portal/lt/legalAct/TAR.D5496D69DF98" office:target-frame-name="_blank" xlink:show="new"><text:span text:style-name="T19">54-1492</text:span></text:a><text:span text:style-name="T20">; 2000, Nr.<text:s/></text:span><text:a xlink:href="https://www.e-tar.lt/portal/lt/legalAct/TAR.CA6924798C03" office:target-frame-name="_blank" xlink:show="new"><text:span text:style-name="T21">47-1340</text:span></text:a><text:span text:style-name="T22">) 9 straipsnio 2 dalimi, 10 straipsniu ir įgyven</text:span><text:span text:style-name="T23">dindama Lietuvos Respublikos Vyriausybės 2000 m. rugpjūčio 30 d. nutarimo Nr. 1000 „Dėl valstybinių Alytaus, Kauno, Utenos ir Vilniaus kolegijų steigimo“ (Žin., 2000, Nr.<text:s/></text:span><text:a xlink:href="https://www.e-tar.lt/portal/lt/legalAct/TAR.B18DB2F022A0" office:target-frame-name="_blank" xlink:show="new"><text:span text:style-name="T24">73-225</text:span><text:span text:style-name="T25">4</text:span></text:a><text:span text:style-name="T26">) 2.2 punktą bei 2001 m. sausio 5 d. nutarimą Nr. 16 „Dėl Valstybės turto perdavimo valdyti, naudoti ir disponuoti juo tvarkos“ (Žin., 2001, Nr.<text:s/></text:span><text:a xlink:href="https://www.e-tar.lt/portal/lt/legalAct/TAR.0B5A61B0B28D" office:target-frame-name="_blank" xlink:show="new"><text:span text:style-name="T27">3-48</text:span></text:a><text:span text:style-name="T28">), Lietuvos Respublikos Vyr</text:span><text:span text:style-name="T29">iausybė<text:s/></text:span><text:span text:style-name="T30">nutari</text:span><text:span text:style-name="T31">a:</text:span></text:p>
      <text:p text:style-name="P32"><text:span text:style-name="T33">1</text:span><text:span text:style-name="T34">. Perduoti Alytaus, Kauno, Utenos ir Vilniaus kolegijoms valdyti ir naudoti patikėjimo teise valstybei nuosavybės teise priklausantį turtą, kurį valdė ir naudojo patikėjimo teise aukštesniosios mokyklos:</text:span></text:p>
      <text:p text:style-name="P35"><text:span text:style-name="T36">1.1</text:span><text:span text:style-name="T37">. Alytaus kolegijai perdu</text:span><text:span text:style-name="T38">odamas Alytaus aukštesniosios verslo mokyklos ilgalaikis materialusis turtas:</text:span></text:p>
      <text:p text:style-name="P39"><text:span text:style-name="T40">1.1.1</text:span><text:span text:style-name="T41">. pastatas ir kiemo statiniai Alytuje, Merkinės g. 2 (kadastro duomenų bylos Nr. 2273, pastato šifras plane – 1C 3p, bendras plotas – 5358,73 kv. metro, pastato ir kiemo s</text:span><text:span text:style-name="T42">tatinių likutinė vertė – 1030775 litai);</text:span></text:p>
      <text:p text:style-name="P43"><text:span text:style-name="T44">1.1.2</text:span><text:span text:style-name="T45">. patalpa pastate Alytuje, Merkinės g. 2a-3 (kadastro duomenų bylos Nr. 892, pastato šifras plane – 1N 5p, patalpų indeksai – 207, 300-341, 400-440, 500-541, bendras plotas – 2682,1 kv. metro, likutinė vert</text:span><text:span text:style-name="T46">ė – 49911 litų);</text:span></text:p>
      <text:p text:style-name="P47"><text:span text:style-name="T48">1.1.3</text:span><text:span text:style-name="T49">. patalpa pastate Alytuje, Merkinės g. 2a-102 (kadastro duomenų bylos Nr. 892, pastato šifras plane – 1N 5p, patalpų indeksai – 102-1, 102-2, 102-3,102-4, 102-5, 102-6, 102-7, 102-8, 102-9, 102-10, 102-11, 102-12,102-13, 102-14,10</text:span><text:span text:style-name="T50">2-15, 102-16, 102- 17, 102-18, 102-19, 102-20, 102-21, 102-22, 102-23, 102-24, 102- 25, 102-26, 102-27, 102-28, 102-29, 102-30, 102-31, 102-32, 102- 33, 102-34, 102-35, 102-36, 102-37, 102-38, 102-39, 102-40, 102- 41, 102-42, 102-43, 102-44, 102-45, 102-46</text:span><text:span text:style-name="T51">, bendras plotas – 648,05 kv. metro, likutinė vertė – 23341,5 lito);</text:span></text:p>
      <text:p text:style-name="P52"><text:span text:style-name="T53">1.1.4</text:span><text:span text:style-name="T54">. pastatai Alytuje, Merkinės g. 2b (kadastro duomenų bylos Nr. 16279, pastatų šifrai plane: 1F 2p, bendras plotas – 310,44 kv. metro; 2U 1p, bendras plotas – 382,26 kv. metro; 4G</text:span><text:span text:style-name="T55"><text:s/>1p, bendras plotas – 68,16 kv. metro; pastatų likutinė vertė – 74354 litai);</text:span></text:p>
      <text:p text:style-name="P56"><text:span text:style-name="T57">1.1.5</text:span><text:span text:style-name="T58">. laboratorija Alytuje, Merkinės g. 2b (kadastro duomenų bylos Nr. 16279, pastato šifras plane – 3C 1p, bendras plotas – 388,14 kv. metro, likutinė vertė – 66764 litai);</text:span></text:p>
      <text:p text:style-name="P59"><text:span text:style-name="T60">1.2</text:span><text:span text:style-name="T61">. Kauno kolegijai perduodamas Kauno aukštesniosios ekonomikos mokyklos ir Kauno aukštesniosios technologijos mokyklos ilgalaikis materialusis turtas:</text:span></text:p>
      <text:p text:style-name="P62"><text:span text:style-name="T63">1.2.1</text:span><text:span text:style-name="T64">. pastatas su garažu Kaune, Pramonės pr. 20 (namų valdos techninės apskaitos bylos Nr. 47</text:span><text:span text:style-name="T65">95, pastatų šifrai plane: 1B 4b ir 2G 1p, bendras plotas – 13418,63 kv. metro, likutinė vertė – 3382540 litų);</text:span></text:p>
      <text:p text:style-name="P66"><text:span text:style-name="T67">1.2.2</text:span><text:span text:style-name="T68">. bendrabutis Kaune, Taikos pr. 121 (namų valdos techninės apskaitos bylos Nr. 23577, pastato šifras plane – 1A 5p, bendras plotas – 356</text:span><text:span text:style-name="T69">4,19 kv. metro, likutinė vertė – 141568 litai);</text:span></text:p>
      <text:p text:style-name="P70"><text:span text:style-name="T71">1.2.3</text:span><text:span text:style-name="T72">. pastatai Varėnos rajone, Geidukonių kaime (namų valdos techninės apskaitos bylos Nr. 3580, pastatų šifrai plane: 1A 1m, bendras plotas – 66,84 kv. metro; 2I 1m, bendras plotas – 26,07 kv. metro; 3I</text:span><text:span text:style-name="T73"><text:s/>1m, bendras plotas – 23,81 kv. metro; 4I 1m, bendras plotas – 10,78 kv. metro; 5I 1m, bendras plotas – 7,3 kv. metro; 6I 1m, bendras plotas – 26,04 kv. metro; 7I 1m, bendras plotas – 26,32 kv. metro; pastatų likutinė vertė – 2641 litas);</text:span></text:p>
      <text:p text:style-name="P74"><text:span text:style-name="T75">1.2.4</text:span><text:span text:style-name="T76">. pastat</text:span><text:span text:style-name="T77">ai Kaune, Puodžių g. 11 (namų valdos techninės apskaitos bylos Nr. 78/264, pastatų šifrai plane: 1C 3p, bendras plotas – 1535,89 kv. metro; 2H 1p, bendras plotas – 59,64 kv. metro; 3I 1p, bendras plotas – 60,25 kv. metro; 4H ob, bendras plotas – 62,09 kv.<text:s/></text:span><text:span text:style-name="T78">metro; pastatų likutinė vertė – 88521 litas);</text:span></text:p>
      <text:p text:style-name="P79"><text:span text:style-name="T80">1.2.5</text:span><text:span text:style-name="T81">. pastatas Kaune, Gedimino g. 41 (namų valdos techninės apskaitos bylos Nr. 13384/10353, pastato šifras plane – 1C 2p, bendras plotas – 726,63 kv. metro, likutinė vertė – 80836 litai);</text:span></text:p>
      <text:p text:style-name="P82"><text:span text:style-name="T83">1.2.6</text:span><text:span text:style-name="T84">. bendr</text:span><text:span text:style-name="T85">abutis Kaune, Kalniečių g. 126 (namų valdos techninės apskaitos bylos Nr. 14103, pastato šifras plane – 1A 5p, bendras plotas – 3197,4 kv. metro, likutinė vertė – 88164 litai);</text:span></text:p>
      <text:p text:style-name="P86"><text:span text:style-name="T87">1.2.7</text:span><text:span text:style-name="T88">. ofsetinė spausdinimo mašina (likutinė vertė – 219958 litai);</text:span></text:p>
      <text:p text:style-name="P89"><text:span text:style-name="T90">1.3</text:span><text:span text:style-name="T91">. Utenos kolegijai perduodamas Utenos aukštesniosios medicinos mokyklos ir Utenos aukštesniosios verslo mokyklos ilgalaikis materialusis turtas:</text:span></text:p>
      <text:p text:style-name="P92"><text:span text:style-name="T93">1.3.1</text:span><text:span text:style-name="T94">. patalpos pastate Utenoje, Aušros g. 73-23 (kadastro duomenų bylos Nr. 603, pastato šifras plane – 1A</text:span><text:span text:style-name="T95"><text:s/>5p, patalpų indeksai: 1, 23, 24, 25, 26, 27, 19-33, 43, 44, 45, 46, 47, 34- 53, 63, 64, 65, 66, 67, 54-73, 82, 83, 84, 85, 86, 87, 88, 89, 90, 91, 82-91, 84-88, bendras plotas – 1487,42 kv. metro, likutinė vertė – 26967 litai);</text:span></text:p>
      <text:p text:style-name="P96"><text:span text:style-name="T97">1.3.2</text:span><text:span text:style-name="T98">. bendrabutis Uten</text:span><text:span text:style-name="T99">oje, Maironio g. 18 (kadastro duomenų bylos Nr. 2662, pastato šifras plane – 1N 9p, bendras plotas – 2502,75 kv. metro, likutinė vertė – 921357 litai);</text:span></text:p>
      <text:p text:style-name="P100"><text:span text:style-name="T101">1.3.3</text:span><text:span text:style-name="T102">. garažai Utenoje, Vaižganto g. (kadastro duomenų bylos Nr. 3053, pastatų bendri plotai: 36,48<text:s/></text:span><text:span text:style-name="T103">kv. metro ir 52,82 kv. metro, likutinė vertė – 22184 litai);</text:span></text:p>
      <text:p text:style-name="P104"><text:span text:style-name="T105">1.3.4</text:span><text:span text:style-name="T106">. pastatas ir kiemo statiniai Utenoje, Maironio g. 7 (kadastro duomenų bylos Nr. 794, pastato šifras plane – 2C 3p, bendras plotas – 1241,95 kv. metro, pastato ir kiemo statinių likutinė</text:span><text:span text:style-name="T107"><text:s/>vertė – 267975 litai).</text:span></text:p>
      <text:p text:style-name="P108"><text:span text:style-name="T109">1.3.5</text:span><text:span text:style-name="T110">. pastatas ir kiemo statiniai Utenoje, Utenio a. 2 (kadastro duomenų bylos Nr. 1, pastato šifras plane – 1C 2p, bendras plotas – 1987,43 kv. metro, pastato ir kiemo statinių likutinė vertė – 2968277 litai);</text:span></text:p>
      <text:p text:style-name="P111"><text:span text:style-name="T112">1.4</text:span><text:span text:style-name="T113">. Vilni</text:span><text:span text:style-name="T114">aus kolegijai perduodamas Vilniaus aukštesniosios elektronikos mokyklos, Vilniaus aukštesniosios ekonomikos mokyklos ir Vilniaus aukštesniosios prekybos mokyklos ilgalaikis materialusis turtas:</text:span></text:p>
      <text:p text:style-name="P115"><text:span text:style-name="T116">1.4.1</text:span><text:span text:style-name="T117">. pastatai Vilniuje, J. Jasinskio g. 15 (kadastro duome</text:span><text:span text:style-name="T118">nų bylos Nr. 14072, pastatų šifrai plane: 1C 3p, bendras plotas – 8679,39 kv. metro; 2G 1p, bendras plotas – 27,49 kv. metro; pastatų likutinė vertė – 834736 litai);</text:span></text:p>
      <text:p text:style-name="P119"><text:span text:style-name="T120">1.4.2</text:span><text:span text:style-name="T121">. bendrabučio patalpos Vilniuje, Verkių g. 45 (kadastro duomenų bylos Nr. 2748, p</text:span><text:span text:style-name="T122">atalpų indeksai – R-1, R-2, R-3, R-4, R- 5, R-6, R-7, R-8, R-9, R-10, R-11, R-12, R-13, R-14, R-15, R-16, R-17, R-18, R-19, R-20, R-21, R-22, R-23, R-24, R-26, R-27, R-25, R-28, R-29, R-30, R-31, R-32, R-33, R-34, R-35, R-36, R-37, R-38, R-39, R-40, R-41,<text:s/></text:span><text:span text:style-name="T123">R-42, R-43, R-44, R-45, R-46, R-47, R-48, R-49, 2-1, 2-2, 2-3, 2-3a, 2-4, 2-4a, 8-1, 8-2, 8-3, 8-4, 9-4, 9-4a, 9- 1, 9-2, 9-3, 9-3a, 4-3, 10-1, 10-2, 10-3, 10-3a, 10-4, 10-4a, 11- 1, 11-2, 11-3, 11-4, 12-4, 12-4a, 12-1, 12-2, 12-3, 12-3a, 4-4, 13-1, 13-2,<text:s/></text:span><text:span text:style-name="T124">13-3, 13-3a, 13-4, 13-4a, 4-5, 14-1, 14-2, 14-3, 14- 4, 15-4, 15-4a, 15-1, 15-2, 15-3, 15-3a, 16-1, 16-2, 16-3, 16-3a, 16-4, 16-4a, 4-6, 17-4, 17-4a, 17-1, 17-2, 17-3, 17-3a, 18-1, 18- 2, 18-3, 18-3a, 18-4, 18-4a, 19-2, 19-1, 19-4, 19-3, 20-1, 21-4, 21-4a,</text:span><text:span text:style-name="T125"><text:s/>21-3, 21-3a, 21-2, 22-3, 22-3a, 22-2, 22-1, 22-4, 22-4a, 23-3, 23-2, 23-1, 23-4, 24-4, 24-4a, 24-3, 24-3a, 24-1, 24-2, 25- 3, 25-3a, 25-2, 25-1, 24-4, 24-4a, 26-3, 26-2, 26-1, 26-4, 27-1; 6-1, 6-2, 6-3a, 6-3, 6-4a, 6-4, 31-3, 31-4, 35-1, 35-2, 35-3, 35- 4</text:span><text:span text:style-name="T126">, 36-4, 36-4a, 36-1, 36-2, 36-3, 36-3a, 37-1, 37-2, 37-3, 37-3a, 37-4, 37-4a, 38-1, 38-2, 38-3, 38-4, 39-4, 39-4a, 39-1, 39-2, 39- 3, 39-3a, 40-1, 40-2, 40-3, 40-3a, 40-4, 40-4a, 31-5, 31-6, 41-1, 41-2, 41-3, 41-4, 42-4, 42-4a, 42-1, 42-2, 42-3, 42-3a, 43-</text:span><text:span text:style-name="T127">1, 43- 2, 43-3, 43-3a, 43-4, 43-4a, 44-4, 44-4a, 44-1, 44-2, 46-3, 46-2, 46-1, 46-4, 47-1, 48-4, 48-4a, 48-3, 48-3a, 48-1, 48-2, 49-3, 49- 3a, 49-2, 49-1, 49-4, 49-4a, 50-3, 50-2, 50-1, 50-4, 51-4, 51-4a, 51-3, 51-3a, 51-1, 51-2, 52-3, 52-3a, 52-2, 52-1, 5</text:span><text:span text:style-name="T128">2-4, 52-4a, 53-3, 53-2, 53-1, 53-4, 54-1, 58-3, 62-1, 62-2, 62-3, 62-4, 63-4, 63-4a, 63-1, 63-2, 63-3, 63-3a, 64-1, 64-2, 64-3, 64-3a, 64-4, 64-4a, 58-4, 65-1, 65-2, 65-3, 65-4,<text:s/></text:span><text:soft-page-break/><text:span text:style-name="T129">66-4, 66-4a, 66-1, 66-2, 66- 3, 66-3a, 67-1, 67-2, 67-3, 67-3a, 67-4, 67-4a, 5</text:span><text:span text:style-name="T130">8-5, 58-6, 68-1, 68-2, 68-3, 68-4, 69-1, 69-2, 69-3, 69-3a, 69-4, 69-4a, 70-1, 70- 3, 70-3a, 70-4, 70-4a, 71-1, 71-2, 71-3, 71-3a, 71-4, 71-4a, 72- 1, 72-2, 72-3, 72-3a, 72-4, 72-4a, 73-1, 73-2, 73-3, 73-4, 74-1, 75-1, 75-2, 75-3, 75-3a, 75-4, 75-4a, 76-1,</text:span><text:span text:style-name="T131"><text:s/>76-2, 76-3, 76-3a, 76-4, 76-4a, 77-1, 77-2, 77-3, 77-4, 78-1, 78-2, 78-3, 78-3a, 78- 4, 78-4a, 79-1, 79-2, 79-3, 79-3a, 79-4, 79-4a, 80-1, 80-2, 80-3, 80-4, 81-1; 17-1, 17-2, 17-3, 17-3a, 17-4, 17-4a, 85-3, 85-4, 85- 5, 85-6, 89-1, 89-2, 89-3, 89-4, 90-4,</text:span><text:span text:style-name="T132"><text:s/>90-4a, 90-1, 90-2, 90-3, 90-3a, 91-1, 91-2, 91-3, 91-3a, 91-4, 91-4a, 92-1, 92-2, 92-3, 92-4, 93-4, 93-4a, 93-1, 93-2, 93-3, 93-3a, 94-1, 94-2, 94-3, 94- 3a, 94-4, 94-4a, 95-1, 95-2, 95-3, 95-4, 95-5, 96-4, 96-4a, 96-1, 96-2, 96-3, 96-3a, 97-1, 97-2, 97-3</text:span><text:span text:style-name="T133">, 97-3a, 97-4, 97-4a, 125-4, 125-4a, 125-1, 125-2, 125-3, 125-3a, 126-1, 126-2, 126-3, 126-3a, 126-4, 126-4a, 127-1, 127-2, 127-3, 127-4, 128-1, 129-4, 129-4a, 129-1, 129-2, 129-3, 129-3a, 130-1, 130-2, 130-3, 130-3a, 130-4, 130-4a, 131-1, 131-2, 131-3, 13</text:span><text:span text:style-name="T134">1-4, 132-4, 132-4a, 132-1,132-2, 132-3, 132-3a, 133-1, 133-2,133-3, 133-3a, 133-4, 133-4a, 134-1, 134-2, 134-3, 134-4, 135-1, 124-4, 124-4a, 124-1, 124-2, 124-3, 124-3a, 123-1, 123-2, 123-3, 123-3a, 123-4, 123-4a, 122-1, 122-2, 122-3, 122-4, 112-5, 112-4,<text:s/></text:span><text:span text:style-name="T135">112-6, 112-3, 121-4, 121-4a, 121-1, 121-2, 121-3, 121-3a, 120-1, 120-2, 120-3, 120-3a, 120-4, 120-4a, 119-1, 119-2, 119-3, 119-4, 118-4, 118-4a, 118-1, 118-2, 118-3, 118-3a, 117-1, 117-2, 117-3, 117-3a, 117-4, 117-4a, 116-1, 116-2, 116-3,116-4, 22-4, 22-4a</text:span><text:span text:style-name="T136">, 22-3, 22-3a, 22-1, 22-2, 20-3, 20-3a, 20-1, 20-2, 20-4, 20-4a, 98-4, 98-4a, 98-3, 98-3a, 98-1, 98-2, 99-3, 99-3a, 99-1, 99-2, 99-4, 99-4a, 100-3, 100-1, 100-2, 100-4, 101-1, 102-4, 102-4a, 102-1, 102-2,102-3, 102-3a, 103-1, 103-2, 103-3, 103-3a, 103-4, 1</text:span><text:span text:style-name="T137">03-4a, 104-1,104-2, 104-3, 104-4, 105-4, 105-4a, 105-1, 105-2, 105-3, 105-3a, 106-1, 106-2, 106-3, 106-3a, 106-4, 106-4a, 107-1, 107-2, 107-3, 107-4, 108-1, bendras plotas – 4492,96 kv. metro, likutinė vertė – 539310 litų);</text:span></text:p>
      <text:p text:style-name="P138"><text:span text:style-name="T139">1.4.3</text:span><text:span text:style-name="T140">. patalpos bendrabutyje</text:span><text:span text:style-name="T141"><text:s/>Vilniuje, Didlaukio g. 61 (kadastro duomenų bylos Nr. 15934, pastato šifras plane – 1N 9p, patalpų indeksai – R-1, R-2, R-3, R-4, R-5, R-6, R-7, R-8, R-9, R-10, R-11, R-12, R-13, R-14, R-15, R-16, R-17, R-18, R-18 A, R- 19, R-20, R-21, R-22, R-23, R-24, R</text:span><text:span text:style-name="T142">-25, R-26, R-27; a-11, a-12, a-13, a-14, 1-25, 1-26, 1-27, 1-28, 1-29, 1-30, 1-31, 1-32, 1-33, 1-34, 1-35, 1-36, 1-37, 1-38, 1-39, 1-40, 1-41, 1-42, 8-1, 8-2, 8-3, 8-4, 8-5, 8-6, 9-1, 9-2, 9-3, 9-4, 9-5, 9-6, 10-1, 10-2, 10- 3, 10-4, 10-5, 10-6, 11-1, 11-2</text:span><text:span text:style-name="T143">, 11-3, 11-4, 11-5, 11-6, 12-1, 12-2, 12-3, 12-4, 12-5, 12-6, 13-1, 13-2, 13-3, 13-4, 14-1, 14-2, 14-3, 14-4, 15-1, 15-2, 15-3, 15-4, 15-5, 15-6, 16-1, 16-2, 16-3, 16-4, 16-5, 16-6, 17-1, 17-2, 17-3, 17-4, 17-5, 17-6, 18-1, 18-2, 18-3, 18-4, 18-5, 18-6, 19</text:span><text:span text:style-name="T144">-1, 19-2, 19-3, 19-4, 19-5, 19-6; a-15, a-16, a-17, a-18, 1-43, 1-44, 1-45, 1-46, 1-47, 1-48, 1-49, 1-50, 1-51, 1-52, 1-53, 1-54, 1-55, 20-1, 20-2, 20-3, 20-4, 20-5, 20-6, 21-1, 21-2, 21-3, 21-4, 21-5, 21-6, 22-1, 22-2, 22-3, 22-4, 22-5, 22-6, 23-1, 23-2,<text:s/></text:span><text:span text:style-name="T145">23-3, 23-4, 23-5, 23-6, 24-1, 24-2, 24-3, 24-4, 24-5, 24-6, 25-1, 25-2, 25-3, 25-4, 26-1, 26-2, 26-3, 26-4, 27-1, 27-2, 27-3, 27-4, 27-5, 27-6, 28-1, 28-2, 28-3, 28-4, 28-5, 28-6, 29-1, 29-2, 29-3, 29-4, 29-5, 29-6, 30-1, 30-2, 30-3, 30-4, 30-5, 30-6, 31-1</text:span><text:span text:style-name="T146">, 31-2, 31-3, 31-4, 31-5, 31-6; a-19, a-20, a-21, a-22, 1-56, 1-57, 1-58, 1-59, 1-60, 1-61, 1-62, 1-63, 1-64, 1-65, 1-66, 1-67, 1-68, 1-69, 32-1, 32-2, 32-3, 32-4, 32-5, 32-6, 33-1, 33-2, 33-3, 33-4, 33-5, 33-6, 34-1, 34-2, 34-3, 34-4, 34-5, 34-6, 35- 1, 3</text:span><text:span text:style-name="T147">5-2, 35-3, 35-4, 35-5, 35-6, 36-1, 36-2, 36-3, 36-4, 36-5, 36-6, 37-1, 37-2, 37-3, 37-4, 38-1, 38-2, 38-3, 38-4, 39-1, 39-2, 39-3, 39-4, 39-5, 39-6, 40-1, 40-2, 40-3, 40-4, 40-5, 40-6, 41-1, 41-2, 41-3, 41-4, 41-5, 41-6, 42-1, 42-2, 42-3, 42-4, 42-5, 42-6,</text:span><text:span text:style-name="T148"><text:s/>43-1, 43-2, 43-3, 43-4, 43-5, 43-6; a-23, a-24, a-25, a-26, 1-70, 1-71, 1-72, 1-73, 1-74, 1-75, 1-76, 1-77, 1-78, 1-79, 1-80, 1-81, 1-82, 44-1, 44-2, 44-3, 44-4, 44-5, 44-6, 45-1, 45-2, 45-3, 45-4, 45-5, 45-6, 46-1, 46-2, 46-3, 46-4, 46-5, 46-6, 47-1, 47-</text:span><text:span text:style-name="T149">2, 47- 3, 47-4, 47-5, 47-6, 48-1, 48-2, 48-3, 48-4, 48-5, 48-6, 49-1, 49-2, 49-3, 49-4, 50-1, 50-2, 50-3, 50-4, 51-1, 51-2, 51-3, 51-4, 51-5, 51-6, 52-1, 52-2, 52-3, 52-4, 52-5, 52-6, 53-1, 53-2, 53-3, 53-4, 53-5, 53-6, 54-1, 54-2, 54-3, 54-4, 54-5, 54-6,<text:s/></text:span><text:span text:style-name="T150">55-1, 55-2, 55-3, 55-4, 55-5, 55-6; a-27, a-28, a-29, a-30, 1-84, 1-85, 1-86, 1-87, 1-88, 1-89, 1-90, 1-91, 1-92, 1-93, 1-94, 1-95, 1-96, 1-97, 56-1, 56-2, 56-3, 56-4, 56-5, 56-6, 57-1, 57-2, 57-3, 57-4, 57-5, 57-6, 58-1, 58-2, 58-3, 58-4, 58-5, 58-6, 59-1</text:span><text:span text:style-name="T151">, 59-2, 59-3, 59-4, 59-5, 59-6, 60-1, 60-2, 60-3, 60-4, 60-5, 60-6, 61-1, 61-2, 61-3, 61-4, 62-1, 62-2, 62-3, 62-4, 63-1, 63-2, 63-3, 63-4, 63-5, 63-6, 64-1, 64-2, 64-3, 64-4, 64-5, 64-6, 65-1, 65-2, 65-3, 65-4, 65-5, 65-6, 66-1, 66-2, 66-3, 66-4, 66-5,<text:s/></text:span><text:soft-page-break/><text:span text:style-name="T152">66</text:span><text:span text:style-name="T153">-6, 67-1, 67-2, 67-3, 67-4, 67-5, 67-6; a-31, a-32, a-33, a-34, 1-98, 1-99, 1-100, 1-101, 1- 102, 1-103, 1-104, 1-105, 1-106, 1-107, 1-108, 1-109, 1-110, 68- 1, 68-2, 68-3, 68-4, 68-5, 68-6, 69-1, 69-2, 69-3, 69-4, 69-5, 69-6, 70-1, 70-2, 70-3, 70-4, 70-5,</text:span><text:span text:style-name="T154"><text:s/>70-6, 71-1, 71-2, 71-3, 71-4, 71-5, 71-6, 72-1, 72-2, 72-3, 72-4, 72-5, 72-6, 73-1, 73-2, 73-3, 73-4, 74-1, 74-2, 74-3, 74-4, 75-1, 75-2, 75-3, 75-4, 75-5, 75-6, 76-1, 76-2, 76-3, 76-4, 76-5, 76-6, 77-1, 77-2, 77-3, 77-4, 77-5, 77-6, 78-1, 78-2, 78-3, 78-</text:span><text:span text:style-name="T155">4, 78-5, 78-6, 79-1, 79-2, 79-3, 79-4, 79-5, 79-6; a-35, a-36, a-37, a-38, 1-111, 1-112, 1-113, 1-114, 1-115, 1-116, 1-117, 1-118, 1-119, 1-120, 1-121, 1-122, 1-123, 1- 124, 80-1, 80-2, 80-3, 80-4, 80-5, 80-6, 81-1, 81-2, 81-3, 81-4, 81-5, 81-6, 82-1, 82-2</text:span><text:span text:style-name="T156">, 82-3, 82-4, 82-5, 82-6, 83-1, 83-2, 83-3, 83-4, 83-5, 83-6, 84-1, 84-2, 84-3, 84-4, 84-5, 84-6, 85-1, 85-2, 85-3, 85-4, 86-1, 86-2, 86-3, 86-4, 87-1, 87-2, 87-3, 87-4, 87-5, 87-6, 88-1, 88-2, 88-3, 88-4, 88-5, 88-6, 89-1, 89-2, 89-3, 89-4, 89-5, 89-6, 90</text:span><text:span text:style-name="T157">-1, 90-2, 90-3, 90-4, 90-5, 90-6, 91-1, 91-2, 91-3, 91-4, 91-5, 91-6; a-39, a-40, a-41, 1-125, 1-126, 1-127, 1-128, 1-129, 1-130, 1-131, 1-132, 1-133, 1-134, 1-135, 1-136, 1-137, 92-1, 92-2, 92-3, 92-4, 92-5, 92-6, 93-1, 93-2, 93-3, 93-4, 93-5, 93-6, 94-1,</text:span><text:span text:style-name="T158"><text:s/>94-2, 94-3, 94-4, 94-5, 94-6, 95-1, 95-2, 95-3, 95-4, 95-5, 95-6, 96-1, 96-2, 96-3, 96-4, 96-5, 96-6, 97-1, 97-2, 97-3, 97-4, 98-1, 98-2, 98-3, 98-4, 99-1, 99-2, 99-3, 99-4, 99-5, 99-6, 100-1, 100-2, 100-3, 100-4, 100-5, 100-6, 101-1, 101-2, 101-3, 101-4,</text:span><text:span text:style-name="T159"><text:s/>101-5, 101-6, 102-1, 102-2, 102-3, 102-4, 102-5, 102-6, 103-1, 103-2, 103-3, 103-4, 103-5, 103-6, bendras plotas – 7442, 08 kv. metro, likutinė vertė – 2002218 litų);</text:span></text:p>
      <text:p text:style-name="P160"><text:span text:style-name="T161">1.4.4</text:span><text:span text:style-name="T162">. pastatas Vilniuje, Didlaukio g. 49 (kadastro duomenų bylos Nr. 15437, pastato</text:span><text:span text:style-name="T163"><text:s/>šifras plane – 1C 4p, bendras plotas – 9048,49 kv. metro, likutinė vertė – 3161082 litai);</text:span></text:p>
      <text:p text:style-name="P164"><text:span text:style-name="T165">1.4.5</text:span><text:span text:style-name="T166">. pastatas Vilniuje, Naugarduko g. 5 (namų valdos techninės apskaitos bylos Nr. 11311, pastato šifras plane – 1C 4p, bendras plotas – 3413,07 kv. metro, li</text:span><text:span text:style-name="T167">kutinė vertė – 520698 litai);</text:span></text:p>
      <text:p text:style-name="P168"><text:span text:style-name="T169">1.4.6</text:span><text:span text:style-name="T170">. bendrabutis Vilniuje, Šaltkalvių g. 14 (nekilnojamojo turto kadastro ir registro bylos Nr. 8691, pastato šifras plane – 1N 5p, bendras plotas – 4193,92 kv. metro, likutinė vertė – 338306 litai);</text:span></text:p>
      <text:p text:style-name="P171"><text:span text:style-name="T172">1.4.7</text:span><text:span text:style-name="T173">. programin</text:span><text:span text:style-name="T174">ė įranga (likutinė vertė – 92100 litų).</text:span></text:p>
      <text:p text:style-name="P175"><text:span text:style-name="T176">2</text:span><text:span text:style-name="T177">. Įgalioti Švietimo ir mokslo ministerijos sekretorių Dainių Numgaudį pasirašyti aukštesniųjų mokyklų perduodamo kolegijoms valdyti ir naudoti patikėjimo teise 1 punkte nurodyto turto perdavimo ir priėmimo a</text:span><text:span text:style-name="T178">ktus.</text:span></text:p>
      <text:p text:style-name="P179"/>
      <text:p text:style-name="P180"/>
      <text:p text:style-name="P181"><text:span text:style-name="T182">MINISTRAS PIRMININKAS<text:s/></text:span><text:span text:style-name="T183"><text:tab/>ALGIRDAS BRAZAUSKAS</text:span></text:p>
      <text:p text:style-name="P184"/>
      <text:p text:style-name="P185">ŠVIETIMO IR MOKSLO MINISTRAS<text:tab/>ALGIRDAS MONKEVIČIUS</text:p>
      <text:p text:style-name="P186">______________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3:02:00Z</meta:creation-date>
    <dc:date>2015-07-02T23:02:00Z</dc:date>
    <meta:template xlink:href="Normal" xlink:type="simple"/>
    <meta:editing-cycles>2</meta:editing-cycles>
    <meta:editing-duration>PT0S</meta:editing-duration>
    <meta:document-statistic meta:page-count="4" meta:paragraph-count="47" meta:word-count="2416" meta:character-count="15660" meta:row-count="260" meta:non-whitespace-character-count="13291"/>
  </office:meta>
</office:document-meta>
</file>