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1997 M. KOVO 27 D. NUTARIMO NR. 288 „DĖL Profesinės karo tarnybos karių, karių savanorių ir kariūnų tarnybos ir aprūpinimo stažuotės ar mokymosi laikotarpiu sąlygų aprašo patvirtinimo“<text:s/></text:span><text:span text:style-name="T17">PAKEITIMO</text:span></text:p>
      <text:p text:style-name="Normal"/>
      <text:p text:style-name="P18">2011 m. rugpjūčio 24 d. Nr. 989</text:p>
      <text:p text:style-name="P19">Vilnius</text:p>
      <text:p text:style-name="P20"/>
      <text:p text:style-name="P21">Lietuvos Respublikos Vyriausybė<text:span text:style-name="T22"><text:s/></text:span><text:span text:style-name="T23">nutari</text:span>a:</text:p>
      <text:p text:style-name="P24">1. Pakeisti Lietuvos Respublikos Vyriausybės 1997 m. kovo 27 d. nutarimą Nr. 288 „Dėl Profesinės karo tarnybos karių, karių savanorių ir kariūnų tarnybos ir aprūpinimo stažuotės ar mokymosi laikotarpiu sąlygų aprašo patvirtinimo“ (Žin., 1997, Nr.<text:s/><text:a xlink:href="https://www.e-tar.lt/portal/lt/legalAct/TAR.7E92887797EB" office:target-frame-name="_blank" xlink:show="new"><text:span text:style-name="T25">28-677</text:span></text:a>; 2005, Nr. 70-2534; 2007, Nr. 37-1372):</text:p>
      <text:p text:style-name="P26">1.1. Išdėstyti antraštę taip:</text:p>
      <text:p text:style-name="P27">„<text:span text:style-name="T28">DĖL Profesinės karo tarnybos karių, karių savanorių ir KITŲ AKTYVIOJO REZERVO KARIŲ, taip pat kariūnų tarnybos ir aprūpinimo stažuotės ar mokymosi laikotarpiu sąlygų aprašo patvirtinimo</text:span><text:span text:style-name="T29">“.</text:span></text:p>
      <text:p text:style-name="P30">1.2. Išdėstyti preambulę taip:</text:p>
      <text:p text:style-name="P31">„Vadovaudamasi Lietuvos Respublikos krašto apsaugos sistemos organizavimo ir karo tarnybos įstatymo (Žin., 1998, Nr.<text:s/><text:a xlink:href="https://www.e-tar.lt/portal/lt/legalAct/TAR.15C705E93776" office:target-frame-name="_blank" xlink:show="new"><text:span text:style-name="T32">49-1325</text:span></text:a>; 2004, Nr.<text:s/><text:a xlink:href="https://www.e-tar.lt/portal/lt/legalAct/TAR.86209F68A21F" office:target-frame-name="_blank" xlink:show="new"><text:span text:style-name="T33">169-6215</text:span></text:a>; 2006, Nr.<text:s/><text:a xlink:href="https://www.e-tar.lt/portal/lt/legalAct/TAR.B13009B46413" office:target-frame-name="_blank" xlink:show="new"><text:span text:style-name="T34">72-2679</text:span></text:a>; 2011, Nr.<text:s/><text:a xlink:href="https://www.e-tar.lt/portal/lt/legalAct/TAR.E94D27D4E4FD" office:target-frame-name="_blank" xlink:show="new"><text:span text:style-name="T35">86-4151</text:span></text:a>) 49 straipsnio 2 dalimi, Lietuvos Respublikos Vyriausybė<text:span text:style-name="T36"><text:s/></text:span><text:span text:style-name="T37">nutari</text:span>a:“.</text:p>
      <text:p text:style-name="P38">1.3. Išdėstyti 1 punktą taip:</text:p>
      <text:p text:style-name="P39">„1. Patvirtinti Profesinės karo tarnybos karių, karių savanorių ir kitų aktyviojo rezervo karių, taip pat kariūnų tarnybos ir aprūpinimo stažuotės ar mokymosi laikotarpiu sąlygų aprašą (pridedama).“</text:p>
      <text:p text:style-name="P40">1.4. Nurodytu nutarimu patvirtintame Profesinės karo tarnybos karių, karių savanorių ir kariūnų tarnybos ir aprūpinimo stažuotės ar mokymosi laikotarpiu sąlygų apraše:</text:p>
      <text:p text:style-name="P41">1.4.1. Išdėstyti pavadinimą taip:</text:p>
      <text:p text:style-name="P42">„<text:span text:style-name="T43">Profesinės karo tarnybos karių, karių savanorių ir KITŲ AKTYVIOJO REZERVO KARIŲ, TAIP PAT kariūnų tarnybos ir aprūpinimo stažuotės ar mokymosi laikotarpiu sąlygų aprašAS</text:span><text:span text:style-name="T44">“.</text:span></text:p>
      <text:p text:style-name="P45">1.4.2. Išdėstyti 1 punktą taip:</text:p>
      <text:p text:style-name="P46">„1. Profesinės karo tarnybos karių, karių savanorių ir kitų aktyviojo rezervo karių, taip pat kariūnų tarnybos ir aprūpinimo stažuotės ar mokymosi laikotarpiu sąlygų aprašas (toliau – šis Aprašas) reglamentuoja profesinės karo tarnybos karių, karių savanorių ir kitų aktyviojo rezervo karių (toliau – kariai), pasiųstų stažuotis ar mokytis į Lietuvos ar užsienio mokymo institucijas, kitas valstybės ar savivaldybių institucijas ar įstaigas (toliau – įstaigos), tarptautines organizacijas ar institucijas, Europos Sąjungos institucijas ar įstaigas, Europos Komisijos ar Europos Tarybos įsteigtas institucijas, Europos Komisijos ir Europos Sąjungos valstybių narių bendrai įsteigtas organizacijas (konsorciumus), užsienio valstybių institucijas (toliau – užsienio ar tarptautinė institucija), taip pat kariūnų, pasiųstų mokytis į užsienio mokymo institucijas, tarnybos ir aprūpinimo stažuotės ar mokymosi laikotarpiu sąlygas, su stažuote ar mokymu susijusių išlaidų apmokėjimą ir stažuotės ar mokymo baigimą patvirtinančių dokumentų pateikimą.“</text:p>
      <text:p text:style-name="P47">1.4.3. Įrašyti 4 punkte vietoj nuorodos į oficialaus paskelbimo šaltinį „2003, Nr. 63-2853“ nuorodą į oficialaus paskelbimo šaltinį „2011, Nr. 38-1804“.</text:p>
      <text:p text:style-name="P48">1.4.4. Įrašyti 7.2 punkte vietoj žodžių „(aktyviojo kariuomenės rezervo prievolininkams)“ žodžius „ir kitiems aktyviojo rezervo kariams“.</text:p>
      <text:p text:style-name="P49">1.4.5. Įrašyti 8 punkte po žodžio „savanoriams“ žodžius „ir kitiems aktyviojo rezervo kariams“.</text:p>
      <text:p text:style-name="P50">1.4.6. Išdėstyti 12.2 punktą taip:</text:p>
      <text:p text:style-name="P51">„12.2. kariui savanoriui ar kitam aktyviojo rezervo kariui jo prašymu apmokamos kelionės į Lietuvą ir atgal išlaidos. Šių atostogų metu kariams savanoriams ir kitiems aktyviojo rezervo kariams už dienas, išbūtas Lietuvoje, dienpinigiai nemokami.“</text:p>
      <text:p text:style-name="P52">1.4.7. Įrašyti 15 punkte vietoj žodžių „minimalių gyvenimo lygių“ žodžius „bazinių socialinių išmokų“.</text:p>
      <text:p text:style-name="P53">2. Šis nutarimas įsigalioja 2011 m. rugsėjo 1 dieną.</text:p>
      <text:p text:style-name="P54"/>
      <text:p text:style-name="P55"/>
      <text:p text:style-name="P56"/>
      <text:p text:style-name="P57">MINISTRAS PIRMININKAS<text:tab/>ANDRIUS KUBILIUS</text:p>
      <text:p text:style-name="Normal"/>
      <text:p text:style-name="Normal"/>
      <text:p text:style-name="Normal"/>
      <text:p text:style-name="P58">KRAŠTO APSAUGOS MINISTRĖ<text:tab/>RASA JUKNEVIČIEN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3T07:17:00Z</meta:creation-date>
    <dc:date>2022-05-03T07:17:00Z</dc:date>
    <meta:print-date>2011-08-25T13:56:00Z</meta:print-date>
    <meta:template xlink:href="Normal.dotm" xlink:type="simple"/>
    <meta:editing-cycles>2</meta:editing-cycles>
    <meta:editing-duration>PT0S</meta:editing-duration>
    <meta:document-statistic meta:page-count="3" meta:paragraph-count="64" meta:word-count="554" meta:character-count="4198" meta:row-count="105" meta:non-whitespace-character-count="3708"/>
  </office:meta>
</office:document-meta>
</file>