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s/></text:p>
      <text:p text:style-name="P5"/>
      <text:p text:style-name="P6">DĖL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09 m. rugsėjo 4 d. Nr. 4-444</text:p>
      <text:p text:style-name="P9">Vilnius</text:p>
      <text:p text:style-name="P10"/>
      <text:p text:style-name="P11"><text:span text:style-name="T12">P a k e i č i u Lietuvos Respublikos ūkio ministro 2009 m. vasario 2 d. įsakymą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C4F2BE1C53" office:target-frame-name="_blank" xlink:show="new"><text:span text:style-name="T13">10-123</text:span></text:a><text:span text:style-name="T14">):</text:span></text:p>
      <text:p text:style-name="P15"><text:span text:style-name="T16">1</text:span><text:span text:style-name="T17">. Įrašau preambulės antrojoje pastraipoje vietoj skaičių ir žodžių „5 857 374,00 (penkis milijonus aštuonis šimtus penkiasdešimt septynis tūkstančius tris šimtus septyniasdešimt keturis) litus“ skaičius ir žodžius „5 716 398,00 (penkis milijonus septynis šimtus šešiolika tūkstančių tris šimtus devyniasdešimt aštuonis) litus“.</text:span></text:p>
      <text:p text:style-name="P18"><text:span text:style-name="T19">2</text:span><text:span text:style-name="T20">. Pripažįstu netekusiu galios 59 punktą.</text:span></text:p>
      <text:p text:style-name="P21"/>
      <text:p text:style-name="P22"/>
      <text:p text:style-name="P23"/>
      <text:p text:style-name="P24">Ūkio ministras<text:tab/>Dainius Kreivy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8:00Z</meta:creation-date>
    <dc:date>2016-02-02T08:08:00Z</dc:date>
    <meta:template xlink:href="Normal" xlink:type="simple"/>
    <meta:editing-cycles>2</meta:editing-cycles>
    <meta:editing-duration>PT0S</meta:editing-duration>
    <meta:document-statistic meta:page-count="1" meta:paragraph-count="11" meta:word-count="180" meta:character-count="1293" meta:row-count="41" meta:non-whitespace-character-count="1124"/>
  </office:meta>
</office:document-meta>
</file>