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8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8pt"/>
    </style:style>
    <style:style style:name="P40" style:parent-style-name="Normal" style:family="paragraph">
      <style:paragraph-properties fo:text-indent="3.543in"/>
      <style:text-properties fo:color="#000000" style:font-size-complex="8pt"/>
    </style:style>
    <style:style style:name="P41" style:parent-style-name="Normal" style:family="paragraph">
      <style:paragraph-properties fo:text-indent="3.543in"/>
      <style:text-properties fo:color="#000000" style:font-size-complex="8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192" style:parent-style-name="Normal" style:family="paragraph">
      <style:paragraph-properties fo:text-align="justify" fo:text-indent="0.4923in"/>
      <style:text-properties fo:color="#000000" style:font-size-complex="4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26" style:parent-style-name="Normal" style:family="paragraph">
      <style:paragraph-properties fo:text-align="justify" fo:text-indent="0.4923in"/>
      <style:text-properties fo:color="#000000" style:font-size-complex="4pt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style:font-style-complex="italic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44" style:parent-style-name="Normal" style:family="paragraph">
      <style:paragraph-properties fo:text-align="justify" fo:text-indent="0.4923in"/>
      <style:text-properties fo:color="#000000" style:font-size-complex="4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TEIKIAMŲ ASMENS SVEIKATOS PRIEŽIŪROS PASLAUGŲ PRIEINAMUMO IR TINKAMUMO KONTROLĖS</text:p>
      <text:p text:style-name="P15"/>
      <text:p text:style-name="P16">1997 m. liepos 4 d. Nr. 372</text:p>
      <text:p text:style-name="P17">Vilnius</text:p>
      <text:p text:style-name="P18"/>
      <text:p text:style-name="P19"><text:span text:style-name="T20">Vadovaudamasis Lietuvos Respu</text:span><text:span text:style-name="T21">blikos sveikatos draudimo įstatymo 33 straipsnio 7 punktu, Lietuvos Respublikos Vyriausybės 1997 m. birželio 12 d. nutarimu Nr. 595 patvirtinta „Valstybinės ligonių kasos ir teritorinių ligonių kasų kontrolės asmens sveikatos priežiūros įstaigose tvarka“ i</text:span><text:span text:style-name="T22">r siekdamas geriau kontroliuoti, ar prieinamos ir tinkamai teikiamos asmens sveikatos priežiūros paslaugos,</text:span></text:p>
      <text:p text:style-name="P23"><text:span text:style-name="T24">ĮSAKAU:</text:span></text:p>
      <text:p text:style-name="P25"><text:span text:style-name="T26">1</text:span><text:span text:style-name="T27">. Patvirtinti Valstybinės ligonių kasos ir teritorinių ligonių kasų asmens sveikatos priežiūros įstaigų kontrolės tvarką (pridedama).</text:span></text:p>
      <text:p text:style-name="P28"><text:span text:style-name="T29">2</text:span><text:span text:style-name="T30">. Įsakymo vykdymo kontrolę pavedu ministerijos sekretorei Danguolei Jankauskienei.</text:span></text:p>
      <text:p text:style-name="P31"/>
      <text:p text:style-name="P32"/>
      <text:p text:style-name="P33"><text:span text:style-name="T34">SVEIKATOS APSAUGOS MINISTRAS</text:span><text:span text:style-name="T35"><text:tab/>JUOZAS GALDI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erijos 1997 07 04 įsakymu Nr. 372</text:p>
      <text:p text:style-name="P42"/>
      <text:p text:style-name="P43"><text:span text:style-name="T44">VALS</text:span><text:span text:style-name="T45">TYBINėS ligonių KASOS IR teritorinių ligonių kasų KONTROLėS</text:span></text:p>
      <text:p text:style-name="P46"><text:span text:style-name="T47">ASMENS SVEIKATOS PRIEžiūROS įSTAIGOSE TVARKA</text:span></text:p>
      <text:p text:style-name="P48"/>
      <text:p text:style-name="P49">Valstybinės ligonių kasos ir teritorinių ligonių kasų pareigūnai bei ekspertai Lietuvos Respublikos Vyriausybės 1997 06 12 nutarimu Nr. 595<text:s/>patvirtinta tvarka kontroliuoja, ar prieinamos ir tinkamai teikiamos paslaugos asmens sveikatos priežiūros įstaigose, t. y. vertina asmens sveikatos priežiūros prieinamumą bei tinkamumą.</text:p>
      <text:p text:style-name="P50"><text:span text:style-name="T51">Asmens ir visuomenės sveikatos priežiūros<text:s/></text:span><text:span text:style-name="T52">prieinamumas –<text:s/></text:span><text:span text:style-name="T53">tai visuma p</text:span><text:span text:style-name="T54">riemonių, kurių dėka juridiniai bei fiziniai asmenys gali laiku ir tinkamai pasinaudoti asmens bei visuomenės sveikatos priežiūros paslaugomis.</text:span></text:p>
      <text:p text:style-name="P55"><text:span text:style-name="T56">Asmens ir visuomenės sveikatos priežiūros<text:s/></text:span><text:span text:style-name="T57">tinkamumas –<text:s/></text:span><text:span text:style-name="T58">valstybės nustatyta tvarka pripažįstamos sąlygos, užtikri</text:span><text:span text:style-name="T59">nančios sveikatos priežiūros paslaugų bei patarnavimų kokybę ir efektyvumą.</text:span></text:p>
      <text:p text:style-name="P60">Valstybinė ligonių kasa ir teritorinės ligonių kasos kontroliuoja asmens sveikatos priežiūros įstaigas: organizacinę, finansinę veiklą, stacionarinių, ambulatorinių bei sanatorinių<text:s/>– reabilitacinių, sveikatos priežiūros paslaugų teikimą ir lėšų panaudojimą, vaistų bei medicinos pagalbos priemonių, kompensuojamų iš privalomojo sveikatos draudimo fondo biudžeto, išrašymą bei išdavimą.</text:p>
      <text:p text:style-name="P61"/>
      <text:p text:style-name="P62"><text:span text:style-name="T63">I</text:span><text:span text:style-name="T64"><text:s/>SKYRIUS</text:span></text:p>
      <text:p text:style-name="P65"><text:span text:style-name="T66">ORGANIZACINė FINANSINė VEIKLA</text:span></text:p>
      <text:p text:style-name="P67"/>
      <text:p text:style-name="P68"><text:span text:style-name="T69">1</text:span><text:span text:style-name="T70">.</text:span><text:span text:style-name="T71"><text:s/>Asmens sveikatos priežiūros įstaigos įvardijimas (pagal įstatymą):</text:span></text:p>
      <text:p text:style-name="P72"><text:span text:style-name="T73">1.1</text:span><text:span text:style-name="T74">. lovų skaičius;</text:span></text:p>
      <text:p text:style-name="P75"><text:span text:style-name="T76">1.2</text:span><text:span text:style-name="T77">. centrai, klinikos, skyriai ir kiti padaliniai;</text:span></text:p>
      <text:p text:style-name="P78"><text:span text:style-name="T79">1.3</text:span><text:span text:style-name="T80">. valdymo struktūra.</text:span></text:p>
      <text:p text:style-name="P81"><text:span text:style-name="T82">2</text:span><text:span text:style-name="T83">. Pagrindiniai asmens sveikatos priežiūros įstaigos dokumentai:</text:span></text:p>
      <text:p text:style-name="P84"><text:span text:style-name="T85">2.1</text:span><text:span text:style-name="T86">. stei</text:span><text:span text:style-name="T87">gimo dokumentai;</text:span></text:p>
      <text:p text:style-name="P88"><text:span text:style-name="T89">2.2</text:span><text:span text:style-name="T90">. įstaigos nuostatai;</text:span></text:p>
      <text:p text:style-name="P91"><text:span text:style-name="T92">2.3</text:span><text:span text:style-name="T93">. SAM įsakymai;</text:span></text:p>
      <text:p text:style-name="P94"><text:span text:style-name="T95">2.4</text:span><text:span text:style-name="T96">. akreditavimo pažymėjimas ir licencija;</text:span></text:p>
      <text:p text:style-name="P97"><text:span text:style-name="T98">2.5</text:span><text:span text:style-name="T99">. sutartys su TLK;</text:span></text:p>
      <text:p text:style-name="P100"><text:span text:style-name="T101">2.6</text:span><text:span text:style-name="T102">. pareigybinės instrukcijos;</text:span></text:p>
      <text:p text:style-name="P103"><text:span text:style-name="T104">2.7</text:span><text:span text:style-name="T105">. darbo sutartys;</text:span></text:p>
      <text:p text:style-name="P106"><text:span text:style-name="T107">2.8</text:span><text:span text:style-name="T108">. kiti dokumentai: administracijos, gydymo<text:s/></text:span><text:span text:style-name="T109">tarybos, slaugos tarybos, etikos komisijos, stebėtojų tarybos nutarimai, vidaus tvarkos taisyklės, kolektyvinio darbo sutartys.</text:span></text:p>
      <text:p text:style-name="P110"><text:span text:style-name="T111">3</text:span><text:span text:style-name="T112">. Etatų sąrašai.</text:span></text:p>
      <text:p text:style-name="P113"><text:span text:style-name="T114">4</text:span><text:span text:style-name="T115">. Darbuotojų tarifikaciniai sąrašai.</text:span></text:p>
      <text:p text:style-name="P116"><text:span text:style-name="T117">5</text:span><text:span text:style-name="T118">. Etatų užimtumas.</text:span></text:p>
      <text:p text:style-name="P119"><text:span text:style-name="T120">6</text:span><text:span text:style-name="T121">. Įstaigos sąmata (patikrinimas p</text:span><text:span text:style-name="T122">agal atskirus išlaidų straipsnius):</text:span></text:p>
      <text:p text:style-name="P123"><text:span text:style-name="T124">6.1</text:span><text:span text:style-name="T125">. paprastosios išlaidos (procentais):</text:span></text:p>
      <text:p text:style-name="P126">– darbo užmokestis,</text:p>
      <text:p text:style-name="P127">– socialinio draudimo įnašai,</text:p>
      <text:p text:style-name="P128">– mityba,</text:p>
      <text:p text:style-name="P129">– medikamentai,</text:p>
      <text:p text:style-name="P130">– apšildymas,</text:p>
      <text:p text:style-name="P131">– elektros energija,</text:p>
      <text:p text:style-name="P132">– ryšių paslaugos,</text:p>
      <text:soft-page-break/>
      <text:p text:style-name="P133">– transporto išlaikymas,</text:p>
      <text:p text:style-name="P134">– minkštasis<text:s/>inventorius,</text:p>
      <text:p text:style-name="P135">– spaudiniai,</text:p>
      <text:p text:style-name="P136">– kitos prekes,</text:p>
      <text:p text:style-name="P137">– komandiruotės,</text:p>
      <text:p text:style-name="P138"><text:span text:style-name="T139">– kitos išlaidos;</text:span></text:p>
      <text:p text:style-name="P140"><text:span text:style-name="T141">6.2</text:span><text:span text:style-name="T142">. nepaprastosios išlaidos (procentais):</text:span></text:p>
      <text:p text:style-name="P143">– statyba,</text:p>
      <text:p text:style-name="P144"><text:span text:style-name="T145">– pagrindinių priemonių įsigijimas.</text:span></text:p>
      <text:p text:style-name="P146"><text:span text:style-name="T147">7</text:span><text:span text:style-name="T148">. Privalomojo sveikatos draudimo fondo biudžeto lėšų panaudojimas per mėnesį,</text:span><text:span text:style-name="T149"><text:s/>ketvirtį, pusmetį, metus:</text:span></text:p>
      <text:p text:style-name="P150"><text:span text:style-name="T151">7.1</text:span><text:span text:style-name="T152">. prevencinės medicinos pagalbos išlaidos;</text:span></text:p>
      <text:p text:style-name="P153"><text:span text:style-name="T154">7.2</text:span><text:span text:style-name="T155">. atstatomosios medicinos pagalbos išlaidos;</text:span></text:p>
      <text:p text:style-name="P156"><text:span text:style-name="T157">7.3</text:span><text:span text:style-name="T158">. išlaidos kompensuoti už vaistus ir medicinos pagalbos priemones;</text:span></text:p>
      <text:p text:style-name="P159"><text:span text:style-name="T160">7.4</text:span><text:span text:style-name="T161">. sanatorinio – kurortinio gydymo ir medicininės</text:span><text:span text:style-name="T162"><text:s/>reabilitacijos išlaidos;</text:span></text:p>
      <text:p text:style-name="P163"><text:span text:style-name="T164">7.5</text:span><text:span text:style-name="T165">. slaugos ir aptarnavimo palaikomojo gydymo ligoninėse išlaidos (ne ilgiau kaip keturis mėnesius per kalendorinius metus).</text:span></text:p>
      <text:p text:style-name="P166"><text:span text:style-name="T167">8</text:span><text:span text:style-name="T168">. Išlaidų sąmatos vykdymas pagal atskirus straipsnius.</text:span></text:p>
      <text:p text:style-name="P169"><text:span text:style-name="T170">9</text:span><text:span text:style-name="T171">. Privalomojo sveikatos draudimo<text:s/></text:span><text:span text:style-name="T172">fondo biudžeto rezervo panaudojimas.</text:span></text:p>
      <text:p text:style-name="P173"><text:span text:style-name="T174">10</text:span><text:span text:style-name="T175">. Sveikatos priežiūros paslaugų išlaidų (paskutinių trejų metų) vertinimas.</text:span></text:p>
      <text:p text:style-name="P176"><text:span text:style-name="T177">11</text:span><text:span text:style-name="T178">. Specialiosios lėšos.</text:span></text:p>
      <text:p text:style-name="P179"><text:span text:style-name="T180">12</text:span><text:span text:style-name="T181">. Labdara.</text:span></text:p>
      <text:p text:style-name="P182"><text:span text:style-name="T183">13</text:span><text:span text:style-name="T184">. Įstaigos dokumentacijos vertinimas.</text:span></text:p>
      <text:p text:style-name="P185"/>
      <text:p text:style-name="P186"><text:span text:style-name="T187">II</text:span><text:span text:style-name="T188"><text:s/>SKYRIUS</text:span></text:p>
      <text:p text:style-name="P189"><text:span text:style-name="T190">STACIONARINėS SVEIKATOS<text:s/></text:span><text:span text:style-name="T191">PRIEŽIŪROS PASLAUGOS</text:span></text:p>
      <text:p text:style-name="P192"/>
      <text:p text:style-name="P193"><text:span text:style-name="T194">1</text:span><text:span text:style-name="T195">. Būtinosios medicinos pagalbos teikimo apimtis.</text:span></text:p>
      <text:p text:style-name="P196"><text:span text:style-name="T197">2</text:span><text:span text:style-name="T198">. Siuntimai (tyrimai, diagnozės pagrindimas, siuntimo motyvavimas). Siuntėjai (siuntėjų BPG ir gyd. specialistų santykis procentais).</text:span></text:p>
      <text:p text:style-name="P199"><text:span text:style-name="T200">3</text:span><text:span text:style-name="T201">. Dokumentai, reglamentuojantys hosp</text:span><text:span text:style-name="T202">italizavimo tvarką.</text:span></text:p>
      <text:p text:style-name="P203"><text:span text:style-name="T204">4</text:span><text:span text:style-name="T205">. Priėmimo skyriaus (kambario) darbas:</text:span></text:p>
      <text:p text:style-name="P206"><text:span text:style-name="T207">hospitalizavimo žurnalai, jų pildymo kokybė, ambulatorinis darbas, atsisakymas gydyti stacionare.</text:span></text:p>
      <text:p text:style-name="P208"><text:span text:style-name="T209">5</text:span><text:span text:style-name="T210">. Stacionarinio gydymo pagrindimas.</text:span></text:p>
      <text:p text:style-name="P211"><text:span text:style-name="T212">6</text:span><text:span text:style-name="T213">. Ligonio tyrimo ir gydymo operatyvumas.</text:span></text:p>
      <text:p text:style-name="P214"><text:span text:style-name="T215">7</text:span><text:span text:style-name="T216">.<text:s/></text:span><text:span text:style-name="T217">Stacionarinio gydymo apimtys.</text:span></text:p>
      <text:p text:style-name="P218"><text:span text:style-name="T219">8</text:span><text:span text:style-name="T220">. Gydymo trukmės pagal profilius vertinimas.</text:span></text:p>
      <text:p text:style-name="P221"><text:span text:style-name="T222">9</text:span><text:span text:style-name="T223">. Stacionaro funkcionavimo rodikliai.</text:span></text:p>
      <text:p text:style-name="P224"><text:span text:style-name="T225">10</text:span><text:span text:style-name="T226">. Ligonio perkėlimo į kitą skyrių ar sveikatos priežiūros įstaigą organizavimas ir įforminimas.</text:span></text:p>
      <text:p text:style-name="P227"><text:span text:style-name="T228">11</text:span><text:span text:style-name="T229">. Procentas ligonių, paka</text:span><text:span text:style-name="T230">rtotinai hospitalizuotų dėl tos pačios ligos per du mėnesius ir tais pačiais metais.</text:span></text:p>
      <text:p text:style-name="P231"><text:span text:style-name="T232">12</text:span><text:span text:style-name="T233">. Intensyviosios reanimacijos vertinimas.</text:span></text:p>
      <text:p text:style-name="P234"><text:span text:style-name="T235">13</text:span><text:span text:style-name="T236">. Gydymo racionalumo vertinimas. (Ar identifikuojama infekcija, ar nustatomas sukėlėjo jautrumas antibiotikui ar kita</text:span><text:span text:style-name="T237">m vaistui.)</text:span></text:p>
      <text:p text:style-name="P238"><text:span text:style-name="T239">14</text:span><text:span text:style-name="T240">. Atvejai, kai per kalendorinį mėnesį draudžiamajam suteiktų asmens sveikatos priežiūros paslaugų kaina buvo per 100 MGL.</text:span></text:p>
      <text:p text:style-name="P241"><text:span text:style-name="T242">15</text:span><text:span text:style-name="T243">. Sudėtingų, brangiai kainuojančių ligų, operacijų bei manipuliacijų analizė.</text:span></text:p>
      <text:p text:style-name="P244"><text:span text:style-name="T245">16</text:span><text:span text:style-name="T246">. Medicinos pagalbos priem</text:span><text:span text:style-name="T247">onių ir medikamentų, perkamų centralizuotai, apskaita.</text:span></text:p>
      <text:p text:style-name="P248"><text:span text:style-name="T249">17</text:span><text:span text:style-name="T250">. Medikamentų kontrolė:</text:span></text:p>
      <text:p text:style-name="P251"><text:span text:style-name="T252">17.1</text:span><text:span text:style-name="T253">. kaip įsigyjami (iš vaistų sandėlių, konsignacinių sandėlių, didmeninio tiekimo šaltinių, firmų); ar organizuojami konkursai; ar medikamentai įsigyjami nedidelėmis<text:s/></text:span><text:span text:style-name="T254">kainomis;</text:span></text:p>
      <text:p text:style-name="P255"><text:span text:style-name="T256">17.2</text:span><text:span text:style-name="T257">. stacionarinės gydymo įstaigos būtinųjų vaistų sąrašas;</text:span></text:p>
      <text:p text:style-name="P258"><text:span text:style-name="T259">17.3</text:span><text:span text:style-name="T260">. medikamentų išrašymas į skyrius (kiekiai, pagrįstumas, racionalumas, jų saugojimas skyriuose, apskaita, nurašymas);</text:span></text:p>
      <text:p text:style-name="P261"><text:span text:style-name="T262">17.4</text:span><text:span text:style-name="T263">. kokiais dokumentais reguliuojamas būtinųjų me</text:span><text:span text:style-name="T264">dikamentų, narkotikų, spirito ir brangiųjų vaistų saugojimas, skyrimas ligoniams bei nurašymas;</text:span></text:p>
      <text:p text:style-name="P265"><text:span text:style-name="T266">17.5</text:span><text:span text:style-name="T267">. vaistų atsargos skyriuose: jų laikymas, išdavimas, nurašymas;</text:span></text:p>
      <text:p text:style-name="P268"><text:span text:style-name="T269">17.6</text:span><text:span text:style-name="T270">. labdaros būdu gautų vaistų apskaita; žymos ligos istorijoje ir paskyrimų lapuo</text:span><text:span text:style-name="T271">se;</text:span></text:p>
      <text:p text:style-name="P272"><text:span text:style-name="T273">17.7</text:span><text:span text:style-name="T274">. žymos ligos istorijoje ir paskyrimų lapuose apie ligonio įsigytus vaistus.</text:span></text:p>
      <text:p text:style-name="P275"/>
      <text:p text:style-name="P276"><text:span text:style-name="T277">III</text:span><text:span text:style-name="T278"><text:s/>SKYRIUS</text:span></text:p>
      <text:p text:style-name="P279"><text:span text:style-name="T280">AMBULATORINėS SVEIKATOS PRIEŽIŪROS PASLAUGOS</text:span></text:p>
      <text:p text:style-name="P281"/>
      <text:p text:style-name="P282"><text:span text:style-name="T283">1</text:span><text:span text:style-name="T284">. Prisirašymas prie pirminės sveikatos priežiūros įstaigos ir pas pirminės sveikatos priežiūros</text:span><text:span text:style-name="T285"><text:s/>specialistus.</text:span></text:p>
      <text:p text:style-name="P286"><text:span text:style-name="T287">2</text:span><text:span text:style-name="T288">. Pirminės sveikatos priežiūros įstaigos medicinos paslaugos.</text:span></text:p>
      <text:p text:style-name="P289"><text:span text:style-name="T290">3</text:span><text:span text:style-name="T291">. Antrinio ir tretinio lygio specialistų paslaugos.</text:span></text:p>
      <text:p text:style-name="P292"><text:span text:style-name="T293">4</text:span><text:span text:style-name="T294">. Apsilankymų skaičius.</text:span></text:p>
      <text:p text:style-name="P295"><text:span text:style-name="T296">5</text:span><text:span text:style-name="T297">. Gydytojo dienos darbo krūvis.</text:span></text:p>
      <text:p text:style-name="P298"><text:span text:style-name="T299">6</text:span><text:span text:style-name="T300">. BPG arba gydytojo specialisto pasirinkimo tv</text:span><text:span text:style-name="T301">arka.</text:span></text:p>
      <text:p text:style-name="P302"><text:span text:style-name="T303">7</text:span><text:span text:style-name="T304">. BPG ir gydytojų specialistų bendradarbiavimas.</text:span></text:p>
      <text:p text:style-name="P305"><text:span text:style-name="T306">8</text:span><text:span text:style-name="T307">. Registratūros darbas.</text:span></text:p>
      <text:p text:style-name="P308"><text:span text:style-name="T309">9</text:span><text:span text:style-name="T310">. Informacijos prieinamumas.</text:span></text:p>
      <text:p text:style-name="P311"><text:span text:style-name="T312">10</text:span><text:span text:style-name="T313">. Pirminės sveikatos priežiūros įstaigos medicinos pagalbos apimtys.</text:span></text:p>
      <text:p text:style-name="P314"><text:span text:style-name="T315">11</text:span><text:span text:style-name="T316">. Ambulatorinių kortelių ir dokumentacijos kokybė.</text:span></text:p>
      <text:p text:style-name="P317"><text:span text:style-name="T318">12</text:span><text:span text:style-name="T319">. BPG darbo vertinimas (pacientų skaičius, tyrimo galimybės, siuntimo pas specialistus ir į gydymo įstaigas tvarka)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VAISTAI IR MEDICINOS PAGALBOS PRIEMONėS</text:span></text:p>
      <text:p text:style-name="P326"/>
      <text:p text:style-name="P327">Ambulatoriniam gydymui išrašytų vaistų ir medicinos pagalbos priemonių,<text:s/>kompensuojamų iš privalomojo sveikatos draudimo fondo biudžeto, vertinimas:</text:p>
      <text:p text:style-name="P328"><text:span text:style-name="T329">– receptų<text:s/></text:span><text:span text:style-name="T330">3 forma</text:span><text:span text:style-name="T331"><text:s/>apskaita;</text:span></text:p>
      <text:p text:style-name="P332">– vaistų išrašymo pagrįstumas;</text:p>
      <text:p text:style-name="P333"><text:span text:style-name="T334">– išrašytų vaistų apskaitos vertinimas (pagal<text:s/></text:span><text:span text:style-name="T335">3 formos</text:span><text:span text:style-name="T336"><text:s/>rekvizitus).</text:span></text:p>
      <text:p text:style-name="P337"/>
      <text:p text:style-name="P338"><text:span text:style-name="T339">V</text:span><text:span text:style-name="T340"><text:s/>SKYRIUS</text:span></text:p>
      <text:p text:style-name="P341"><text:span text:style-name="T342">SANATORINėS – REABILITACINėS SVEIKATOS</text:span><text:span text:style-name="T343"><text:s/>PRIEŽIŪROS PASLAUGOS</text:span></text:p>
      <text:p text:style-name="P344"/>
      <text:p text:style-name="P345"><text:span text:style-name="T346">1</text:span><text:span text:style-name="T347">. Ligonių atranka reabilitaciniam, sveikatos grąžinamajam ir antirecidyviniam gydymui; gydymas.</text:span></text:p>
      <text:p text:style-name="P348"><text:span text:style-name="T349">2</text:span><text:span text:style-name="T350">. SAM reglamentuotos tvarkos laikymasis.</text:span></text:p>
      <text:p text:style-name="P351"><text:span text:style-name="T352">3</text:span><text:span text:style-name="T353">. Dokumentų įforminimas.</text:span></text:p>
      <text:p text:style-name="P354"><text:span text:style-name="T355">4</text:span><text:span text:style-name="T356">. Specialaus sveikatos grąžinamojo ir<text:s/></text:span><text:span text:style-name="T357">reabilitacinio gydymo organizavimas, gydymas.</text:span></text:p>
      <text:p text:style-name="P358"><text:span text:style-name="T359">5</text:span><text:span text:style-name="T360">. Siuntimų pagrindimas.</text:span></text:p>
      <text:p text:style-name="P361">______________</text:p>
      <text:p text:style-name="P3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3:00Z</meta:creation-date>
    <dc:date>2015-09-09T11:33:00Z</dc:date>
    <meta:template xlink:href="Normal" xlink:type="simple"/>
    <meta:editing-cycles>2</meta:editing-cycles>
    <meta:editing-duration>PT0S</meta:editing-duration>
    <meta:document-statistic meta:page-count="4" meta:paragraph-count="144" meta:word-count="937" meta:character-count="7819" meta:row-count="369" meta:non-whitespace-character-count="7026"/>
  </office:meta>
</office:document-meta>
</file>