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2 M. SAUSIO 28 D. ĮSAKYMO NR. 14 „DĖL DARBO RINKOJE PAPILDOMAI REMIAMŲ BEDARBIŲ UŽIMTUMO RĖMIMO TVARKOS IR ĮDARBINIMO Į UŽIMTUMO FONDO REMIAMUS DARBUS TVARKOS PATVIRTINIMO“ PAKEITIMO</text:p>
      <text:p text:style-name="P8"/>
      <text:p text:style-name="P9">2005 m. vasario 22 d. Nr. A1-51</text:p>
      <text:p text:style-name="P10">Vilnius</text:p>
      <text:p text:style-name="P11"/>
      <text:p text:style-name="P12"/>
      <text:p text:style-name="P13"><text:span text:style-name="T14">Atsižvelgdama į Lietuvos Respublikos bedarbių rėmimo įstatymo 6, 12, 13, 14, 19, 20-1, 26 straipsnių pakeitimo ir papildymo, 5, 9, 10, 15, 16, 16-1, 17, 18 straipsnių bei 20 straipsnio 4 dalies pripažinimo netekusiais galios įstatymą (Žin., 2004, Nr.<text:s/></text:span><text:a xlink:href="https://www.e-tar.lt/portal/lt/legalAct/TAR.6F4BB45FE96E" office:target-frame-name="_blank" xlink:show="new"><text:span text:style-name="T15">188-6998</text:span></text:a><text:span text:style-name="T16">), Lietuvos Respublikos nedarbo socialinio draudimo įstatymo 4, 5, 8, 10, 14, 18, 22, 23, 25 straipsnių pakeitimo ir papildymo įstatymą (Žin., 2004, Nr.<text:s/></text:span><text:a xlink:href="https://www.e-tar.lt/portal/lt/legalAct/TAR.5FAAA938103E" office:target-frame-name="_blank" xlink:show="new"><text:span text:style-name="T17">188-6997</text:span></text:a><text:span text:style-name="T18">),</text:span></text:p>
      <text:p text:style-name="P19"><text:span text:style-name="T20">pakeičiu</text:span><text:span text:style-name="T21"><text:s/>socialinės apsaugos ir darbo ministro 2002 m. sausio 28 d. įsakymą Nr. 14 „Dėl Darbo rinkoje papildomai remiamų bedarbių užimtumo rėmimo tvarkos ir Įdarbinimo į užimtumo fondo remiamus darbus tvarkos patvirtinimo“ (Žin., 2002, Nr.<text:s/></text:span><text:a xlink:href="https://www.e-tar.lt/portal/lt/legalAct/TAR.CCF71934BE04" office:target-frame-name="_blank" xlink:show="new"><text:span text:style-name="T22">15-591</text:span></text:a><text:span text:style-name="T23">; 2003, Nr.<text:s/></text:span><text:a xlink:href="https://www.e-tar.lt/portal/lt/legalAct/TAR.A4D1FAF6756B" office:target-frame-name="_blank" xlink:show="new"><text:span text:style-name="T24">2-62</text:span></text:a><text:span text:style-name="T25">; 2004, Nr.<text:s/></text:span><text:a xlink:href="https://www.e-tar.lt/portal/lt/legalAct/TAR.3D436BF0A6E0" office:target-frame-name="_blank" xlink:show="new"><text:span text:style-name="T26">52-1735</text:span></text:a><text:span text:style-name="T27">):</text:span></text:p>
      <text:p text:style-name="P28"><text:span text:style-name="T29">1</text:span><text:span text:style-name="T30">. Nurodytuoju įsakymu patvirtintoje Darbo rinkoje papildomai remiamų bedarbių užimtumo rėmimo tvarkoje:</text:span></text:p>
      <text:p text:style-name="P31"><text:span text:style-name="T32">1.1</text:span><text:span text:style-name="T33">. išdėstau 2.1 punktą taip:</text:span></text:p>
      <text:p text:style-name="P34"><text:span text:style-name="T35">„</text:span><text:span text:style-name="T36">2.1</text:span><text:span text:style-name="T37">. neįgalieji;“;</text:span></text:p>
      <text:p text:style-name="P38"><text:span text:style-name="T39">1.2</text:span><text:span text:style-name="T40">. įrašau 4 punkte vietoj žodžių „Įsidarbinimo planai“ žodžius „individualūs įsidarbinimo planai“;</text:span></text:p>
      <text:p text:style-name="P41"><text:span text:style-name="T42">1.3</text:span><text:span text:style-name="T43">. įrašau 4.1 punkte po žodžio „invalidams“ žodžius „(neįgaliesiems, kuriems nustatytas 30–40 procentų darbingumo lygis).“;</text:span></text:p>
      <text:p text:style-name="P44"><text:span text:style-name="T45">1.4</text:span><text:span text:style-name="T46">. įrašau 7 punkte po žodžio „invalidams“ žodžius „(neįgaliesiems, kuriems nustatytas 30–40 procentų darbingumo lygis)“;</text:span></text:p>
      <text:p text:style-name="P47"><text:span text:style-name="T48">1.5</text:span><text:span text:style-name="T49">. išdėstau 8 punktą taip:</text:span></text:p>
      <text:p text:style-name="P50"><text:span text:style-name="T51">„</text:span><text:span text:style-name="T52">8</text:span><text:span text:style-name="T53">. Įmonėse, kuriose dirba mažiau kaip 50 darbuotojų, darbo vietos I ir II grupių invalidams (neįgaliesiems, kuriems nustatytas 30–40 procentų darbingumo lygis) įdarbinti gali būti steigiamos (pritaikomos) pagal darbo biržų ir darbdavių sutartis.“;</text:span></text:p>
      <text:p text:style-name="P54"><text:span text:style-name="T55">1.6</text:span><text:span text:style-name="T56">. įrašau 9 punkte po žodžio „invalidams“ žodžius „(neįgaliesiems, kuriems nustatytas 30–40 procentų darbingumo lygis)“;</text:span></text:p>
      <text:p text:style-name="P57"><text:span text:style-name="T58">1.7</text:span><text:span text:style-name="T59">. išdėstau 11 punktą taip:</text:span></text:p>
      <text:p text:style-name="P60"><text:span text:style-name="T61">„</text:span><text:span text:style-name="T62">11</text:span><text:span text:style-name="T63">. Darbo vietos, kurių steigimas (pritaikymas) invalidams (neįgaliesiems) įdarbinti reikalauja iš darbdavio ypatingų pastangų (architektūrinio, inžinerinio ar kitokio fizinės aplinkos pritaikymo), nustatant kvotos dydį ir jos vykdymą gali būti prilygintos iki 3 kvotuotų darbo vietų.“;</text:span></text:p>
      <text:p text:style-name="P64"><text:span text:style-name="T65">1.8</text:span><text:span text:style-name="T66">. išdėstau 13 punktą taip:</text:span></text:p>
      <text:p text:style-name="P67"><text:span text:style-name="T68">„</text:span><text:span text:style-name="T69">13</text:span><text:span text:style-name="T70">. Darbdaviai, nevykdantys I ir II grupių invalidų (neįgaliųjų, kuriems nustatytas 30–40 procentų darbingumo lygis) įdarbinimo arba papildomų darbo vietų skaičiaus steigimo kvotų, kiekvienu atveju už kiekvieną neįdarbintą invalidą (neįgalųjį) moka į teritorinės darbo biržos Užimtumo fondą 15 minimalių mėnesinių algų dydžių įmoką, išskyrus atvejus, kai darbo birža nesikreipė dėl jų įdarbinimo. Šios lėšos naudojamos darbo vietoms steigti arba jas pritaikyti invalidams (neįgaliesiems) įdarbinti.“;</text:span></text:p>
      <text:p text:style-name="P71"><text:span text:style-name="T72">1.9</text:span><text:span text:style-name="T73">. įrašau 17 punkte po žodžio „invalidus“ žodžius „(neįgaliuosius, kuriems nustatytas 30–40 procentų darbingumo lygis)“;</text:span></text:p>
      <text:p text:style-name="P74"><text:span text:style-name="T75">1.10</text:span><text:span text:style-name="T76">. įrašau 18 punkte po žodžio „invalidus“ žodžius „(neįgaliuosius, kuriems nustatytas 45–55 procentų darbingumo lygis)“;</text:span></text:p>
      <text:p text:style-name="P77"><text:span text:style-name="T78">1.11</text:span><text:span text:style-name="T79">. išdėstau nurodytosios tvarkos priedo 2.2.1 punktą taip:</text:span></text:p>
      <text:p text:style-name="P80"><text:span text:style-name="T81">„</text:span><text:span text:style-name="T82">2.2.1</text:span><text:span text:style-name="T83">. įdarbinus I ir II grupių invalidus (neįgaliuosius, kuriems nustatytas 30–40 procentų darbingumo lygis), per jų darbo laikotarpį:“;</text:span></text:p>
      <text:p text:style-name="P84"><text:span text:style-name="T85">1.12</text:span><text:span text:style-name="T86">. išdėstau nurodytosios tvarkos priedo 2.2.2 punktą taip:</text:span></text:p>
      <text:p text:style-name="P87"><text:span text:style-name="T88">„</text:span><text:span text:style-name="T89">2.2.2</text:span><text:span text:style-name="T90">. įdarbinus III grupės invalidus (neįgaliuosius, kuriems nustatytas 45–55 procentų darbingumo lygis) ir kitus Darbo rinkoje papildomai remiamų bedarbių užimtumo rėmimo tvarkos 2.2–2.7 punktuose nurodytus bedarbius, jų darbo laikotarpiu:“.</text:span></text:p>
      <text:p text:style-name="P91"><text:span text:style-name="T92">2</text:span><text:span text:style-name="T93">. Nurodytuoju įsakymu patvirtintoje Įdarbinimo į Užimtumo fondo remiamus darbus tvarkoje:</text:span></text:p>
      <text:p text:style-name="P94"><text:span text:style-name="T95">2.1</text:span><text:span text:style-name="T96">. išdėstau 3.2 punktą taip:</text:span></text:p>
      <text:p text:style-name="P97"><text:span text:style-name="T98">„</text:span><text:span text:style-name="T99">3.2</text:span><text:span text:style-name="T100">. nepasirengusiems darbo rinkai:</text:span></text:p>
      <text:p text:style-name="P101"><text:span text:style-name="T102">3.2.1</text:span><text:span text:style-name="T103">. neturintiems profesinio pasirengimo;</text:span></text:p>
      <text:p text:style-name="P104"><text:span text:style-name="T105">3.2.2</text:span><text:span text:style-name="T106">. neturintiems darbinės veiklos praktikos;</text:span></text:p>
      <text:p text:style-name="P107"><text:span text:style-name="T108">3.2.3</text:span><text:span text:style-name="T109">. turintiems ilgesnę kaip 3 metų darbo pertrauką pagal profesinį pasirengimą ar darbinės veiklos praktiką.“;</text:span></text:p>
      <text:p text:style-name="P110"><text:span text:style-name="T111">2.2</text:span><text:span text:style-name="T112">. įrašau 10 punkte vietoj žodžių „bedarbio pašalpos“ žodžius „nedarbo socialinio draudimo išmokos“;</text:span></text:p>
      <text:p text:style-name="P113"><text:span text:style-name="T114">2.3</text:span><text:span text:style-name="T115">. papildau šiuo 19 punktu (buvusį 19 punktą laikau 20 punktu):</text:span></text:p>
      <text:p text:style-name="P116"><text:span text:style-name="T117">„</text:span><text:span text:style-name="T118">19</text:span><text:span text:style-name="T119">. Nustatytos trukmės remiami darbai pas tą patį darbdavį organizuojami ne daugiau kaip vieną kartą per kalendorinius metus.“.</text:span></text:p>
      <text:p text:style-name="P120"/>
      <text:p text:style-name="P121"/>
      <text:p text:style-name="P122"/>
      <text:p text:style-name="P123"><text:span text:style-name="T124">SOCIALINĖS APSAUGOS IR DARBO MINISTRĖ</text:span><text:span text:style-name="T125"><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06:51:00Z</meta:creation-date>
    <dc:date>2017-09-13T06:51:00Z</dc:date>
    <meta:template xlink:href="Normal.dotm" xlink:type="simple"/>
    <meta:editing-cycles>2</meta:editing-cycles>
    <meta:editing-duration>PT0S</meta:editing-duration>
    <meta:document-statistic meta:page-count="2" meta:paragraph-count="86" meta:word-count="596" meta:character-count="4768" meta:row-count="101" meta:non-whitespace-character-count="4258"/>
  </office:meta>
</office:document-meta>
</file>