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fo:text-indent="0.4923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fo:text-indent="0.4923in"/>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437in">
        <style:tab-stops/>
      </style:paragraph-properties>
    </style:style>
    <style:style style:name="T620" style:parent-style-name="DefaultParagraphFont" style:family="text">
      <style:text-properties fo:color="#000000" style:font-size-complex="12pt"/>
    </style:style>
    <style:style style:name="P621" style:parent-style-name="Normal" style:family="paragraph">
      <style:paragraph-properties fo:text-indent="3.543in"/>
      <style:text-properties fo:color="#000000" style:font-size-complex="12pt"/>
    </style:style>
    <style:style style:name="P622" style:parent-style-name="Normal" style:family="paragraph">
      <style:paragraph-properties fo:text-indent="3.54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fo:color="#000000" style:font-size-complex="12pt"/>
    </style:style>
    <style:style style:name="P626" style:parent-style-name="Normal" style:family="paragraph">
      <style:paragraph-properties fo:text-align="center" fo:margin-right="-0.0006in"/>
      <style:text-properties style:font-size-complex="12pt"/>
    </style:style>
    <style:style style:name="P627" style:parent-style-name="Normal" style:family="paragraph">
      <style:paragraph-properties fo:text-align="center" fo:margin-right="-0.0006in"/>
      <style:text-properties fo:font-size="10pt" style:font-size-asian="10pt"/>
    </style:style>
    <style:style style:name="P628" style:parent-style-name="Normal" style:family="paragraph">
      <style:paragraph-properties fo:text-align="justify" fo:margin-right="-0.0006in"/>
      <style:text-properties style:font-size-complex="12pt"/>
    </style:style>
    <style:style style:name="P629" style:parent-style-name="Normal" style:family="paragraph">
      <style:paragraph-properties fo:text-align="justify" fo:margin-right="-0.0006in"/>
      <style:text-properties style:font-size-complex="12pt"/>
    </style:style>
    <style:style style:name="P630" style:parent-style-name="Normal" style:family="paragraph">
      <style:paragraph-properties fo:text-align="justify" fo:margin-right="-0.0006in">
        <style:tab-stops>
          <style:tab-stop style:type="center" style:position="1.168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size="10pt" style:font-size-asian="10pt"/>
    </style:style>
    <style:style style:name="P633" style:parent-style-name="Normal" style:family="paragraph">
      <style:paragraph-properties fo:text-align="center" fo:margin-right="-0.0006in"/>
      <style:text-properties fo:font-weight="bold" style:font-weight-asian="bold" fo:text-transform="uppercase" style:font-size-complex="12pt"/>
    </style:style>
    <style:style style:name="P634" style:parent-style-name="Normal" style:family="paragraph">
      <style:paragraph-properties fo:keep-with-next="always" fo:text-align="center" fo:margin-right="-0.0006in"/>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keep-with-next="always" fo:text-align="center" fo:margin-right="-0.0006in"/>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center" fo:margin-right="-0.0006in"/>
      <style:text-properties style:font-size-complex="12pt"/>
    </style:style>
    <style:style style:name="P639" style:parent-style-name="Normal" style:family="paragraph">
      <style:paragraph-properties fo:text-align="center" fo:margin-right="-0.0006in"/>
      <style:text-properties style:font-size-complex="12pt"/>
    </style:style>
    <style:style style:name="P640" style:parent-style-name="Normal" style:family="paragraph">
      <style:paragraph-properties fo:text-align="justify" fo:margin-right="-0.0006in">
        <style:tab-stops>
          <style:tab-stop style:type="center" style:position="2.72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ize="10pt" style:font-size-asian="10pt"/>
    </style:style>
    <style:style style:name="P643" style:parent-style-name="Normal" style:family="paragraph">
      <style:paragraph-properties fo:text-align="center" fo:margin-right="-0.0006in"/>
      <style:text-properties style:font-size-complex="12pt"/>
    </style:style>
    <style:style style:name="P644" style:parent-style-name="Normal" style:family="paragraph">
      <style:paragraph-properties fo:text-align="justify" fo:margin-right="-0.0006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4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4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58" style:parent-style-name="Normal" style:family="paragraph">
      <style:paragraph-properties fo:text-align="justify" fo:margin-right="-0.0006in"/>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006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7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695"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03"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0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0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11" style:parent-style-name="Normal" style:family="paragraph">
      <style:paragraph-properties fo:text-align="justify" fo:margin-right="-0.0006in">
        <style:tab-stops>
          <style:tab-stop style:type="right" style:leader-style="dotted" style:leader-text="." style:position="6.693in"/>
        </style:tab-stops>
      </style:paragraph-properties>
      <style:text-properties fo:font-weight="bold" style:font-weight-asian="bold" style:font-size-complex="12pt"/>
    </style:style>
    <style:style style:name="P7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14"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006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margin-right="-0.0006in"/>
      <style:text-properties style:font-size-complex="12pt"/>
    </style:style>
    <style:style style:name="P72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1"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2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2" style:parent-style-name="Normal" style:family="paragraph">
      <style:paragraph-properties fo:text-align="justify" fo:margin-right="-0.0006in"/>
      <style:text-properties fo:font-weight="bold" style:font-weight-asian="bold" style:font-size-complex="12pt"/>
    </style:style>
    <style:style style:name="P73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6" style:parent-style-name="Normal" style:family="paragraph">
      <style:paragraph-properties fo:text-align="justify" fo:margin-right="-0.0006in"/>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3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49" style:parent-style-name="Normal" style:family="paragraph">
      <style:paragraph-properties fo:text-align="justify" fo:margin-right="-0.0006in"/>
      <style:text-properties fo:font-weight="bold" style:font-weight-asian="bold" style:font-size-complex="12pt"/>
    </style:style>
    <style:style style:name="P75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5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5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53" style:parent-style-name="Normal" style:family="paragraph">
      <style:paragraph-properties fo:text-align="justify" fo:margin-right="-0.0006in"/>
      <style:text-properties style:font-size-complex="12pt"/>
    </style:style>
    <style:style style:name="P754"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style:tab-stops>
          <style:tab-stop style:type="right" style:leader-style="dotted" style:leader-text="." style:position="6.693in"/>
        </style:tab-stops>
      </style:paragraph-properties>
      <style:text-properties fo:font-weight="bold" style:font-weight-asian="bold" style:font-size-complex="12pt"/>
    </style:style>
    <style:style style:name="P75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5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6"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7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3"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8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792"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3"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9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9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97"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8"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99"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font-weight="bold" style:font-weight-asian="bold" style:font-size-complex="12pt" fo:hyphenate="false"/>
    </style:style>
    <style:style style:name="P800" style:parent-style-name="Normal" style:family="paragraph">
      <style:paragraph-properties fo:text-align="justify" fo:margin-right="-0.0006in">
        <style:tab-stops>
          <style:tab-stop style:type="center" style:position="2.727in"/>
          <style:tab-stop style:type="center" style:position="5.584in"/>
        </style:tab-stops>
      </style:paragraph-properties>
      <style:text-properties fo:font-weight="bold" style:font-weight-asian="bold" fo:font-size="10pt" style:font-size-asian="10pt" fo:hyphenate="false"/>
    </style:style>
    <style:style style:name="P801"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802"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font-size="10pt" style:font-size-asian="10pt" fo:hyphenate="false"/>
    </style:style>
    <style:style style:name="P803"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1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2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21"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22"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23" style:parent-style-name="Normal" style:family="paragraph">
      <style:paragraph-properties fo:text-align="justify" fo:margin-right="-0.0006in">
        <style:tab-stops>
          <style:tab-stop style:type="left" style:leader-style="solid" style:leader-text="_" style:position="4.2854in"/>
          <style:tab-stop style:type="left" style:position="4.5006in"/>
          <style:tab-stop style:type="right" style:leader-style="solid" style:leader-text="_" style:position="6.6937in"/>
          <style:tab-stop style:type="left" style:position="7.177in"/>
        </style:tab-stops>
      </style:paragraph-properties>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margin-right="-0.0006in">
        <style:tab-stops>
          <style:tab-stop style:type="center" style:position="2.4673in"/>
          <style:tab-stop style:type="center" style:position="5.584in"/>
        </style:tab-stops>
      </style:paragraph-properties>
      <style:text-properties fo:hyphenate="false"/>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32" style:parent-style-name="Normal" style:family="paragraph">
      <style:paragraph-properties fo:text-align="justify"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33" style:parent-style-name="Normal" style:family="paragraph">
      <style:paragraph-properties fo:text-align="justify" fo:margin-right="-0.0006in">
        <style:tab-stops>
          <style:tab-stop style:type="left" style:leader-style="solid" style:leader-text="_" style:position="3.3763in"/>
          <style:tab-stop style:type="left" style:position="3.6006in"/>
          <style:tab-stop style:type="left" style:leader-style="solid" style:leader-text="_" style:position="4.9347in"/>
          <style:tab-stop style:type="left" style:position="5.0645in"/>
          <style:tab-stop style:type="right" style:leader-style="solid" style:leader-text="_" style:position="6.6937in"/>
          <style:tab-stop style:type="left" style:position="7.177in"/>
        </style:tab-stops>
      </style:paragraph-properties>
      <style:text-properties style:font-size-complex="12pt" fo:hyphenate="false"/>
    </style:style>
    <style:style style:name="P834" style:parent-style-name="Normal" style:family="paragraph">
      <style:paragraph-properties fo:text-align="justify" fo:margin-right="-0.0006in">
        <style:tab-stops>
          <style:tab-stop style:type="center" style:position="1.6881in"/>
          <style:tab-stop style:type="center" style:position="4.2854in"/>
          <style:tab-stop style:type="center" style:position="5.8437in"/>
        </style:tab-stops>
      </style:paragraph-properties>
      <style:text-properties fo:hyphenate="false"/>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center" fo:margin-right="-0.0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39" style:parent-style-name="DefaultParagraphFont" style:family="text">
      <style:text-properties style:font-size-complex="12pt"/>
    </style:style>
    <style:style style:name="P840" style:parent-style-name="Normal" style:family="paragraph">
      <style:paragraph-properties fo:break-before="page" fo:margin-left="3.5437in" fo:margin-right="-0.0006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margin-right="-0.5in" fo:text-indent="3.543in"/>
      <style:text-properties style:font-size-complex="12pt"/>
    </style:style>
    <style:style style:name="P843" style:parent-style-name="Normal" style:family="paragraph">
      <style:paragraph-properties fo:margin-right="-0.5in" fo:text-indent="3.54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8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53" style:parent-style-name="Normal" style:family="paragraph">
      <style:paragraph-properties>
        <style:tab-stops>
          <style:tab-stop style:type="center" style:position="2.8569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fo:font-size="10pt" style:font-size-asian="10pt"/>
    </style:style>
    <style:style style:name="P8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5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0" style:parent-style-name="Normal" style:family="paragraph">
      <style:paragraph-properties fo:text-align="justify">
        <style:tab-stops>
          <style:tab-stop style:type="center" style:position="3.3763in"/>
        </style:tab-stops>
      </style:paragraph-properties>
      <style:text-properties fo:font-size="10pt" style:font-size-asian="10pt" fo:hyphenate="false"/>
    </style:style>
    <style:style style:name="P86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2" style:parent-style-name="Normal" style:family="paragraph">
      <style:paragraph-properties fo:text-align="justify"/>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6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4" style:parent-style-name="Normal" style:family="paragraph">
      <style:paragraph-properties>
        <style:tab-stops>
          <style:tab-stop style:type="center" style:position="4.1555in"/>
        </style:tab-stops>
      </style:paragraph-properties>
      <style:text-properties fo:font-size="10pt" style:font-size-asian="10pt"/>
    </style:style>
    <style:style style:name="P87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7"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79"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80" style:parent-style-name="DefaultParagraphFont" style:family="text">
      <style:text-properties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5"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87" style:parent-style-name="Normal" style:family="paragraph">
      <style:paragraph-properties fo:text-align="justify" fo:margin-right="-0.0006in">
        <style:tab-stops>
          <style:tab-stop style:type="right" style:leader-style="dotted" style:leader-text="." style:position="6.693in"/>
        </style:tab-stops>
      </style:paragraph-properties>
    </style:style>
    <style:style style:name="T888" style:parent-style-name="DefaultParagraphFont" style:family="text">
      <style:text-properties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4"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5" style:parent-style-name="Normal" style:family="paragraph">
      <style:paragraph-properties fo:text-align="justify" fo:text-indent="0.4923in"/>
    </style:style>
    <style:style style:name="P896"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7" style:parent-style-name="Normal" style:family="paragraph">
      <style:paragraph-properties>
        <style:tab-stops>
          <style:tab-stop style:type="center" style:position="5.0645in"/>
        </style:tab-stops>
      </style:paragraph-properties>
      <style:text-properties fo:font-size="10pt" style:font-size-asian="10pt"/>
    </style:style>
    <style:style style:name="P898"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899"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0"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1" style:parent-style-name="Normal" style:family="paragraph">
      <style:paragraph-properties>
        <style:tab-stops>
          <style:tab-stop style:type="center" style:position="5.1944in"/>
        </style:tab-stops>
      </style:paragraph-properties>
      <style:text-properties fo:font-size="10pt" style:font-size-asian="10pt"/>
    </style:style>
    <style:style style:name="P902"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3" style:parent-style-name="Normal" style:family="paragraph">
      <style:paragraph-properties fo:text-align="justify" fo:margin-right="-0.0006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style:tab-stops>
          <style:tab-stop style:type="center" style:position="3.6361in"/>
        </style:tab-stops>
      </style:paragraph-properties>
      <style:text-properties fo:font-size="10pt" style:font-size-asian="10pt"/>
    </style:style>
    <style:style style:name="P906" style:parent-style-name="Normal" style:family="paragraph">
      <style:text-properties style:font-size-complex="12pt"/>
    </style:style>
    <style:style style:name="P907" style:parent-style-name="Normal" style:family="paragraph">
      <style:paragraph-properties>
        <style:tab-stops>
          <style:tab-stop style:type="left" style:leader-style="dotted" style:leader-text="." style:position="2.4673in"/>
          <style:tab-stop style:type="left" style:position="2.727in"/>
          <style:tab-stop style:type="left" style:leader-style="dotted" style:leader-text="." style:position="4.675in"/>
          <style:tab-stop style:type="left" style:position="4.8048in"/>
          <style:tab-stop style:type="right" style:leader-style="dotted" style:leader-text="." style:position="6.6937in"/>
        </style:tab-stops>
      </style:paragraph-properties>
      <style:text-properties style:font-size-complex="12pt"/>
    </style:style>
    <style:style style:name="P908"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font-size="10pt" style:font-size-asian="10pt" fo:hyphenate="false"/>
    </style:style>
    <style:style style:name="P909" style:parent-style-name="Normal" style:family="paragraph">
      <style:paragraph-properties>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0" style:parent-style-name="Normal" style:family="paragraph">
      <style:paragraph-properties fo:text-indent="1.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11" style:parent-style-name="Normal" style:family="paragraph">
      <style:paragraph-properties fo:text-align="center"/>
    </style:style>
    <style:style style:name="T912"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VAIKINIMO APSKAITOS LIETUVOS RESPUBLIKOJE TVARKOS PATVIRTINIMO</text:p>
      <text:p text:style-name="P15"/>
      <text:p text:style-name="P16">2002 m. rugsėjo 10 d. Nr. 1422</text:p>
      <text:p text:style-name="P17">Vilnius</text:p>
      <text:p text:style-name="P18"/>
      <text:p text:style-name="P19"><text:span text:style-name="T20">Įgyvendindama Lietuvos Respublikos civilinio kodekso įgyvendinimo priemonių plano, patvirtinto Lietuvos Respublikos Vyriausybės 2000 m. gruodžio 27 d. nutarimu Nr. 1506 (Žin., 2000, Nr.<text:s/></text:span><text:a xlink:href="https://www.e-tar.lt/portal/lt/legalAct/TAR.1DBECE525091" office:target-frame-name="_blank" xlink:show="new"><text:span text:style-name="T21">113-3631</text:span></text:a><text:span text:style-name="T22">), 4.27 punktą, Lietuvos Respublikos Vyriausybė<text:s/></text:span><text:span text:style-name="T23">nutari</text:span><text:span text:style-name="T24">a:</text:span></text:p>
      <text:p text:style-name="P25"><text:span text:style-name="T26">1</text:span><text:span text:style-name="T27">. Patvirtinti Įvaikinimo apskaitos Lietuvos Respublikoje tvarką (pridedama).<text:s/></text:span></text:p>
      <text:p text:style-name="P28"><text:span text:style-name="T29">2</text:span><text:span text:style-name="T30">. Pripažinti netekusiais galios:<text:s/></text:span></text:p>
      <text:p text:style-name="P31"><text:span text:style-name="T32">2.1</text:span><text:span text:style-name="T33">. Lietuvos Respublikos Vyriausybės 1995 m. spalio 16 d. nutarimą Nr. 1344 „Dėl Įvaikinimo apskaitos Lietuvos Respublikoje tvarkos patvirtinimo“ (Žin., 1995, Nr.<text:s/></text:span><text:a xlink:href="https://www.e-tar.lt/portal/lt/legalAct/TAR.2E38397D59C7" office:target-frame-name="_blank" xlink:show="new"><text:span text:style-name="T34">86-1946</text:span></text:a><text:span text:style-name="T35">);<text:s/></text:span></text:p>
      <text:p text:style-name="P36"><text:span text:style-name="T37">2.2</text:span><text:span text:style-name="T38">. Lietuvos Respublikos Vyriausybės 2001 m. vasario 5 d. nutarimą Nr. 132 „Dėl Lietuvos Respublikos Vyriausybės 1995 m. spalio 16 d. nutarimo Nr. 1344 „Dėl Įvaikinimo apskaitos Lietuvos Respublikoje tvarkos patvirtinimo“ dalinio pakeitimo“ (Žin., 2001, Nr.<text:s/></text:span><text:a xlink:href="https://www.e-tar.lt/portal/lt/legalAct/TAR.02A939DFF68B" office:target-frame-name="_blank" xlink:show="new"><text:span text:style-name="T39">13-393</text:span></text:a><text:span text:style-name="T40">).</text:span></text:p>
      <text:p text:style-name="P41"/>
      <text:p text:style-name="P42"/>
      <text:p text:style-name="P43"/>
      <text:p text:style-name="P44">MINISTRAS PIRMININKAS<text:tab/>ALGIRDAS BRAZAUSKAS</text:p>
      <text:p text:style-name="P45"/>
      <text:p text:style-name="P46"/>
      <text:p text:style-name="P47"/>
      <text:p text:style-name="P48"><text:span text:style-name="T49">SOCIALINĖS APSAUGOS IR DARBO MINISTRĖ</text:span><text:span text:style-name="T50"><text:tab/>VILIJA BLINKEVIČIŪTĖ</text:span></text:p>
      <text:soft-page-break/>
      <text:p text:style-name="P51"><text:span text:style-name="T52">PATVIRTINTA</text:span></text:p>
      <text:p text:style-name="P53">Lietuvos Respublikos Vyriausybės</text:p>
      <text:p text:style-name="P54">2002 m. rugsėjo 10 d. nutarimu Nr. 1422</text:p>
      <text:p text:style-name="P55"/>
      <text:p text:style-name="P56"><text:span text:style-name="T57">ĮVAIKINIMO APSKAITOS LIETUVOS RESPUBLIKOJE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galimų įvaikinti vaikų apskaitą, norinčių įvaikinti Lietuvos Respublikos piliečių ir užsieniečių apskaitą ir informacijos jiems apie galimus įvaikinti vaikus teikimą, taip pat veiksmus iki ir po įvaikinimo Lietuvos Respublikoje.<text:s/></text:span></text:p>
      <text:p text:style-name="P67"><text:span text:style-name="T68">2</text:span><text:span text:style-name="T69">. Šioje tvarkoje vartojamos sąvokos:<text:s/></text:span></text:p>
      <text:p text:style-name="P70"><text:span text:style-name="T71">Įvaikinimas</text:span><text:span text:style-name="T72"><text:s/>– tėvų ir vaikų bei jų giminaičių pagal kilmę tarpusavio asmeninių ir turtinių teisių bei pareigų panaikinimas ir įtėvių bei jų giminaičių ir įvaikių bei jų palikuonių tarpusavio asmeninių ir turtinių teisių bei pareigų sukūrimas kaip giminaičiams pagal kilmę.<text:s/></text:span></text:p>
      <text:p text:style-name="P73"><text:span text:style-name="T74">Tarptautinis įvaikinimas</text:span><text:span text:style-name="T75"><text:s/>– vaiko įvaikinimas Lietuvos Respublikos piliečiams ir užsieniečiams, nuolat gyvenantiems priimančioje valstybėje, kai vaikas perkeliamas gyventi į tą valstybę, taip pat užsieniečiams, nuolat gyvenantiems Lietuvos Respublikoje.<text:s/></text:span></text:p>
      <text:p text:style-name="P76"><text:span text:style-name="T77">Priimančioji valstybė</text:span><text:span text:style-name="T78"><text:s/>– užsienio valstybė, kurioje nuolat gyvenantys užsieniečiai ir Lietuvos Respublikos piliečiai įvaikina Lietuvos Respublikoje nuolat gyvenantį vaiką. Priimančios valstybės, į kurią vaikas įvaikinamas, teisė turi atitikti 1993 m. gegužės 29 d. Hagos konvencijos dėl vaikų apsaugos ir bendradarbiavimo tarptautinio įvaikinimo srityje (toliau vadinama – Hagos konvencija) reikalavimus.<text:s/></text:span></text:p>
      <text:p text:style-name="P79"><text:span text:style-name="T80">Vaiko kilmės valstybė –</text:span><text:span text:style-name="T81"><text:s/>valstybė, kurios pilietis yra vaikas, vaiko tėvų pilietybės valstybė arba vaiko, neturinčio pilietybės, gyvenamosios vietos valstybė.<text:s/></text:span></text:p>
      <text:p text:style-name="P82"><text:span text:style-name="T83">Užsienietis<text:s/></text:span><text:span text:style-name="T84">– asmuo, kuris nėra Lietuvos Respublikos pilietis, neatsižvelgiant į tai, ar jis turi kurios nors užsienio valstybės pilietybę, ar neturi jokios.<text:s/></text:span></text:p>
      <text:p text:style-name="P85"><text:span text:style-name="T86">Galimas įvaikinti vaikas</text:span><text:span text:style-name="T87"><text:s/>– įrašytas į galimų įvaikinti vaikų sąrašą vaikas, išskyrus tuos atvejus, kai įvaikinamas sutuoktinio vaikas arba įvaikinamas vaikas, gyvenantis įvaikintojo šeimoje.<text:s/></text:span></text:p>
      <text:p text:style-name="P88"><text:span text:style-name="T89">Įvaikintojai<text:s/></text:span><text:span text:style-name="T90">– pilnamečiai abiejų lyčių asmenys iki penkiasdešimties metų (išimtiniais atvejais teismas gali leisti įvaikinti ir vyresnio amžiaus asmenims), tinkamai pasirengę įvaikinti, sutuoktiniai (išimtiniais atvejais leidžiama įvaikinti nesusituokusiam asmeniui ar vienam iš sutuoktinių) ir įrašyti į asmenų, norinčių įvaikinti, sąrašus (išskyrus vaiko motinos (tėvo) sutuoktinį ir giminaičius).<text:s/></text:span></text:p>
      <text:p text:style-name="P91"><text:span text:style-name="T92">Vaiko interesai</text:span><text:span text:style-name="T93"><text:s/>– įstatymuose numatytos vaiko teisės ir galimybės šias teises įgyvendinti konkrečioje situacijoje, garantuojant jo ugdymo, auklėjimo ir gyvenimo sąlygų gerinimą.<text:s/></text:span></text:p>
      <text:p text:style-name="P94"><text:span text:style-name="T95">Įvaikinimo apskaitos Lietuvos Respublikoje tvarkos įgyvendinimas</text:span><text:span text:style-name="T96"><text:s/>– valstybės ir savivaldybių institucijų ir įstaigų, pagal kompetenciją atsakingų už įvaikinimo organizavimą ir koordinavimą, vykdoma veikla, siekiant užtikrinti, kad įvaikinimas kuo labiau atitiktų vaiko interesus.<text:s/></text:span></text:p>
      <text:p text:style-name="P97"><text:span text:style-name="T98">Centrinė institucija</text:span><text:span text:style-name="T99"><text:s/>– užsienio valstybės centrinės valdžios institucija, kuri turi atlikti pareigas, numatytas pagal Hagos konvenciją tokioms institucijoms.<text:s/></text:span><text:span text:style-name="T100">Akredituota institucija</text:span><text:span text:style-name="T101"><text:s/>– nustatytąja tvarka užsienio valstybės centrinės valdžios institucijos akredituota valstybės ar kita institucija, kuri turi atlikti pareigas, numatytas pagal Hagos konvenciją tokioms institucijoms.<text:s/></text:span></text:p>
      <text:p text:style-name="P102"><text:span text:style-name="T103">Įvaikinimo tarnyba prie Socialinės apsaugos ir darbo ministerijos</text:span><text:span text:style-name="T104"><text:s/>– valstybinė įvaikinimo institucija, tvarkanti asmenų, norinčių įvaikinti vaikus, ir galimų įvaikinti vaikų apskaitą, organizuojanti įvaikinimą Lietuvos Respublikos piliečiams ir užsieniečiams Lietuvos Respublikoje, koordinuojanti savivaldybių vaiko teisių apsaugos tarnybų darbą ir ginanti vaiko teises ir teisėtus jo interesus įvaikinimo srityje.</text:span></text:p>
      <text:p text:style-name="P105"><text:span text:style-name="T106">3</text:span><text:span text:style-name="T107">. Įvaikinti leidžiama tik Lietuvos Respublikos civilinio kodekso 3.209 straipsnyje nurodytus vaikus.<text:s/></text:span></text:p>
      <text:p text:style-name="P108"><text:span text:style-name="T109">4</text:span><text:span text:style-name="T110">. Įvaikinti turi teisę tik asmenys, atitinkantys Lietuvos Respublikos civiliniame kodekse, Hagos konvencijoje ir kituose teisės aktuose nustatytus reikalavimus.<text:s/></text:span></text:p>
      <text:p text:style-name="P111"><text:span text:style-name="T112">5</text:span><text:span text:style-name="T113">. Įvaikinimo apskaita Lietuvos Respublikoje tvarkoma vadovaujantis Lietuvos Respublikos Konstitucija, Hagos konvencija ir kitomis Lietuvos Respublikos tarptautinėmis sutartimis, Lietuvos Respublikos civiliniu kodeksu, Lietuvos Respublikos asmens duomenų teisinės apsaugos įstatymu, kitais Lietuvos Respublikos įstatymais, Lietuvos Respublikos Seimo priimtais teisės aktais, Respublikos Prezidento dekretais, Lietuvos Respublikos Vyriausybės nutarimais, kitais teisės aktais ir šia tvarka.<text:s/></text:span></text:p>
      <text:p text:style-name="P114"><text:span text:style-name="T115">6</text:span><text:span text:style-name="T116">. Įvaikinimo tarnyba prie Socialinės apsaugos ir darbo ministerijos (toliau vadinama – Įvaikinimo tarnyba) atsako už galimų įvaikinti vaikų ir norinčių įvaikinti Lietuvos Respublikos piliečių ir užsieniečių apskaitą, įstatymų ir kitų teisės aktų nustatyta tvarka teikia jiems informaciją apie galimus įvaikinti vaikus Lietuvos Respublikoje, atlieka kitus šioje tvarkoje nustatytus veiksmus.<text:s/></text:span></text:p>
      <text:p text:style-name="P117"><text:span text:style-name="T118">7</text:span><text:span text:style-name="T119">. Savivaldybių vaiko teisių apsaugos tarnybos (toliau vadinama – Vaiko teisių apsaugos tarnyba) Įvaikinimo tarnybai nuolat teikia informaciją apie jų savivaldybės teritorijoje esančius galimus įvaikinti vaikus (1 priedas) ir norinčius įvaikinti asmenis, atlieka kitus šioje tvarkoje nustatytus veiksmus, teikia kitokią Įvaikinimo tarnybos paprašytą informaciją. Informaciją apie savivaldybės teritorijoje esančius galimus įvaikinti vaikus Vaiko teisių apsaugos tarnyba turi pranešti Įvaikinimo tarnybai ne vėliau kaip per 15 darbo dienų nuo šios informacijos pasitvirtinimo.<text:s/></text:span></text:p>
      <text:p text:style-name="P120"><text:span text:style-name="T121">8</text:span><text:span text:style-name="T122">. Konkrečias su įvaikinimo procedūra susijusias funkcijas atlieka Vaiko teisių apsaugos tarnybos tarnautojas, kuriam šios funkcijos nustatytos pareigybės aprašyme.<text:s/></text:span></text:p>
      <text:p text:style-name="P123"><text:span text:style-name="T124">9</text:span><text:span text:style-name="T125">. Įvaikinimo tarnyba kas pusmetį raštu informuoja įstaigas, kuriose globojami (rūpinami) į galimų įvaikinti vaikų sąrašą įrašyti vaikai, apie tų vaikų įvaikinimo procedūros eigą.</text:span></text:p>
      <text:p text:style-name="P126"/>
      <text:p text:style-name="P127"><text:span text:style-name="T128">II</text:span><text:span text:style-name="T129">.<text:s/></text:span><text:span text:style-name="T130">GALIMŲ ĮVAIKINTI VAIKŲ APSKAITA</text:span></text:p>
      <text:p text:style-name="P131"/>
      <text:p text:style-name="P132"><text:span text:style-name="T133">10</text:span><text:span text:style-name="T134">. Vaikas į galimų įvaikinti vaikų sąrašą įrašomas, kai vaiko:<text:s/></text:span></text:p>
      <text:p text:style-name="P135"><text:span text:style-name="T136">10.1</text:span><text:span text:style-name="T137">. abu tėvai arba turėtas vienintelis iš tėvų yra mirę;<text:s/></text:span></text:p>
      <text:p text:style-name="P138"><text:span text:style-name="T139">10.2</text:span><text:span text:style-name="T140">. abu tėvai arba turėtas vienintelis iš tėvų teismo paskelbti mirusiais;<text:s/></text:span></text:p>
      <text:p text:style-name="P141"><text:span text:style-name="T142">10.3</text:span><text:span text:style-name="T143">. tėvai arba turimas vienintelis iš tėvų nustatytąja tvarka pripažinti neveiksniais;<text:s/></text:span></text:p>
      <text:p text:style-name="P144"><text:span text:style-name="T145">10.4</text:span><text:span text:style-name="T146">. tėvai nežinomi;<text:s/></text:span></text:p>
      <text:p text:style-name="P147"><text:span text:style-name="T148">10.5</text:span><text:span text:style-name="T149">. tėvams arba turimam vieninteliam iš tėvų neterminuotai apribota tėvų valdžia;<text:s/></text:span></text:p>
      <text:p text:style-name="P150"><text:span text:style-name="T151">10.6</text:span><text:span text:style-name="T152">. tėvai arba turimas vienintelis iš tėvų duoda teismo patvirtintą rašytinį sutikimą, kad vaikas būtų įvaikintas;<text:s/></text:span></text:p>
      <text:p text:style-name="P153"><text:span text:style-name="T154">10.7</text:span><text:span text:style-name="T155">. nepilnamečių ar neveiksnių tėvų globėjas (rūpintojas) duoda teismo patvirtintą rašytinį sutikimą, kad vaikas būtų įvaikintas;<text:s/></text:span></text:p>
      <text:p text:style-name="P156"><text:span text:style-name="T157">10.8</text:span><text:span text:style-name="T158">. globėjas (rūpintojas) (išskyrus valstybinę vaikų globos instituciją), atsiradus šios tvarkos 10.1-10.7 punktuose išvardytiems pagrindams, duoda teismo patvirtintą rašytinį sutikimą, kad vaikas būtų įvaikintas;<text:s/></text:span></text:p>
      <text:p text:style-name="P159"><text:span text:style-name="T160">10.9</text:span><text:span text:style-name="T161">. kilmės valstybės (užsienio valstybės piliečio, nuolat gyvenančio Lietuvos Respublikoje) centrinė institucija, atsiradus šios tvarkos 10.1–10.8 punktuose išvardytiems įrašymo į galimų įvaikinti vaikų sąrašą pagrindams, duoda sutikimą, kad vaikas būtų įvaikintas.</text:span></text:p>
      <text:p text:style-name="P162"><text:span text:style-name="T163">11</text:span><text:span text:style-name="T164">. Reikalavimas įrašyti vaiką į galimų įvaikinti vaikų sąrašą netaikomas, kai:<text:s/></text:span></text:p>
      <text:p text:style-name="P165"><text:span text:style-name="T166">11.1</text:span><text:span text:style-name="T167">. vaikas gyvena su vienu iš tėvų ir vaiką nori įvaikinti jo tėvo (motinos) sutuoktinis;<text:s/></text:span></text:p>
      <text:p text:style-name="P168"><text:span text:style-name="T169">11.2</text:span><text:span text:style-name="T170">. vaikas gyvena įvaikintojų šeimoje.<text:s/></text:span></text:p>
      <text:p text:style-name="P171"><text:span text:style-name="T172">12</text:span><text:span text:style-name="T173">. Kai vaikas globojamas (rūpinamas) šeimoje, šeimynoje ar institucijoje, atsiradus šios tvarkos 10 punkte nurodytiems vaiko įrašymo į galimų įvaikinti vaikų sąrašą pagrindams, Vaiko teisių apsaugos tarnyba, vadovaudamasi šios tvarkos nuostatomis, informuoja Įvaikinimo tarnybą apie šį galimą įvaikinti vaiką.<text:s/></text:span></text:p>
      <text:p text:style-name="P174"><text:span text:style-name="T175">13</text:span><text:span text:style-name="T176">. Įvaikinimo tarnyba, gavusi iš Vaiko teisių apsaugos tarnybos šios tvarkos 7 punkte nustatyta tvarka informaciją apie galimą įvaikinti vaiką, per 3 darbo dienas įrašo vaiką į galimų įvaikinti vaikų sąrašą, kurio formą tvirtina socialinės apsaugos ir darbo ministras, ir apie tai raštu informuoja Vaiko teisių apsaugos tarnybą, nurodydama vaikui suteiktą kodą.</text:span></text:p>
      <text:p text:style-name="P177"><text:span text:style-name="T178">14</text:span><text:span text:style-name="T179">. Apie kiekvieną galimą įvaikinti vaiką sąraše turi būti nurodyta:</text:span></text:p>
      <text:p text:style-name="P180"><text:span text:style-name="T181">14.1</text:span><text:span text:style-name="T182">. vaiko bendras eilės numeris sąraše;</text:span></text:p>
      <text:p text:style-name="P183"><text:span text:style-name="T184">14.2</text:span><text:span text:style-name="T185">. Įvaikinimo tarnybos vaikui suteiktas kodas;<text:s/></text:span></text:p>
      <text:p text:style-name="P186"><text:span text:style-name="T187">14.3</text:span><text:span text:style-name="T188">. vaiko vardas ir pavardė;</text:span></text:p>
      <text:p text:style-name="P189"><text:span text:style-name="T190">14.4</text:span><text:span text:style-name="T191">. vaiko gimimo data;</text:span></text:p>
      <text:p text:style-name="P192"><text:span text:style-name="T193">14.5</text:span><text:span text:style-name="T194">. vaiko asmens kodas (jeigu turi);</text:span></text:p>
      <text:p text:style-name="P195"><text:span text:style-name="T196">14.6</text:span><text:span text:style-name="T197">. vaiko pilietybė;</text:span></text:p>
      <text:p text:style-name="P198"><text:span text:style-name="T199">14.7</text:span><text:span text:style-name="T200">. vaiko lytis;</text:span></text:p>
      <text:p text:style-name="P201"><text:span text:style-name="T202">14.8</text:span><text:span text:style-name="T203">. vaiko įrašymo į sąrašą data;</text:span></text:p>
      <text:p text:style-name="P204"><text:span text:style-name="T205">14.9</text:span><text:span text:style-name="T206">. vaiko gyvenamoji vieta (globos (rūpybos) vieta);</text:span></text:p>
      <text:p text:style-name="P207"><text:span text:style-name="T208">14.10</text:span><text:span text:style-name="T209">. Vaiko teisių apsaugos tarnybos pavadinimas;</text:span></text:p>
      <text:p text:style-name="P210"><text:span text:style-name="T211">14.11</text:span><text:span text:style-name="T212">. vaiko įrašymo į galimų įvaikinti vaikų sąrašą pagrindas;</text:span></text:p>
      <text:p text:style-name="P213"><text:span text:style-name="T214">14.12</text:span><text:span text:style-name="T215">. duomenys apie vaiko sveikatą;<text:s/></text:span></text:p>
      <text:p text:style-name="P216"><text:span text:style-name="T217">14.13</text:span><text:span text:style-name="T218">. duomenys apie artimus vaiko giminaičius;</text:span></text:p>
      <text:p text:style-name="P219"><text:span text:style-name="T220">14.14</text:span><text:span text:style-name="T221">. kitos pastabos.</text:span></text:p>
      <text:p text:style-name="P222"><text:span text:style-name="T223">15</text:span><text:span text:style-name="T224">. Galimi įvaikinti vaikai į sąrašą įrašomi ir jiems kodas suteikiamas eilės tvarka, atsižvelgiant į informacijos iš Vaiko teisių apsaugos tarnybos pateikimo datą.<text:s/></text:span></text:p>
      <text:p text:style-name="P225"><text:span text:style-name="T226">16</text:span><text:span text:style-name="T227">. Įvaikinimo tarnybos suteiktą galimam įvaikinti vaikui kodą sudaro penkiaženklis skaičius nuo „00001“ didėjančia tvarka (00002, 00003,....).<text:s/></text:span></text:p>
      <text:p text:style-name="P228"><text:span text:style-name="T229">17</text:span><text:span text:style-name="T230">. Vaiko, įrašyto į galimų įvaikinti vaikų sąrašą, byla saugoma Vaiko teisių apsaugos tarnyboje. Byloje turi būti:<text:s/></text:span></text:p>
      <text:p text:style-name="P231"><text:span text:style-name="T232">17.1</text:span><text:span text:style-name="T233">. vaiko gimimo liudijimo, paso (jeigu vaikas jį turi) arba kito asmens tapatybę patvirtinančio dokumento kopija;<text:s/></text:span></text:p>
      <text:p text:style-name="P234"><text:span text:style-name="T235">17.2</text:span><text:span text:style-name="T236">. išrašo iš vaiko gimimo įrašo kopija;<text:s/></text:span></text:p>
      <text:p text:style-name="P237"><text:span text:style-name="T238">17.3</text:span><text:span text:style-name="T239">. sveikatos apsaugos ministro nustatytos formos sveikatos pažymėjimo kopija (sveikatos pažymėjimas turi būti atnaujinamas kas 12 mėnesių, o vaikų iki 1 metų – kas 6 mėnesiai);<text:s/></text:span></text:p>
      <text:p text:style-name="P240"><text:span text:style-name="T241">17.4</text:span><text:span text:style-name="T242">. jeigu motina žinoma, duomenys apie ją (socialinė padėtis, sveikatos būklė), jos paso arba kito asmens tapatybę patvirtinančio dokumento kopija, teismo sprendimų dėl pripažinimo neveiksnia, mirusia ar nežinia kur esančia kopijos, mirties liudijimo kopija;<text:s/></text:span></text:p>
      <text:p text:style-name="P243"><text:span text:style-name="T244">17.5</text:span><text:span text:style-name="T245">. jeigu tėvas žinomas, duomenys apie jį (socialinė padėtis, sveikatos būklė), jo paso arba kito asmens tapatybę patvirtinančio dokumento kopija, teismo sprendimų dėl pripažinimo neveiksniu, mirusiu ar nežinia kur esančiu kopijos, mirties liudijimo kopija;<text:s/></text:span></text:p>
      <text:p text:style-name="P246"><text:span text:style-name="T247">17.6</text:span><text:span text:style-name="T248">. vaiko laikino apgyvendinimo akto kopija;<text:s/></text:span></text:p>
      <text:p text:style-name="P249"><text:span text:style-name="T250">17.7</text:span><text:span text:style-name="T251">. savivaldybės valdybos sprendimo (mero potvarkio) dėl vaiko laikinosios globos (rūpybos) nustatymo arba teismo sprendimo dėl vaiko nuolatinės globos (rūpybos) nustatymo kopija;<text:s/></text:span></text:p>
      <text:p text:style-name="P252"><text:span text:style-name="T253">17.8</text:span><text:span text:style-name="T254">. teismo sprendimo dėl vaiko atskyrimo nuo tėvų (tėvo ar motinos) kopija;<text:s/></text:span></text:p>
      <text:p text:style-name="P255"><text:span text:style-name="T256">17.9</text:span><text:span text:style-name="T257">. teismo sprendimo dėl laikino tėvų valdžios apribojimo kopija;<text:s/></text:span></text:p>
      <text:p text:style-name="P258"><text:span text:style-name="T259">17.10</text:span><text:span text:style-name="T260">. teismo sprendimo dėl neterminuoto tėvų valdžios apribojimo kopija;<text:s/></text:span></text:p>
      <text:p text:style-name="P261"><text:span text:style-name="T262">17.11</text:span><text:span text:style-name="T263">. dokumentų apie vaikui nuosavybės teise priklausantį turtą ir šio turto administratoriaus paskyrimą kopijos;<text:s/></text:span></text:p>
      <text:p text:style-name="P264"><text:span text:style-name="T265">17.12</text:span><text:span text:style-name="T266">. teismo patvirtintas vaiko tėvų rašytinis sutikimas, jeigu yra, kad vaikas būtų įvaikintas; jeigu vaiko tėvai nepilnamečiai ar neveiksnūs, – teismo patvirtintas jų tėvų arba globėjų (rūpintojų) rašytinis sutikimas, jeigu yra, kad vaikas būtų įvaikintas;<text:s/></text:span></text:p>
      <text:p text:style-name="P267"><text:span text:style-name="T268">17.13</text:span><text:span text:style-name="T269">. teismo patvirtintas vaiko globėjo (rūpintojo) rašytinis sutikimas, jeigu yra, kad vaikas būtų įvaikintas;<text:s/></text:span></text:p>
      <text:p text:style-name="P270"><text:span text:style-name="T271">17.14</text:span><text:span text:style-name="T272">. dokumentai apie vaiko brolius ir seseris (jeigu jų turi), patvirtinantys informaciją, nurodytą šios tvarkos 1 priede;<text:s/></text:span></text:p>
      <text:p text:style-name="P273"><text:span text:style-name="T274">17.15</text:span><text:span text:style-name="T275">. Lietuvos Respublikos piliečių, įrašytų į norinčių įvaikinti asmenų sąrašą, rašytiniai sutikimai (atsisakymai) įvaikinti šį vaiką.<text:s/></text:span></text:p>
      <text:p text:style-name="P276"><text:span text:style-name="T277">18</text:span><text:span text:style-name="T278">. Vaiko teisių apsaugos tarnyba vaikui, kurį nori įvaikinti motinos (tėvo) sutuoktinis, bylą pradeda tik gavusi prašymą leisti šį vaiką įvaikinti. Byloje turi būti:<text:s/></text:span></text:p>
      <text:p text:style-name="P279"><text:span text:style-name="T280">18.1</text:span><text:span text:style-name="T281">. vaiko gimimo liudijimo, paso (jeigu vaikas jį turi) arba kito asmens tapatybę patvirtinančio dokumento kopija;<text:s/></text:span></text:p>
      <text:p text:style-name="P282"><text:span text:style-name="T283">18.2</text:span><text:span text:style-name="T284">. vaiko motinos (tėvo), su kuria (kuriuo) jis gyvena, sutikimo, kad vaikas būtų įvaikintas, kopija;<text:s/></text:span></text:p>
      <text:p text:style-name="P285"><text:span text:style-name="T286">18.3</text:span><text:span text:style-name="T287">. vaiko motinos (tėvo), su kuria (kuriuo) jis negyvena, teismo patvirtinto sutikimo, kad vaikas būtų įvaikintas, kopija;<text:s/></text:span></text:p>
      <text:p text:style-name="P288"><text:span text:style-name="T289">18.4</text:span><text:span text:style-name="T290">. vaiko motinos (tėvo) mirties liudijimo kopija;<text:s/></text:span></text:p>
      <text:p text:style-name="P291"><text:span text:style-name="T292">18.5</text:span><text:span text:style-name="T293">. teismo sprendimo dėl vaiko motinos (tėvo) pripažinimo neveiksnia, nežinia kur esančia, paskelbimo mirusia kopijos;<text:s/></text:span></text:p>
      <text:p text:style-name="P294"><text:span text:style-name="T295">18.6</text:span><text:span text:style-name="T296">. teismo sprendimo dėl vaiko atskyrimo nuo tėvo ar motinos kopija;<text:s/></text:span></text:p>
      <text:p text:style-name="P297"><text:span text:style-name="T298">18.7</text:span><text:span text:style-name="T299">. teismo sprendimo dėl laikino tėvų valdžios apribojimo vaiko motinai (tėvui) kopija;<text:s/></text:span></text:p>
      <text:p text:style-name="P300"><text:span text:style-name="T301">18.8</text:span><text:span text:style-name="T302">. teismo sprendimo dėl neterminuoto tėvų valdžios apribojimo vaiko motinai (tėvui) kopija;<text:s/></text:span></text:p>
      <text:p text:style-name="P303"><text:span text:style-name="T304">18.9</text:span><text:span text:style-name="T305">. duomenys apie vaiko brolius ir seseris (jeigu vaikas jų turi).<text:s/></text:span></text:p>
      <text:p text:style-name="P306"><text:span text:style-name="T307">19</text:span><text:span text:style-name="T308">. Vaikas iš galimų įvaikinti vaikų sąrašo išbraukiamas, kai:<text:s/></text:span></text:p>
      <text:p text:style-name="P309"><text:span text:style-name="T310">19.1</text:span><text:span text:style-name="T311">. įvaikinamas;<text:s/></text:span></text:p>
      <text:p text:style-name="P312"><text:span text:style-name="T313">19.2</text:span><text:span text:style-name="T314">. grąžinamas tėvams;<text:s/></text:span></text:p>
      <text:p text:style-name="P315"><text:span text:style-name="T316">19.3</text:span><text:span text:style-name="T317">. sulaukia pilnametystės arba emancipuojamas;<text:s/></text:span></text:p>
      <text:p text:style-name="P318"><text:span text:style-name="T319">19.4</text:span><text:span text:style-name="T320">. susituokia;<text:s/></text:span></text:p>
      <text:p text:style-name="P321"><text:span text:style-name="T322">19.5</text:span><text:span text:style-name="T323">. įsiteisėja teismo nutartis, kuria patvirtintas sutikimo įvaikinti atšaukimas;<text:s/></text:span></text:p>
      <text:p text:style-name="P324"><text:span text:style-name="T325">19.6</text:span><text:span text:style-name="T326">. nustačius vaikui nuolatinę globą (rūpybą) vaiko globėjas (rūpintojas) (išskyrus valstybinę vaikų globos instituciją) neduoda sutikimo, kad jis būtų įvaikintas.</text:span></text:p>
      <text:p text:style-name="P327"/>
      <text:p text:style-name="P328"><text:span text:style-name="T329">III</text:span><text:span text:style-name="T330">.<text:s/></text:span><text:span text:style-name="T331">NORINČIŲ ĮVAIKINTI LIETUVOS RESPUBLIKOS PILIEČIŲ, GYVENANČIŲ LIETUVOS RESPUBLIKOJE, APSKAITA</text:span></text:p>
      <text:p text:style-name="P332"/>
      <text:p text:style-name="P333"><text:span text:style-name="T334">20</text:span><text:span text:style-name="T335">. Lietuvos Respublikos piliečiai, gyvenantys Lietuvos Respublikoje (toliau vadinama – piliečiai), norintys įvaikinti Lietuvos Respublikoje gyvenantį vaiką, savo gyvenamosios vietos Vaiko teisių apsaugos tarnybai pateikia šiuos dokumentus:<text:s/></text:span></text:p>
      <text:p text:style-name="P336"><text:span text:style-name="T337">20.1</text:span><text:span text:style-name="T338">. prašymą, kuriame nurodomi duomenys apie pilietį (vardas, pavardė, asmens kodas, gimimo data ir vieta, gyvenamoji vieta, darbovietė, šeiminė ir materialinė padėtis), jo šeimos narius, pageidaujamų įvaikinti vaikų skaičius, amžius, lytis, sveikatos būklė, taip pat įvaikinimo motyvai;<text:s/></text:span></text:p>
      <text:p text:style-name="P339"><text:span text:style-name="T340">20.2</text:span><text:span text:style-name="T341">. piliečio paso ar kito asmens tapatybę patvirtinančio dokumento kopiją;<text:s/></text:span></text:p>
      <text:p text:style-name="P342"><text:span text:style-name="T343">20.3</text:span><text:span text:style-name="T344">. piliečio santuokos liudijimo kopiją, jeigu išsituokęs, – teismo sprendimo dėl santuokos nutraukimo arba ištuokos liudijimo kopiją, jeigu našlys, – sutuoktinio mirties liudijimo kopiją (jeigu ji yra);<text:s/></text:span></text:p>
      <text:p text:style-name="P345"><text:span text:style-name="T346">20.4</text:span><text:span text:style-name="T347">. sveikatos apsaugos ministro nustatytos formos sveikatos pažymėjimą;<text:s/></text:span></text:p>
      <text:p text:style-name="P348"><text:span text:style-name="T349">20.5</text:span><text:span text:style-name="T350">. pažymėjimą apie šeimos sudėtį;<text:s/></text:span></text:p>
      <text:p text:style-name="P351"><text:span text:style-name="T352">20.6</text:span><text:span text:style-name="T353">. sutuoktinio rašytinį sutikimą įvaikinti, kai vaiką įvaikina vienas iš sutuoktinių. Kito sutuoktinio sutikimo įvaikinti nereikalaujama, jeigu teismas yra priėmęs sprendimą dėl sutuoktinių gyvenimo skyrium arba sutuoktinis paskelbtas nežinia kur esantis ar pripažintas neveiksniu. Šiuo atveju pateikiama teismo sprendimo kopija;<text:s/></text:span></text:p>
      <text:p text:style-name="P354"><text:span text:style-name="T355">20.7</text:span><text:span text:style-name="T356">. dokumentus apie šeimos gaunamas pajamas;<text:s/></text:span></text:p>
      <text:p text:style-name="P357"><text:span text:style-name="T358">20.8</text:span><text:span text:style-name="T359">. pažymą apie šeimos gyvenamąsias patalpas.<text:s/></text:span></text:p>
      <text:p text:style-name="P360"><text:span text:style-name="T361">21</text:span><text:span text:style-name="T362">. Vaiko teisių apsaugos tarnyba, gavusi šios tvarkos 20 punkte išvardytus dokumentus, kreipiasi į Informatikos ir ryšių departamentą prie Vidaus reikalų ministerijos su prašymu išduoti pažymėjimą apie norinčių įvaikinti piliečių ir kartu su jais gyvenančių asmenų teistumą.<text:s/></text:span></text:p>
      <text:p text:style-name="P363"><text:span text:style-name="T364">22</text:span><text:span text:style-name="T365">. Vaiko teisių apsaugos tarnyba, gavusi šios tvarkos 21 punkte nurodytą pažymėjimą, per 5 darbo dienas nusiunčia piliečius patikrinti, ar jie pasirengę įvaikinti. Patikrinimą atlieka Įvaikinimo tarnybos atestuoti socialiniai darbuotojai, laikydamiesi Įvaikintojų pasirengimo įvaikinti vaiką patikrinimo tvarkos, kurią tvirtina socialinės apsaugos ir darbo ministras.<text:s/></text:span></text:p>
      <text:p text:style-name="P366"><text:span text:style-name="T367">23</text:span><text:span text:style-name="T368">. Vaiko teisių apsaugos tarnyba, gavusi Įvaikinimo tarnybos atestuotų socialinių darbuotojų parengtą išvadą dėl piliečių pasirengimo įvaikinti, per 3 darbo dienas jos kopiją perduoda Įvaikinimo tarnybai. Išvados originalas atiduodamas piliečiams.<text:s/></text:span></text:p>
      <text:p text:style-name="P369"><text:span text:style-name="T370">24</text:span><text:span text:style-name="T371">. Įvaikinimo tarnyba, gavusi išvados dėl piliečių pasirengimo įvaikinti kopiją, per 2 darbo dienas įrašo piliečius į norinčių įvaikinti Lietuvos Respublikos piliečių sąrašą ir apie tai raštu informuoja Vaiko teisių apsaugos tarnybą, nurodydama piliečio eilės numerį sąraše. Į šį sąrašą piliečiai įrašomi bendra eilės tvarka, atsižvelgiant į dokumentų gavimo iš Vaiko teisių apsaugos tarnybos datą.<text:s/></text:span></text:p>
      <text:p text:style-name="P372"><text:span text:style-name="T373">25</text:span><text:span text:style-name="T374">. Jeigu išvada neigiama, joje nurodoma, kodėl piliečiai negali tapti įvaikintojais. Kartu su išvada piliečiams grąžinami visi jų pateikti dokumentai. Šiuo atveju piliečiai į sąrašą neįrašomi. Pakartotinai įvaikinimo klausimu piliečiai gali kreiptis, kai išnyksta arba pašalinamos priežastys, dėl kurių pirmasis prašymas nepatenkintas.<text:s/></text:span></text:p>
      <text:p text:style-name="P375"><text:span text:style-name="T376">26</text:span><text:span text:style-name="T377">. Piliečiai, nesutinkantys su Įvaikinimo tarnybos atestuotų socialinių darbuotojų išvada dėl jų pasirengimo įvaikinti, gali šią išvadą apskųsti Lietuvos Respublikos civilinio proceso kodekso nustatyta tvarka.<text:s/></text:span></text:p>
      <text:p text:style-name="P378"><text:span text:style-name="T379">27</text:span><text:span text:style-name="T380">. Reikalavimas įrašyti į norinčių įvaikinti Lietuvos Respublikos piliečių sąrašą netaikomas, kai pilietis:<text:s/></text:span></text:p>
      <text:p text:style-name="P381"><text:span text:style-name="T382">27.1</text:span><text:span text:style-name="T383">. įvaikina sutuoktinio vaiką;<text:s/></text:span></text:p>
      <text:p text:style-name="P384"><text:span text:style-name="T385">27.2</text:span><text:span text:style-name="T386">. yra vaiko giminaitis.<text:s/></text:span></text:p>
      <text:p text:style-name="P387"><text:span text:style-name="T388">28. Piliečių, įrašytų į norinčių įvaikinti Lietuvos Respublikos piliečių sąrašą, byla saugoma jų gyvenamosios vietos Vaiko teisių apsaugos tarnyboje.</text:span></text:p>
      <text:p text:style-name="P389"/>
      <text:p text:style-name="P390"><text:span text:style-name="T391">IV</text:span><text:span text:style-name="T392">.<text:s/></text:span><text:span text:style-name="T393">NORINČIŲ ĮVAIKINTI LIETUVOS RESPUBLIKOS PILIEČIŲ, NUOLAT GYVENANČIŲ UŽSIENYJE, IR UŽSIENIEČIŲ APSKAITA</text:span></text:p>
      <text:p text:style-name="P394"/>
      <text:p text:style-name="P395"><text:span text:style-name="T396">29</text:span><text:span text:style-name="T397">. Įvaikinimo tarnyba, gavusi iš užsienio valstybės centrinės institucijos arba jos akredituotos institucijos informacinį raštą, kuriame nurodoma norinčių įvaikinti Lietuvos Respublikos piliečių ir užsieniečių, nuolat gyvenančių užsienyje, tapatybė, kilmė, sugebėjimas auklėti vaiką, šeimos istorija, socialinė aplinka, įvaikinimo priežastys, pateikiamos vaikų, kuriuos jie pasirengę globoti, charakteristikos, taip pat jų prašymus leisti įvaikinti, įrašo juos į norinčių įvaikinti Lietuvos Respublikos piliečių, nuolat gyvenančių užsienyje, ir užsieniečių sąrašą eilės tvarka pagal informacinio rašto ir prašymo gavimo datą.<text:s/></text:span></text:p>
      <text:p text:style-name="P398"><text:span text:style-name="T399">30</text:span><text:span text:style-name="T400">. Kartu su prašymu ir informaciniu raštu, tarpininkaujami centrinės institucijos arba jos akredituotos institucijos, jeigu dvišalėse sutartyse nenustatyta kitaip, Lietuvos Respublikos piliečiai ir užsieniečiai, nuolat gyvenantys užsienyje, Įvaikinimo tarnybai pateikia šiuos pagal Hagos konvencijos reikalavimus parengtus ir jų valstybės įstatymų nustatyta tvarka įformintus dokumentus:<text:s/></text:span></text:p>
      <text:p text:style-name="P401"><text:span text:style-name="T402">30.1</text:span><text:span text:style-name="T403">. valstybėje, kurioje jie gyvena, nustatyta tvarka parengtą namų studiją;<text:s/></text:span></text:p>
      <text:p text:style-name="P404"><text:span text:style-name="T405">30.2</text:span><text:span text:style-name="T406">. piliečių pasus ar kitus asmens tapatybę patvirtinančius dokumentus ir jų kopijas;<text:s/></text:span></text:p>
      <text:p text:style-name="P407"><text:span text:style-name="T408">30.3</text:span><text:span text:style-name="T409">. sveikatos pažymėjimus;<text:s/></text:span></text:p>
      <text:p text:style-name="P410"><text:span text:style-name="T411">30.4</text:span><text:span text:style-name="T412">. pažymėjimus apie šeimos finansinę būklę (gaunamas pajamas);<text:s/></text:span></text:p>
      <text:p text:style-name="P413"><text:span text:style-name="T414">30.5</text:span><text:span text:style-name="T415">. policijos ar kitos atitinkamos institucijos pažymėjimą apie teistumą, taip pat ir už smurtą prieš vaikus;<text:s/></text:span></text:p>
      <text:p text:style-name="P416"><text:span text:style-name="T417">30.6</text:span><text:span text:style-name="T418">. gimimo liudijimų kopijas;<text:s/></text:span></text:p>
      <text:p text:style-name="P419"><text:span text:style-name="T420">30.7</text:span><text:span text:style-name="T421">. santuokos liudijimo kopiją, jeigu išsituokę, – ištuokos liudijimo kopiją, jeigu našliai, – sutuoktinio mirties liudijimo kopiją;<text:s/></text:span></text:p>
      <text:p text:style-name="P422"><text:span text:style-name="T423">30.8</text:span><text:span text:style-name="T424">. užsienio valstybės kompetentingos institucijos išduotą leidimą įvaikinti.<text:s/></text:span></text:p>
      <text:p text:style-name="P425"><text:span text:style-name="T426">31</text:span><text:span text:style-name="T427">. Įvaikinimo tarnyba, gavusi užsieniečių, nuolat gyvenančių Lietuvos Respublikoje, prašymą, informuoja juos, kokius papildomus dokumentus reikia pateikti.<text:s/></text:span></text:p>
      <text:p text:style-name="P428"><text:span text:style-name="T429">32</text:span><text:span text:style-name="T430">. Užsieniečiai, nuolat gyvenantys Lietuvos Respublikoje, pateikia Įvaikinimo tarnybai šios tvarkos 30 punkte nurodytus dokumentus, gautus iš buvusios gyvenamosios vietos valstybės ir (ar) Lietuvos Respublikos atitinkamų institucijų.<text:s/></text:span></text:p>
      <text:p text:style-name="P431"><text:span text:style-name="T432">33</text:span><text:span text:style-name="T433">. Įvaikinimo tarnyba, gavusi šios tvarkos 30 punkte išvardytus dokumentus, kreipiasi į Informatikos ir ryšių departamentą prie Vidaus reikalų ministerijos su prašymu išduoti pažymėjimą apie norinčių įvaikinti užsieniečių, nuolat gyvenančių Lietuvos Respublikoje, ir kartu su jais gyvenančių asmenų teistumą.<text:s/></text:span></text:p>
      <text:p text:style-name="P434"><text:span text:style-name="T435">34</text:span><text:span text:style-name="T436">. Įvaikinimo tarnyba, gavusi šios tvarkos 33 punkte nurodytą pažymėjimą, per 5 darbo dienas nusiunčia užsieniečius, nuolat gyvenančius Lietuvos Respublikoje, patikrinti, ar jie pasirengę įvaikinti. Patikrinimą atlieka Įvaikinimo tarnybos atestuoti socialiniai darbuotojai, laikydamiesi Įvaikintojų pasirengimo įvaikinti vaiką patikrinimo tvarkos, kurią tvirtina socialinės apsaugos ir darbo ministras.<text:s/></text:span></text:p>
      <text:p text:style-name="P437"><text:span text:style-name="T438">35</text:span><text:span text:style-name="T439">. Įvaikinimo tarnyba, gavusi atestuotų socialinių darbuotojų išvadą dėl užsieniečių, nuolat gyvenančių Lietuvos Respublikoje, tinkamumo tapti įvaikintojais, per 3 darbo dienas įrašo juos į norinčių įvaikinti Lietuvos Respublikos piliečių, nuolat gyvenančių užsienyje, ir užsieniečių sąrašą ir atiduoda jiems išvados originalą.<text:s/></text:span></text:p>
      <text:p text:style-name="P440"><text:span text:style-name="T441">36</text:span><text:span text:style-name="T442">. Jeigu išvada neigiama, joje nurodoma, kodėl užsieniečiai, nuolat gyvenantys Lietuvos Respublikoje, negali tapti įvaikintojais. Kartu su išvada jiems grąžinami visi pateikti dokumentai. Šiuo atveju užsieniečiai, nuolat gyvenantys Lietuvos Respublikoje, į sąrašą neįrašomi. Pakartotinai įvaikinimo klausimu užsieniečiai, nuolat gyvenantys Lietuvos Respublikoje, gali kreiptis, kai išnyksta arba pašalinamos priežastys, dėl kurių pirmasis prašymas nepatenkintas.<text:s/></text:span></text:p>
      <text:p text:style-name="P443"><text:span text:style-name="T444">37</text:span><text:span text:style-name="T445">. Įvaikinimo tarnyba Lietuvos Respublikos piliečiams, nuolat gyvenantiems užsienyje, ir užsieniečiams, įrašytiems į norinčių įvaikinti Lietuvos Respublikos piliečių, nuolat gyvenančių užsienyje, ir užsieniečių sąrašą, suteikia kodą (kaip šios tvarkos 16 punkte nurodyta vaikams).<text:s/></text:span></text:p>
      <text:p text:style-name="P446"><text:span text:style-name="T447">38</text:span><text:span text:style-name="T448">. Parengti reikiamus dokumentus ir atlikti kitas ikiteismines įvaikinimo procedūras Lietuvos Respublikos piliečiams ir užsieniečiams, nuolat gyvenantiems užsienyje, gali padėti asmenys arba tarnybos, turinčios akreditaciją darbui tarptautinio įvaikinimo srityje, patvirtintą centrinės institucijos tos užsienio valstybės, kurios gyventojai yra norintys įvaikinti asmenys, ir Įvaikinimo tarnybos.<text:s/></text:span></text:p>
      <text:p text:style-name="P449"><text:span text:style-name="T450">39</text:span><text:span text:style-name="T451">. Lietuvos Respublikos piliečiai, nuolat gyvenantys užsienyje, ir užsieniečiai prašymą rašo savo valstybės kalba ir prideda vertimą į lietuvių kalbą. Visi Įvaikinimo tarnybai pateikiami dokumentai turi būti legalizuoti, ir prie jų turi būti pridėti nustatytąja tvarka patvirtinti dokumentų vertimai į lietuvių kalbą.</text:span></text:p>
      <text:p text:style-name="P452"/>
      <text:p text:style-name="P453"><text:span text:style-name="T454">V</text:span><text:span text:style-name="T455">.<text:s/></text:span><text:span text:style-name="T456">INFORMACIJOS APIE GALIMUS ĮVAIKINTI VAIKUS TEIKIMAS NORINTIEMS ĮVAIKINTI PILIEČIAMS</text:span></text:p>
      <text:p text:style-name="P457"/>
      <text:p text:style-name="P458"><text:span text:style-name="T459">40</text:span><text:span text:style-name="T460">. Įvaikinimo tarnyba, įrašiusi piliečius į norinčių įvaikinti Lietuvos Respublikos piliečių sąrašą, iš galimų įvaikinti vaikų sąrašo atrenka vaikus, atsižvelgdama į piliečių prašymuose nurodytus pageidavimus ir vaiko interesus.<text:s/></text:span></text:p>
      <text:p text:style-name="P461"><text:span text:style-name="T462">41</text:span><text:span text:style-name="T463">. Įvaikinimo tarnyba informuoja piliečius per jų gyvenamosios vietos Vaiko teisių apsaugos tarnybą apie galimus įvaikinti vaikus – atsiunčia tarnybai informacinį raštą.</text:span></text:p>
      <text:p text:style-name="P464"><text:span text:style-name="T465">42</text:span><text:span text:style-name="T466">. Informaciniame rašte turi būti nurodyti šie duomenys apie vaiką:</text:span></text:p>
      <text:p text:style-name="P467"><text:span text:style-name="T468">42.1</text:span><text:span text:style-name="T469">. vardas ir pavardė;</text:span></text:p>
      <text:p text:style-name="P470"><text:span text:style-name="T471">42.2</text:span><text:span text:style-name="T472">. eilės numeris sąraše ir Įvaikinimo tarnybos suteiktas kodas;</text:span></text:p>
      <text:p text:style-name="P473"><text:span text:style-name="T474">42.3</text:span><text:span text:style-name="T475">. gimimo data;</text:span></text:p>
      <text:p text:style-name="P476"><text:span text:style-name="T477">42.4</text:span><text:span text:style-name="T478">. vaiko gyvenamoji (globos (rūpybos) vieta;</text:span></text:p>
      <text:p text:style-name="P479"><text:span text:style-name="T480">42.5</text:span><text:span text:style-name="T481">. atsakinga Vaiko teisių apsaugos tarnyba;<text:s/></text:span></text:p>
      <text:p text:style-name="P482"><text:span text:style-name="T483">42.6</text:span><text:span text:style-name="T484">. informacija apie vaiko tėvus;</text:span></text:p>
      <text:p text:style-name="P485"><text:span text:style-name="T486">42.7</text:span><text:span text:style-name="T487">. vaiko sveikata;</text:span></text:p>
      <text:p text:style-name="P488"><text:span text:style-name="T489">42.8</text:span><text:span text:style-name="T490">. įvaikinimo pagrindas.</text:span></text:p>
      <text:p text:style-name="P491"><text:span text:style-name="T492">43</text:span><text:span text:style-name="T493">. Piliečių gyvenamosios vietos Vaiko teisių apsaugos tarnyba supažindina piliečius su Įvaikinimo tarnybos atsiųstu informaciniu raštu. Piliečiams apsisprendus, su kuriuo vaiku jie norėtų susipažinti, Vaiko teisių apsaugos tarnyba raštu informuoja vaiko gyvenamosios vietos Vaiko teisių apsaugos tarnybą.<text:s/></text:span></text:p>
      <text:p text:style-name="P494"><text:span text:style-name="T495">44</text:span><text:span text:style-name="T496">. Vaiko gyvenamosios vietos Vaiko teisių apsaugos tarnyboje piliečiai turi teisę susipažinti su vaiko byla, o iš anksto suderinę laiką ir datą pamatyti vaiką ir su juo pabendrauti.<text:s/></text:span></text:p>
      <text:p text:style-name="P497"><text:span text:style-name="T498">45</text:span><text:span text:style-name="T499">. Piliečiai motyvuotą sutikimą (atsisakymą) įvaikinti vaiką pateikia raštu vaiko gyvenamosios vietos Vaiko teisių apsaugos tarnybai ne vėliau kaip per 20 kalendorinių dienų nuo susipažinimo su vaiku arba savo gyvenamosios vietos Vaiko teisių apsaugos tarnybai ne vėliau per 5 kalendorines dienas nuo susipažinimo su Įvaikinimo tarnybos atsiųstu informaciniu raštu (jeigu atsisako visų informaciniame rašte nurodytų vaikų).<text:s/></text:span></text:p>
      <text:p text:style-name="P500"><text:span text:style-name="T501">46</text:span><text:span text:style-name="T502">. Vaiko teisių apsaugos tarnyba, gavusi piliečių sutikimą (atsisakymą) įvaikinti vaiką, per 3 darbo dienas apie tai raštu informuoja Įvaikinimo tarnybą.<text:s/></text:span></text:p>
      <text:p text:style-name="P503"><text:span text:style-name="T504">47</text:span><text:span text:style-name="T505">. Piliečiai sutikime (atsisakyme) įvaikinti pasiūlytus vaikus nurodo jų vardus, pavardes ir Įvaikinimo tarnybos vaikams suteiktus kodus.<text:s/></text:span></text:p>
      <text:p text:style-name="P506"><text:span text:style-name="T507">48</text:span><text:span text:style-name="T508">. Tas pats vaikas tiems patiems piliečiams siūlomas tik vieną kartą.<text:s/></text:span></text:p>
      <text:p text:style-name="P509"><text:span text:style-name="T510">49</text:span><text:span text:style-name="T511">. Piliečiai, pateikę šios tvarkos 45 punkte nustatyta tvarka motyvuotą atsisakymą įvaikinti pasiūlytą vaiką, paliekami sąraše.<text:s/></text:span></text:p>
      <text:p text:style-name="P512"><text:span text:style-name="T513">50</text:span><text:span text:style-name="T514">. Piliečiams pateikus raštišką atsisakymą įvaikinti pasiūlytą vaiką, vaikas siūlomas kitiems sąraše esantiems piliečiams.</text:span></text:p>
      <text:p text:style-name="P515"/>
      <text:p text:style-name="P516"><text:span text:style-name="T517">VI</text:span><text:span text:style-name="T518">.<text:s/></text:span><text:span text:style-name="T519">INFORMACIJOS APIE GALIMUS ĮVAIKINTI VAIKUS TEIKIMAS NORINTIEMS ĮVAIKINTI LIETUVOS RESPUBLIKOS PILIEČIAMS, NUOLAT GYVENANTIEMS UŽSIENYJE, IR UŽSIENIEČIAMS</text:span></text:p>
      <text:p text:style-name="P520"/>
      <text:p text:style-name="P521"><text:span text:style-name="T522">51</text:span><text:span text:style-name="T523">. Įvaikinimo tarnyba, gavusi iš vaiko teisių apsaugos tarnybų informaciją apie piliečių atsisakymus įvaikinti arba globoti (rūpinti) pasiūlytą vaiką, praėjus 6 mėnesiams nuo vaiko įrašymo į galimų įvaikinti vaikų sąrašą, nusprendžia, ar tarptautinis įvaikinimas labiausiai atitinka vaiko interesus.<text:s/></text:span></text:p>
      <text:p text:style-name="P524"><text:span text:style-name="T525">52</text:span><text:span text:style-name="T526">. Įvaikinimo tarnyba, nusprendusi, kad tarptautinis įvaikinimas labiausiai atitinka vaiko interesus, informuoja apie tokį vaiką Lietuvos Respublikos piliečius, nuolat gyvenančius užsienyje, ir užsieniečius, atsižvelgdama į jų prašymuose pateiktus pageidavimus, vaiko auklėjimo paveldimumą, etninę kilmę, religinę ir kultūrinę priklausomybę ir gimtąją kalbą, taip pat ar valstybė, į kurią vaikas įvaikinamas, atitinka Hagos konvencijos reikalavimus.<text:s/></text:span></text:p>
      <text:p text:style-name="P527"><text:span text:style-name="T528">53</text:span><text:span text:style-name="T529">. Jeigu vaiko duomenys atitinka kelių Lietuvos Respublikos piliečių, nuolat gyvenančių užsienyje, ar užsieniečių pageidavimus, informacija apie vaiką pateikiama eilės tvarka pagal jų įrašymo į norinčių įvaikinti Lietuvos Respublikos piliečių, nuolat gyvenančių užsienyje, ir užsieniečių sąrašą datą.<text:s/></text:span></text:p>
      <text:p text:style-name="P530"><text:span text:style-name="T531">54</text:span><text:span text:style-name="T532">. Įvaikinimo tarnyba parengia informacinį raštą apie vaiką ir pateikia jį Lietuvos Respublikos piliečiams, nuolat gyvenantiems užsienyje, ir užsieniečiams arba juos atstovaujančiai centrinei institucijai arba jos akredituotai įstaigai.</text:span></text:p>
      <text:p text:style-name="P533"><text:span text:style-name="T534">55</text:span><text:span text:style-name="T535">. Pateikiama ši informacija apie vaiką:</text:span></text:p>
      <text:p text:style-name="P536"><text:span text:style-name="T537">55.1</text:span><text:span text:style-name="T538">. vardas, pavardė;</text:span></text:p>
      <text:p text:style-name="P539"><text:span text:style-name="T540">55.2</text:span><text:span text:style-name="T541">. Įvaikinimo tarnybos suteiktas kodas;</text:span></text:p>
      <text:p text:style-name="P542"><text:span text:style-name="T543">55.3</text:span><text:span text:style-name="T544">. gimimo data ir vieta;</text:span></text:p>
      <text:p text:style-name="P545"><text:span text:style-name="T546">55.4</text:span><text:span text:style-name="T547">. galimo įvaikinimo priežastys;</text:span></text:p>
      <text:p text:style-name="P548"><text:span text:style-name="T549">55.5</text:span><text:span text:style-name="T550">. informacija apie vaiko kilmę, socialinę aplinką, šeimos istoriją, vaiko ir šeimos ligų istoriją;</text:span></text:p>
      <text:p text:style-name="P551"><text:span text:style-name="T552">55.6</text:span><text:span text:style-name="T553">. vaiko sveikatos būklė;</text:span></text:p>
      <text:p text:style-name="P554"><text:span text:style-name="T555">55.7</text:span><text:span text:style-name="T556">. ypatingi vaiko poreikiai;</text:span></text:p>
      <text:p text:style-name="P557"><text:span text:style-name="T558">55.8</text:span><text:span text:style-name="T559">. patvirtinimas, kad gauti visi būtini sutikimai, kad vaikas būtų įvaikintas, ir jie neišgauti prievarta ar siekiant materialinės naudos.<text:s/></text:span></text:p>
      <text:p text:style-name="P560"><text:span text:style-name="T561">56</text:span><text:span text:style-name="T562">. Lietuvos Respublikos piliečiai, nuolat gyvenantys užsienyje, ir užsieniečiai, gavę informaciją apie galimą įvaikinti vaiką, atsakymą pateikia raštu Įvaikinimo tarnybai tiesiogiai arba per jiems atstovaujančią centrinę instituciją ar jos akredituotą instituciją ne vėliau kaip per 30 kalendorinių dienų nuo informacijos išsiuntimo.<text:s/></text:span></text:p>
      <text:p text:style-name="P563"><text:span text:style-name="T564">57</text:span><text:span text:style-name="T565">. Lietuvos Respublikos piliečiai, nuolat gyvenantys užsienyje, ir užsieniečiai, gavę pasiūlymą įvaikinti, turi teisę Įvaikinimo tarnyboje susipažinti su vaiko byla, o gavę jos raštišką leidimą, – ir susipažinti su siūlomu įvaikinti vaiku.<text:s/></text:span></text:p>
      <text:p text:style-name="P566"><text:span text:style-name="T567">58</text:span><text:span text:style-name="T568">. Valstybės, savivaldybių ir nevalstybinės vaikų globos ir ugdymo įstaigos, sveikatos priežiūros įstaigos, šeimynos ir šeimos turi teisę su jų prižiūrimais galimais įvaikinti vaikais leisti susipažinti Lietuvos Respublikos piliečiams, nuolat gyvenantiems užsienyje, ir užsieniečiams ar jų įgaliotiems asmenims tik tada, kai jie pateikia Įvaikinimo tarnybos parengtą ir išduotą raštišką leidimą, kurio formą tvirtina socialinės apsaugos ir darbo ministras. Leidime turi būti nurodyti duomenys apie vaiką, su kuriuo Lietuvos Respublikos piliečiai, nuolat gyvenantys užsienyje, ir užsieniečiai ar jų įgalioti asmenys galėtų susipažinti.<text:s/></text:span></text:p>
      <text:p text:style-name="P569"><text:span text:style-name="T570">59</text:span><text:span text:style-name="T571">. Įvaikinimo tarnyba, gavusi Lietuvos Respublikos piliečių, nuolat gyvenančių užsienyje, ir užsieniečių rašytinį sutikimą įvaikinti vaiką ir kartu priimančios valstybės centrinės institucijos arba jos akredituotos institucijos pritarimą tokiam sprendimui ir patvirtinimą, kad įvaikintam vaikui bus suteiktas leidimas įvažiuoti į priimančią valstybę ir nuolat joje gyventi, per 3 darbo dienas apie tai praneša vaiko gyvenamosios vietos Vaiko teisių apsaugos tarnybai ir informuoja Lietuvos Respublikos piliečius, nuolat gyvenančius užsienyje, ir užsieniečius apie galimybę kreiptis į Vilniaus apygardos teismą su prašymu leisti įvaikinti norimą vaiką.<text:s/></text:span></text:p>
      <text:p text:style-name="P572"><text:span text:style-name="T573">60</text:span><text:span text:style-name="T574">. Lietuvos Respublikos piliečiai, nuolat gyvenantys užsienyje, ir užsieniečiai, pateikę raštu motyvuotą atsisakymą įvaikinti pasiūlytą vaiką, paliekami norinčių įvaikinti Lietuvos Respublikos piliečių, nuolat gyvenančių užsienyje, ir užsieniečių sąraše.</text:span></text:p>
      <text:p text:style-name="P575"/>
      <text:p text:style-name="P576"><text:span text:style-name="T577">VII</text:span><text:span text:style-name="T578">.<text:s/></text:span><text:span text:style-name="T579">IŠVADŲ RENGIMAS IR TEIKIMAS TEISMUI</text:span></text:p>
      <text:p text:style-name="P580"/>
      <text:p text:style-name="P581"><text:span text:style-name="T582">61</text:span><text:span text:style-name="T583">. Įvaikinimo tarnyba Lietuvos Respublikos civilinio proceso kodekso nustatyta tvarka ir atvejais parengia ir pateikia teismui išvadą.<text:s/></text:span></text:p>
      <text:p text:style-name="P584"><text:span text:style-name="T585">62</text:span><text:span text:style-name="T586">. Kai įstatymų nustatyta tvarka vaikas perkeliamas į šeimą iki įvaikinimo, atnaujinus bylos nagrinėjimą, Įvaikinimo tarnyba pateikia išvadą teismui.</text:span></text:p>
      <text:p text:style-name="P587"/>
      <text:p text:style-name="P588"><text:span text:style-name="T589">VIII</text:span><text:span text:style-name="T590">.<text:s/></text:span><text:span text:style-name="T591">VEIKSMAI, TEISMUI PRIĖMUS SPRENDIMĄ DĖL LEIDIMO ĮVAIKINTI</text:span></text:p>
      <text:p text:style-name="P592"/>
      <text:p text:style-name="P593"><text:span text:style-name="T594">63</text:span><text:span text:style-name="T595">. Įsiteisėjus teismo sprendimui leisti vaiką įvaikinti piliečiams arba Lietuvos Respublikos piliečiams, nuolat gyvenantiems užsienyje, ar užsieniečiams, Įvaikinimo tarnyba, gavusi teismo sprendimų kopijas, išbraukia įvaikintą vaiką ir jį įvaikinusius piliečius arba Lietuvos Respublikos piliečius, nuolat gyvenančius užsienyje, ar užsieniečius iš atitinkamų sąrašų.<text:s/></text:span></text:p>
      <text:p text:style-name="P596"><text:span text:style-name="T597">64</text:span><text:span text:style-name="T598">. Vaikui, Lietuvos Respublikos piliečiams, nuolat gyvenantiems užsienyje, ir užsieniečiams Įvaikinimo tarnybos suteikti kodai, išbraukti iš atitinkamų sąrašų, kitiems asmenims nesuteikiami.<text:s/></text:span></text:p>
      <text:p text:style-name="P599"><text:span text:style-name="T600">65</text:span><text:span text:style-name="T601">. Civilinės metrikacijos įstaiga, Lietuvos Respublikos civilinio kodekso nustatyta tvarka įregistravusi įvaikinimą ir pakeitusi vaiko gimimo įrašo duomenis, įtėviams išduoda naują vaiko gimimo liudijimą.<text:s/></text:span></text:p>
      <text:p text:style-name="P602"><text:span text:style-name="T603">66</text:span><text:span text:style-name="T604">. Vaiko teisių apsaugos tarnyba vaiko įtėviams perduoda kitus šios tvarkos 17 punkte išvardytus reikiamus dokumentus.<text:s/></text:span></text:p>
      <text:p text:style-name="P605"><text:span text:style-name="T606">67</text:span><text:span text:style-name="T607">. Užbaigtos įvaikinto vaiko ir jo įtėvių bylos saugomos Lietuvos Respublikos archyvų įstatymo nustatyta tvarka.<text:s/></text:span></text:p>
      <text:p text:style-name="P608"><text:span text:style-name="T609">68</text:span><text:span text:style-name="T610">. Įvaikintą vaiką Lietuvos Respublikos piliečiai, nuolat gyvenantys užsienyje, ir užsieniečiai gali paimti tik tada, kai įsiteisėja teismo sprendimas leisti vaiką įvaikinti ir Įvaikinimo tarnyba išduoda jiems tarptautinio įvaikinimo patvirtinimo pažymėjimą (2 priedas).<text:s/></text:span></text:p>
      <text:p text:style-name="P611"><text:span text:style-name="T612">69</text:span><text:span text:style-name="T613">. Įvaikinimo tarnyba, vadovaudamasi dvišaliais susitarimais su užsienio valstybių centrinėmis institucijomis, nuolat renka informaciją apie įvaikintų vaikų ugdymą ir gyvenimo sąlygas ir keičiasi ja.<text:s/></text:span></text:p>
      <text:p text:style-name="P614"><text:span text:style-name="T615">70</text:span><text:span text:style-name="T616">. Teismui atmetus piliečių arba Lietuvos Respublikos piliečių, nuolat gyvenančių užsienyje, ar užsieniečių prašymą leisti įvaikinti, vaikas siūlomas kitiems atitinkamuose sąrašuose esantiems asmenims. Įvaikinimo tarnyba, atsižvelgdama į motyvus, kuriais teismas vadovavosi priimdamas sprendimą atmesti prašymą leisti įvaikinti, gali svarstyti klausimą dėl asmens išbraukimo iš atitinkamo norinčių įvaikinti asmenų sąrašo.</text:span></text:p>
      <text:p text:style-name="P617"><text:span text:style-name="T618">______________</text:span></text:p>
      <text:p text:style-name="P619"><text:span text:style-name="T620">Įvaikinimo apskaitos Lietuvos Respublikoje<text:s/></text:span></text:p>
      <text:p text:style-name="P621">tvarkos</text:p>
      <text:p text:style-name="P622"><text:span text:style-name="T623">1</text:span><text:span text:style-name="T624"><text:s/>priedas</text:span></text:p>
      <text:p text:style-name="P625"/>
      <text:p text:style-name="P626">______________________________________________________</text:p>
      <text:p text:style-name="P627">(tarnybos pavadinimas, kodas, adresas)</text:p>
      <text:p text:style-name="P628"/>
      <text:p text:style-name="P629">_____________________________</text:p>
      <text:p text:style-name="P630"><text:span text:style-name="T631"><text:tab/></text:span><text:span text:style-name="T632">(adresatas)</text:span></text:p>
      <text:p text:style-name="P633"/>
      <text:h text:style-name="P634" text:outline-level="6"><text:span text:style-name="T635">Informacija<text:s/></text:span></text:h>
      <text:h text:style-name="P636" text:outline-level="2"><text:span text:style-name="T637">apie galimĄ įvaikinti vaikĄ</text:span></text:h>
      <text:p text:style-name="P638"/>
      <text:p text:style-name="P639">_________________ Nr. _________</text:p>
      <text:p text:style-name="P640"><text:span text:style-name="T641"><text:tab/></text:span><text:span text:style-name="T642">(data)</text:span></text:p>
      <text:p text:style-name="P643"/>
      <text:p text:style-name="P644"><text:span text:style-name="T645">1</text:span><text:span text:style-name="T646">. Duomenys apie vaiką:<text:s/></text:span></text:p>
      <text:p text:style-name="P647">vardas (vardai) …………………….………… pavardė<text:s/><text:tab/></text:p>
      <text:p text:style-name="P648">asmens kodas ………..……….……… lytis………… gimimo data ir vieta<text:s/><text:tab/></text:p>
      <text:p text:style-name="P649"><text:tab/></text:p>
      <text:p text:style-name="P650">pilietybė………..…… kilmės valstybė<text:s/><text:tab/><text:s/>religija arba tikėjimas (jeigu žinoma)</text:p>
      <text:p text:style-name="P651"><text:tab/>duomenys apie krikštą (data, vieta, krikštatėviai) ……………………..</text:p>
      <text:p text:style-name="P652"><text:tab/></text:p>
      <text:p text:style-name="P653">kalba, kurią supranta vaikas ………………. gyvenamoji vieta (globos (rūpybos) vieta)<text:s/><text:tab/></text:p>
      <text:p text:style-name="P654"><text:tab/></text:p>
      <text:p text:style-name="P655">įrašymo į galimų įvaikinti vaikų sąrašą pagrindas (tėvai mirę, paskelbti mirusiais ar pripažinti nežinia kur esančiais, neveiksniais ir panašiai, pridėti tai patvirtinančius dokumentus):<text:s/><text:tab/></text:p>
      <text:p text:style-name="P656"><text:tab/></text:p>
      <text:p text:style-name="P657"><text:tab/></text:p>
      <text:p text:style-name="P658"><text:span text:style-name="T659">įrašymo į galimų įvaikinti vaikų sąrašą data (įrašo Įvaikinimo tarnybos prie Socialinės apsaugos ir darbo ministerijos atsakingas valstybės tarnautojas) ................................................</text:span></text:p>
      <text:p text:style-name="P660"><text:span text:style-name="T661">2</text:span><text:span text:style-name="T662">. Duomenys apie vaiko vystymąsi ir sveikatą:<text:s/></text:span></text:p>
      <text:p text:style-name="P663">išorės aprašymas (svoris, ūgis, akių, plaukų spalva, gymis, ypatingos žymės):<text:s/><text:tab/></text:p>
      <text:p text:style-name="P664"><text:tab/></text:p>
      <text:p text:style-name="P665"><text:tab/></text:p>
      <text:p text:style-name="P666">psichomotorinio išsivystymo aprašymas (aprašyti vaiko raidos stadijas nuo gimimo iki dabar, jeigu žinoma):<text:s/><text:tab/></text:p>
      <text:p text:style-name="P667"><text:tab/></text:p>
      <text:p text:style-name="P668"><text:tab/></text:p>
      <text:p text:style-name="P669"><text:tab/></text:p>
      <text:p text:style-name="P670"><text:tab/></text:p>
      <text:p text:style-name="P671">vaiko elgesys, veiklumas ir kiti gabumai (vaikas sugeba (nesugeba) susikaupti žaisdamas, jam patinka (nepatinka) knygų iliustracijos, vaikas atidus (neatidus) kitiems vaikams, noriai (nenoriai) įsitraukia į vaikų žaidimus, kitą veiklą, mėgsta muziką, piešimą ir panašiai):<text:s/><text:tab/></text:p>
      <text:p text:style-name="P672"><text:tab/></text:p>
      <text:p text:style-name="P673"><text:tab/></text:p>
      <text:p text:style-name="P674"><text:tab/></text:p>
      <text:p text:style-name="P675"><text:tab/></text:p>
      <text:p text:style-name="P676">persirgtos ligos:<text:tab/></text:p>
      <text:p text:style-name="P677"><text:tab/></text:p>
      <text:p text:style-name="P678">paveldimos ligos:<text:s/><text:tab/></text:p>
      <text:p text:style-name="P679">kalbos išsivystymas (kalbos supratimas, gebėjimas sudaryti pavienius žodžius, sakinius. Jeigu vaikas kurčnebylys arba turi sunkią negalią, nurodyti bendravimo būdus ir gebėjimus):<text:s/><text:tab/></text:p>
      <text:p text:style-name="P680"><text:tab/></text:p>
      <text:p text:style-name="P681"><text:tab/></text:p>
      <text:p text:style-name="P682"><text:tab/></text:p>
      <text:p text:style-name="P683">klausa (jeigu yra kalbos sutrikimų, nurodyti galimą jos praradimo priežastį, laiką, klausos praradimą, procentais):<text:s/><text:tab/></text:p>
      <text:p text:style-name="P684"><text:tab/></text:p>
      <text:p text:style-name="P685">regėjimas (jeigu yra regėjimo sutrikimų, nurodyti galimą priežastį, lėmusią regos praradimą, laiką, regėjimo aštrumą):<text:s/><text:tab/></text:p>
      <text:p text:style-name="P686"><text:tab/></text:p>
      <text:p text:style-name="P687">vaikų chirurgo išvada:<text:s/><text:tab/></text:p>
      <text:p text:style-name="P688"><text:tab/></text:p>
      <text:p text:style-name="P689">vaikų kardiologo išvada:<text:s/><text:tab/></text:p>
      <text:p text:style-name="P690"><text:tab/></text:p>
      <text:p text:style-name="P691">kitų specialistų išvados:<text:s/><text:tab/></text:p>
      <text:p text:style-name="P692"><text:tab/></text:p>
      <text:p text:style-name="P693"><text:tab/></text:p>
      <text:p text:style-name="P694"><text:tab/></text:p>
      <text:p text:style-name="P695"><text:span text:style-name="T696">specialūs vaiko poreikiai<text:s/></text:span><text:span text:style-name="T697"><text:tab/></text:span></text:p>
      <text:p text:style-name="P698"><text:span text:style-name="T699">3</text:span><text:span text:style-name="T700">. Duomenys apie vaiko gyvenimą tėvų, globėjų (rūpintojų) šeimoje, šeimynoje, institucijoje:</text:span></text:p>
      <text:p text:style-name="P701">tėvų šeimoje gyveno iki .<text:s/><text:tab/>paėmimo iš tėvų priežastys: .....</text:p>
      <text:p text:style-name="P702"><text:tab/></text:p>
      <text:p text:style-name="P703"><text:span text:style-name="T704">paimtas iš tėvų vaikas įkurdintas<text:s/></text:span><text:span text:style-name="T705"><text:tab/></text:span></text:p>
      <text:p text:style-name="P706"><text:tab/></text:p>
      <text:p text:style-name="P707">laikinosios globos nustatymas (nurodyti valdybos (mero) sprendimo (potvarkio) datą ir numerį, globos formą):<text:s/><text:tab/></text:p>
      <text:p text:style-name="P708"><text:tab/></text:p>
      <text:p text:style-name="P709">nuolatinės globos nustatymas (jeigu nustatyta, nurodyti teismą, sprendimo datą ir numerį, globos formą):<text:s/><text:tab/></text:p>
      <text:p text:style-name="P710"><text:tab/></text:p>
      <text:p text:style-name="P711">globos formos pakeitimas (jeigu globos forma buvo keičiama, nurodyti į kokias formas, sprendimų (potvarkių) datas ir numerius):<text:s/><text:tab/></text:p>
      <text:p text:style-name="P712"><text:tab/></text:p>
      <text:p text:style-name="P713"><text:tab/></text:p>
      <text:p text:style-name="P714"><text:span text:style-name="T715"><text:tab/></text:span></text:p>
      <text:p text:style-name="P716"><text:span text:style-name="T717">4</text:span><text:span text:style-name="T718">. Duomenys apie galimo įvaikinti vaiko tėvus, brolius, seseris, senelius ir kitus giminaičius:</text:span></text:p>
      <text:p text:style-name="P719">Motina:</text:p>
      <text:p text:style-name="P720">vardas ............................... pavardė ......................................... asmens kodas<text:s/><text:tab/></text:p>
      <text:p text:style-name="P721"><text:span text:style-name="T722">gimimo data ir vieta<text:s/></text:span><text:tab/></text:p>
      <text:p text:style-name="P723">pilietybė<text:s/><text:tab/><text:s/>tautybė (jeigu žinoma) ……...………… tikėjimas (jeigu žinomas)</text:p>
      <text:p text:style-name="P724">………………………….. paskutinė žinoma gyvenamoji vieta<text:s/><text:tab/></text:p>
      <text:p text:style-name="P725"><text:tab/></text:p>
      <text:p text:style-name="P726">išsilavinimas .................……............ specialybė ..........................……....…..... darbas<text:s/><text:tab/></text:p>
      <text:p text:style-name="P727"><text:tab/></text:p>
      <text:p text:style-name="P728">sveikata (persirgtos ligos, paveldimos ligos, žalingi įpročiai ir priklausomybės):<text:s/><text:tab/></text:p>
      <text:p text:style-name="P729"><text:tab/></text:p>
      <text:p text:style-name="P730"><text:tab/></text:p>
      <text:p text:style-name="P731"><text:tab/></text:p>
      <text:p text:style-name="P732">tėvų valdžios apribojimas (nurodyti, nuo kada laikinai, neterminuotai apribota tėvų valdžia):<text:s/></text:p>
      <text:p text:style-name="P733"><text:tab/></text:p>
      <text:p text:style-name="P734">sutikimas įvaikinti vaiką (nurodyti sutikimo patvirtinimo teisme datą)<text:s/><text:tab/></text:p>
      <text:p text:style-name="P735"><text:tab/></text:p>
      <text:p text:style-name="P736"><text:span text:style-name="T737">Tėvas:</text:span></text:p>
      <text:p text:style-name="P738">vardas ............................... pavardė ......................................... asmens kodas<text:s/><text:tab/></text:p>
      <text:p text:style-name="P739">gimimo data ir vieta<text:s/><text:tab/></text:p>
      <text:p text:style-name="P740">pilietybė …………………. tautybė (jeigu žinoma)<text:s/><text:tab/><text:s/>tikėjimas (jeigu žinomas)</text:p>
      <text:p text:style-name="P741">………………………….. paskutinė žinoma gyvenamoji vieta<text:s/><text:tab/></text:p>
      <text:p text:style-name="P742"><text:tab/></text:p>
      <text:p text:style-name="P743">išsilavinimas .................……............ specialybė<text:s/><text:tab/>darbas .............</text:p>
      <text:p text:style-name="P744"><text:tab/></text:p>
      <text:p text:style-name="P745">sveikata (persirgtos ligos, paveldimos ligos, žalingi įpročiai ir priklausomybės):<text:s/><text:tab/></text:p>
      <text:p text:style-name="P746"><text:tab/></text:p>
      <text:p text:style-name="P747"><text:tab/></text:p>
      <text:p text:style-name="P748"><text:tab/></text:p>
      <text:p text:style-name="P749">tėvų valdžios apribojimas (nurodyti, nuo kada laikinai, neterminuotai apribota tėvų valdžia):</text:p>
      <text:p text:style-name="P750"><text:tab/></text:p>
      <text:p text:style-name="P751">sutikimas įvaikinti vaiką (nurodyti sutikimo patvirtinimo teisme datą)<text:s/><text:tab/></text:p>
      <text:p text:style-name="P752"><text:tab/></text:p>
      <text:p text:style-name="P753">Šeiminė padėtis:</text:p>
      <text:p text:style-name="P754"><text:span text:style-name="T755">tėvai susituokė (data) ………….………………. tėvai išsituokė (data)<text:s/></text:span><text:span text:style-name="T756"><text:tab/></text:span></text:p>
      <text:p text:style-name="P757">vaikas gimė (nurodyti santuokoje ar ne santuokoje)<text:s/><text:tab/><text:tab/>tėvystės nustatymo pagrindai (santuokos liudijimas, pareiškimas dėl tėvystės pripažinimo, ieškinys dėl tėvystės nustatymo):<text:s/><text:tab/></text:p>
      <text:p text:style-name="P758">Broliai ir seserys:</text:p>
      <text:p text:style-name="P759">vardas, pavardė .<text:s/><text:tab/><text:s/>gimimo data ..............…..…….......</text:p>
      <text:p text:style-name="P760">vardas, pavardė .<text:s/><text:tab/><text:s/>gimimo data ..............…..…….......</text:p>
      <text:p text:style-name="P761">vardas, pavardė .<text:s/><text:tab/><text:s/>gimimo data ..............…..…….......</text:p>
      <text:p text:style-name="P762">vardas, pavardė .<text:s/><text:tab/><text:s/>gimimo data ..............…..…….......</text:p>
      <text:p text:style-name="P763">vardas, pavardė .<text:s/><text:tab/><text:s/>gimimo data ..............…..…….......</text:p>
      <text:p text:style-name="P764">vardas, pavardė .<text:s/><text:tab/><text:s/>gimimo data ..............…..…….......</text:p>
      <text:p text:style-name="P765">brolių, seserų gyvenamoji vieta (globos (rūpybos) vieta), tėvai, jeigu skirtingi, ar galimi įvaikinti, sveikata (persirgtos ligos, paveldimos ligos, žalingi įpročiai ir priklausomybės, jeigu žinoma), tarpusavio santykiai:<text:s/><text:tab/></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text:tab/></text:p>
      <text:p text:style-name="P774"><text:tab/></text:p>
      <text:p text:style-name="P775"><text:tab/></text:p>
      <text:p text:style-name="P776"><text:span text:style-name="T777">Seneliai, kiti giminaičiai:<text:s/></text:span></text:p>
      <text:p text:style-name="P778">seneliai, kiti giminaičiai (vardai, pavardės, gyvenamosios vietos, jeigu žinomos), kurie palaiko ryšį su vaiku (patikslinti, kaip dažnai bendrauja):<text:s/><text:tab/></text:p>
      <text:p text:style-name="P779"><text:tab/></text:p>
      <text:p text:style-name="P780"><text:tab/></text:p>
      <text:p text:style-name="P781"><text:tab/></text:p>
      <text:p text:style-name="P782"><text:tab/></text:p>
      <text:p text:style-name="P783"><text:span text:style-name="T784"><text:tab/></text:span></text:p>
      <text:p text:style-name="P785"><text:span text:style-name="T786">5</text:span><text:span text:style-name="T787">. Kita svarbi informacija:</text:span></text:p>
      <text:p text:style-name="P788"><text:tab/></text:p>
      <text:p text:style-name="P789"><text:tab/></text:p>
      <text:p text:style-name="P790"><text:tab/></text:p>
      <text:p text:style-name="P791"><text:tab/></text:p>
      <text:p text:style-name="P792"/>
      <text:p text:style-name="P793">PRIDEDAMI DOKUMENTAI:</text:p>
      <text:p text:style-name="P794">1.<text:s/><text:tab/></text:p>
      <text:p text:style-name="P795">2.<text:s/><text:tab/></text:p>
      <text:p text:style-name="P796">3.<text:s/><text:tab/></text:p>
      <text:p text:style-name="P797"/>
      <text:p text:style-name="P798"/>
      <text:p text:style-name="P799">Tarnybos vadovas<text:tab/><text:tab/><text:tab/></text:p>
      <text:p text:style-name="P800"><text:tab/>(parašas)<text:tab/>(vardas ir pavardė)</text:p>
      <text:p text:style-name="P801"><text:tab/><text:tab/><text:tab/><text:tab/><text:tab/></text:p>
      <text:p text:style-name="P802"><text:tab/>(dokumentą užpildžiusio asmens pareigos)<text:tab/>(parašas)<text:tab/>(vardas ir pavardė)</text:p>
      <text:p text:style-name="P803"/>
      <text:p text:style-name="P804"><text:span text:style-name="T805">6</text:span><text:span text:style-name="T806">. Duomenys apie siūlymą vaiką įvaikinti (pildo Įvaikinimo tarnybos prie Socialinės apsaugos ir darbo ministerijos atsakingas valstybės tarnautojas):</text:span></text:p>
      <text:p text:style-name="P807">vaikas siūlomas įvaikinti Lietuvos Respublikos piliečiams nuo (data)<text:s/><text:tab/></text:p>
      <text:p text:style-name="P808">Lietuvos Respublikos piliečių raštiški sutikimai (atsisakymai) įvaikinti vaiką (nurodyti rašto datą, vardus, pavardes, sutinka ar nesutinka įvaikinti):<text:s/><text:tab/></text:p>
      <text:p text:style-name="P809"><text:tab/></text:p>
      <text:p text:style-name="P810"><text:tab/></text:p>
      <text:p text:style-name="P811"><text:tab/></text:p>
      <text:p text:style-name="P812"><text:tab/></text:p>
      <text:p text:style-name="P813"><text:tab/></text:p>
      <text:p text:style-name="P814"><text:tab/></text:p>
      <text:p text:style-name="P815"><text:tab/></text:p>
      <text:p text:style-name="P816">vaikas siūlomas įvaikinti užsienio valstybių piliečiams nuo (data)<text:s/><text:tab/></text:p>
      <text:p text:style-name="P817">užsienio valstybės piliečių sutikimas įvaikinti vaiką (nurodyti sutikimo gavimo datą, vardus, pavardes):<text:s/><text:tab/></text:p>
      <text:p text:style-name="P818"><text:tab/></text:p>
      <text:p text:style-name="P819"><text:tab/></text:p>
      <text:p text:style-name="P820"><text:tab/></text:p>
      <text:p text:style-name="P821"/>
      <text:p text:style-name="P822"/>
      <text:p text:style-name="P823"><text:span text:style-name="T824">Tarnybos<text:s/></text:span><text:span text:style-name="T825"><text:tab/></text:span><text:span text:style-name="T826"><text:tab/></text:span><text:span text:style-name="T827"><text:tab/></text:span></text:p>
      <text:p text:style-name="P828"><text:span text:style-name="T829"><text:tab/>(parašas)</text:span><text:span text:style-name="T830"><text:tab/>(vardas ir pavardė)</text:span></text:p>
      <text:p text:style-name="P831"/>
      <text:p text:style-name="P832"/>
      <text:p text:style-name="P833"><text:tab/><text:tab/><text:tab/><text:tab/><text:tab/></text:p>
      <text:p text:style-name="P834"><text:span text:style-name="T835"><text:tab/>(dokumentą užpildžiusio asmens pareigos)</text:span><text:span text:style-name="T836"><text:tab/>(parašas)</text:span><text:span text:style-name="T837"><text:tab/>(vardas ir pavardė)</text:span></text:p>
      <text:p text:style-name="P838"><text:span text:style-name="T839">______________</text:span></text:p>
      <text:p text:style-name="P840"><text:span text:style-name="T841">Įvaikinimo apskaitos Lietuvos Respublikoje<text:s/></text:span></text:p>
      <text:p text:style-name="P842">tvarkos</text:p>
      <text:p text:style-name="P843"><text:span text:style-name="T844">2</text:span><text:span text:style-name="T845"><text:s/>priedas</text:span></text:p>
      <text:p text:style-name="P846"/>
      <text:p text:style-name="P847"><text:span text:style-name="T848">TARPTAUTINIO ĮVAIKINIMO PATVIRTINIMO<text:s/></text:span></text:p>
      <text:h text:style-name="P849" text:outline-level="3"><text:span text:style-name="T850">PAŽYMĖJIMAS</text:span></text:h>
      <text:p text:style-name="P851"/>
      <text:p text:style-name="P852">___________________ Nr. _______</text:p>
      <text:p text:style-name="P853"><text:span text:style-name="T854"><text:tab/></text:span><text:span text:style-name="T855">(data)</text:span></text:p>
      <text:p text:style-name="P856"/>
      <text:p text:style-name="P857">_______________________________</text:p>
      <text:p text:style-name="P858">(sudarymo vieta)</text:p>
      <text:p text:style-name="P859"><text:tab/></text:p>
      <text:p text:style-name="P860"><text:tab/>(įvaikinimo institucijos pavadinimas, kodas, adresas)</text:p>
      <text:p text:style-name="P861"><text:tab/>,</text:p>
      <text:p text:style-name="P862"><text:span text:style-name="T863">vadovaudamasi 1993 m. gegužės 29 d. Hagos konvencijos dėl vaikų apsaugos ir bendradarbiavimo tarptautinio įvaikinimo srityje 23 straipsniu, pažymi, kad šis<text:s/></text:span><text:span text:style-name="T864">vaikas</text:span><text:span text:style-name="T865">:<text:s/></text:span></text:p>
      <text:p text:style-name="P866">vardas<text:s/><text:tab/></text:p>
      <text:p text:style-name="P867">pavardė<text:s/><text:tab/></text:p>
      <text:p text:style-name="P868">asmens kodas<text:s/><text:tab/></text:p>
      <text:p text:style-name="P869">lytis<text:s/><text:tab/></text:p>
      <text:p text:style-name="P870">gimimo data<text:s/><text:tab/></text:p>
      <text:p text:style-name="P871">gimimo vieta<text:s/><text:tab/></text:p>
      <text:p text:style-name="P872">gyvenamoji vieta<text:s/><text:tab/></text:p>
      <text:p text:style-name="P873">įvaikintas šios institucijos sprendimu:<text:s/><text:tab/></text:p>
      <text:p text:style-name="P874"><text:tab/>(institucijos pavadinimas, kodas, adresas)</text:p>
      <text:p text:style-name="P875"><text:tab/></text:p>
      <text:p text:style-name="P876">sprendimo priėmimo data<text:s/><text:tab/></text:p>
      <text:p text:style-name="P877">sprendimo įsiteisėjimo data<text:s/><text:tab/></text:p>
      <text:p text:style-name="P878">Vaiką įvaikinę asmenys:</text:p>
      <text:p text:style-name="P879"><text:span text:style-name="T880">įtėvis</text:span><text:span text:style-name="T881">: vardas<text:s/></text:span><text:span text:style-name="T882"><text:tab/></text:span></text:p>
      <text:p text:style-name="P883">pavardė<text:s/><text:tab/></text:p>
      <text:p text:style-name="P884">gimimo data<text:s/><text:tab/></text:p>
      <text:p text:style-name="P885">gimimo vieta<text:s/><text:tab/></text:p>
      <text:p text:style-name="P886">gyvenamoji vieta<text:s/><text:tab/></text:p>
      <text:p text:style-name="P887"><text:span text:style-name="T888">įmotė</text:span><text:span text:style-name="T889">: vardas<text:s/></text:span><text:span text:style-name="T890"><text:tab/></text:span></text:p>
      <text:p text:style-name="P891">pavardė<text:s/><text:tab/></text:p>
      <text:p text:style-name="P892">gimimo data<text:s/><text:tab/></text:p>
      <text:p text:style-name="P893">gimimo vieta<text:s/><text:tab/></text:p>
      <text:p text:style-name="P894">gyvenamoji vieta<text:s/><text:tab/></text:p>
      <text:p text:style-name="P895">Pasirašiusioji institucija patvirtina, kad šis įvaikinimas atitinka 1993 m. gegužės 29 d. Hagos konvenciją dėl vaikų apsaugos ir bendradarbiavimo tarptautinio įvaikinimo srityje ir sutikimus, nurodytus šios konvencijos 17 straipsnio c punkte, išdavė:</text:p>
      <text:p text:style-name="P896">vaiko kilmės valstybės centrinė valdžios institucija<text:s/><text:tab/></text:p>
      <text:p text:style-name="P897"><text:tab/>(institucijos pavadinimas, adresas)</text:p>
      <text:p text:style-name="P898"><text:tab/></text:p>
      <text:p text:style-name="P899">sutikimo data<text:s/><text:tab/></text:p>
      <text:p text:style-name="P900">priimančiosios valstybės centrinės valdžios institucija<text:s/><text:tab/></text:p>
      <text:p text:style-name="P901"><text:tab/>(institucijos pavadinimas, adresas)</text:p>
      <text:p text:style-name="P902"><text:tab/></text:p>
      <text:p text:style-name="P903">sutikimo data<text:s/><text:tab/></text:p>
      <text:p text:style-name="P904">Įvaikinimu panaikinamos tėvų ir vaikų pagal kilmę tarpusavio asmeninės ir turtinės teisės ir pareigos<text:s/><text:tab/></text:p>
      <text:p text:style-name="P905"><text:tab/>(taip, ne)</text:p>
      <text:p text:style-name="P906"/>
      <text:p text:style-name="P907"><text:tab/><text:tab/><text:tab/><text:tab/><text:tab/></text:p>
      <text:p text:style-name="P908"><text:tab/>(pareigų pavadinimas)<text:tab/>(parašas)<text:tab/>(vardas ir pavardė)</text:p>
      <text:p text:style-name="P909"/>
      <text:p text:style-name="P910">A.V.<text:s/></text:p>
      <text:p text:style-name="P911"><text:span text:style-name="T9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4T13:34:00Z</meta:creation-date>
    <dc:date>2022-07-04T13:34:00Z</dc:date>
    <meta:template xlink:href="Normal.dotm" xlink:type="simple"/>
    <meta:editing-cycles>2</meta:editing-cycles>
    <meta:editing-duration>PT0S</meta:editing-duration>
    <meta:document-statistic meta:page-count="3" meta:paragraph-count="409" meta:word-count="4640" meta:character-count="38524" meta:row-count="659" meta:non-whitespace-character-count="34293"/>
  </office:meta>
</office:document-meta>
</file>