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center"/>
      <style:text-properties fo:font-weight="bold" style:font-weight-asian="bold" style:font-weight-complex="bold"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style:font-weight-complex="bold"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131in"/>
    </style:style>
    <style:style style:name="T269" style:parent-style-name="DefaultParagraphFont" style:family="text">
      <style:text-properties fo:color="#000000"/>
    </style:style>
    <style:style style:name="T270" style:parent-style-name="DefaultParagraphFont" style:family="text">
      <style:text-properties fo:color="#000000" fo:letter-spacing="0.0131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ab-stops>
          <style:tab-stop style:type="left" style:position="2.4166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style:font-weight-complex="bold" fo:text-transform="uppercase"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style:text-properties fo:hyphenate="false"/>
    </style:style>
    <style:style style:name="P466" style:parent-style-name="Normal" style:family="paragraph">
      <style:paragraph-properties fo:break-before="page" fo:margin-left="3.1493in">
        <style:tab-stops>
          <style:tab-stop style:type="left" style:position="3.3479in"/>
        </style:tab-stops>
      </style:paragraph-properties>
    </style:style>
    <style:style style:name="P467" style:parent-style-name="Normal" style:family="paragraph">
      <style:paragraph-properties fo:margin-left="3.1493in">
        <style:tab-stops>
          <style:tab-stop style:type="left" style:position="3.3479in"/>
        </style:tab-stops>
      </style:paragraph-properties>
    </style:style>
    <style:style style:name="P468" style:parent-style-name="Normal" style:family="paragraph">
      <style:paragraph-properties fo:margin-left="3.1493in">
        <style:tab-stops>
          <style:tab-stop style:type="left" style:position="3.3479in"/>
        </style:tab-stops>
      </style:paragraph-properties>
    </style:style>
    <style:style style:name="P469" style:parent-style-name="Normal" style:family="paragraph">
      <style:paragraph-properties fo:margin-left="3.1493in">
        <style:tab-stops>
          <style:tab-stop style:type="left" style:position="3.3479in"/>
        </style:tab-stops>
      </style:paragraph-properties>
    </style:style>
    <style:style style:name="P470" style:parent-style-name="Normal" style:family="paragraph">
      <style:paragraph-properties fo:margin-left="3.1493in">
        <style:tab-stops>
          <style:tab-stop style:type="left" style:position="2.1666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letter-spacing="0.0138in"/>
    </style:style>
    <style:style style:name="P478" style:parent-style-name="Normal" style:family="paragraph">
      <style:text-properties style:font-name-asian="Calibri"/>
    </style:style>
    <style:style style:name="P479" style:parent-style-name="Normal" style:family="paragraph">
      <style:paragraph-properties fo:margin-left="3.5902in">
        <style:tab-stops/>
      </style:paragraph-properties>
    </style:style>
    <style:style style:name="P480" style:parent-style-name="Normal" style:family="paragraph">
      <style:paragraph-properties fo:margin-left="3.5902in">
        <style:tab-stops/>
      </style:paragraph-properties>
    </style:style>
    <style:style style:name="P481" style:parent-style-name="Normal" style:family="paragraph">
      <style:paragraph-properties fo:margin-left="3.5902in">
        <style:tab-stops/>
      </style:paragraph-properties>
    </style:style>
    <style:style style:name="P482" style:parent-style-name="Normal" style:family="paragraph">
      <style:paragraph-properties fo:margin-left="3.5902in">
        <style:tab-stops/>
      </style:paragraph-properties>
    </style:style>
    <style:style style:name="T483" style:parent-style-name="DefaultParagraphFont" style:family="text">
      <style:text-properties fo:font-size="11pt" style:font-size-asian="11pt"/>
    </style:style>
    <style:style style:name="P484" style:parent-style-name="Normal" style:family="paragraph">
      <style:paragraph-properties fo:margin-left="3.5902in">
        <style:tab-stops/>
      </style:paragraph-properties>
    </style:style>
    <style:style style:name="P485" style:parent-style-name="Normal" style:family="paragraph">
      <style:paragraph-properties fo:margin-left="3.5902in">
        <style:tab-stops/>
      </style:paragraph-properties>
    </style:style>
    <style:style style:name="T486" style:parent-style-name="DefaultParagraphFont" style:family="text">
      <style:text-properties fo:font-size="11pt" style:font-size-asian="11pt"/>
    </style:style>
    <style:style style:name="P487" style:parent-style-name="Normal" style:family="paragraph">
      <style:text-properties style:font-name-asian="Calibri"/>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text-properties style:font-name-asian="Calibri"/>
    </style:style>
    <style:style style:name="P491" style:parent-style-name="Normal" style:family="paragraph">
      <style:paragraph-properties fo:text-align="center"/>
    </style:style>
    <style:style style:name="P492" style:parent-style-name="Normal" style:family="paragraph">
      <style:paragraph-properties fo:margin-left="2.5972in">
        <style:tab-stops/>
      </style:paragraph-properties>
      <style:text-properties fo:font-size="11pt" style:font-size-asian="11pt"/>
    </style:style>
    <style:style style:name="P493" style:parent-style-name="Normal" style:family="paragraph">
      <style:paragraph-properties fo:text-align="center"/>
    </style:style>
    <style:style style:name="P494" style:parent-style-name="Normal" style:family="paragraph">
      <style:text-properties style:font-name-asian="Calibri" style:font-weight-complex="bold" fo:letter-spacing="0.0138in"/>
    </style:style>
    <style:style style:name="TableColumn496" style:family="table-column">
      <style:table-column-properties style:column-width="0.684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3263in" style:use-optimal-column-width="false"/>
    </style:style>
    <style:style style:name="TableColumn499" style:family="table-column">
      <style:table-column-properties style:column-width="0.3263in" style:use-optimal-column-width="false"/>
    </style:style>
    <style:style style:name="TableColumn500" style:family="table-column">
      <style:table-column-properties style:column-width="0.3263in" style:use-optimal-column-width="false"/>
    </style:style>
    <style:style style:name="TableColumn501" style:family="table-column">
      <style:table-column-properties style:column-width="0.3263in" style:use-optimal-column-width="false"/>
    </style:style>
    <style:style style:name="TableColumn502" style:family="table-column">
      <style:table-column-properties style:column-width="0.3263in" style:use-optimal-column-width="false"/>
    </style:style>
    <style:style style:name="TableColumn503" style:family="table-column">
      <style:table-column-properties style:column-width="0.3263in" style:use-optimal-column-width="false"/>
    </style:style>
    <style:style style:name="TableColumn504" style:family="table-column">
      <style:table-column-properties style:column-width="0.3263in" style:use-optimal-column-width="false"/>
    </style:style>
    <style:style style:name="TableColumn505" style:family="table-column">
      <style:table-column-properties style:column-width="0.3263in" style:use-optimal-column-width="false"/>
    </style:style>
    <style:style style:name="TableColumn506" style:family="table-column">
      <style:table-column-properties style:column-width="0.3263in" style:use-optimal-column-width="false"/>
    </style:style>
    <style:style style:name="TableColumn507" style:family="table-column">
      <style:table-column-properties style:column-width="0.3263in" style:use-optimal-column-width="false"/>
    </style:style>
    <style:style style:name="TableColumn508" style:family="table-column">
      <style:table-column-properties style:column-width="0.3263in" style:use-optimal-column-width="false"/>
    </style:style>
    <style:style style:name="TableColumn509" style:family="table-column">
      <style:table-column-properties style:column-width="0.6875in" style:use-optimal-column-width="false"/>
    </style:style>
    <style:style style:name="TableColumn510" style:family="table-column">
      <style:table-column-properties style:column-width="0.6937in" style:use-optimal-column-width="false"/>
    </style:style>
    <style:style style:name="Table495" style:family="table">
      <style:table-properties style:width="6.3451in" fo:margin-left="0in" table:align="left"/>
    </style:style>
    <style:style style:name="TableRow511" style:family="table-row">
      <style:table-row-properties style:min-row-height="0.1791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keep-with-next="always" fo:text-align="center"/>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keep-with-next="always" fo:text-align="center"/>
      <style:text-properties fo:font-size="11pt" style:font-size-asian="11pt"/>
    </style:style>
    <style:style style:name="TableCell516"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517" style:parent-style-name="Normal" style:family="paragraph">
      <style:paragraph-properties fo:keep-with-next="always" fo:text-align="center"/>
      <style:text-properties fo:font-size="11pt" style:font-size-asian="11pt"/>
    </style:style>
    <style:style style:name="TableCell518"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519" style:parent-style-name="Normal" style:family="paragraph">
      <style:paragraph-properties fo:keep-with-next="always" fo:text-align="center"/>
      <style:text-properties fo:font-size="11pt" style:font-size-asian="11pt"/>
    </style:style>
    <style:style style:name="TableCell520"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521" style:parent-style-name="Normal" style:family="paragraph">
      <style:paragraph-properties fo:keep-with-next="always" fo:text-align="center"/>
      <style:text-properties fo:font-size="11pt" style:font-size-asian="11pt"/>
    </style:style>
    <style:style style:name="TableRow522" style:family="table-row">
      <style:table-row-properties style:min-row-height="0.127in" style:use-optimal-row-height="false"/>
    </style:style>
    <style:style style:name="P523" style:parent-style-name="Normal" style:family="paragraph">
      <style:paragraph-properties fo:keep-with-next="always"/>
      <style:text-properties fo:font-size="11pt" style:font-size-asian="11pt"/>
    </style:style>
    <style:style style:name="P524" style:parent-style-name="Normal" style:family="paragraph">
      <style:paragraph-properties fo:keep-with-next="always"/>
      <style:text-properties fo:font-size="11pt" style:font-size-asian="11pt"/>
    </style:style>
    <style:style style:name="TableCell5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keep-with-next="always"/>
      <style:text-properties fo:font-size="11pt" style:font-size-asian="11pt"/>
    </style:style>
    <style:style style:name="TableCell52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keep-with-next="always"/>
      <style:text-properties fo:font-size="11pt" style:font-size-asian="11pt"/>
    </style:style>
    <style:style style:name="TableCell52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keep-with-next="always"/>
      <style:text-properties fo:font-size="11pt" style:font-size-asian="11pt"/>
    </style:style>
    <style:style style:name="TableCell53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keep-with-next="always"/>
      <style:text-properties fo:font-size="11pt" style:font-size-asian="11pt"/>
    </style:style>
    <style:style style:name="TableCell53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keep-with-next="always"/>
      <style:text-properties fo:font-size="11pt" style:font-size-asian="11pt"/>
    </style:style>
    <style:style style:name="TableCell5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keep-with-next="always"/>
      <style:text-properties fo:font-size="11pt" style:font-size-asian="11pt"/>
    </style:style>
    <style:style style:name="TableCell53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keep-with-next="always"/>
      <style:text-properties fo:font-size="11pt" style:font-size-asian="11pt"/>
    </style:style>
    <style:style style:name="TableCell5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40" style:parent-style-name="Normal" style:family="paragraph">
      <style:paragraph-properties fo:keep-with-next="always"/>
      <style:text-properties fo:font-size="11pt" style:font-size-asian="11pt"/>
    </style:style>
    <style:style style:name="TableCell541" style:family="table-cell">
      <style:table-cell-properties fo:border="0.0034in solid #000000" fo:padding-top="0in" fo:padding-left="0.075in" fo:padding-bottom="0in" fo:padding-right="0.075in"/>
    </style:style>
    <style:style style:name="P542" style:parent-style-name="Normal" style:family="paragraph">
      <style:paragraph-properties fo:keep-with-next="always"/>
      <style:text-properties fo:font-size="11pt" style:font-size-asian="11pt"/>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paragraph-properties fo:keep-with-next="always"/>
      <style:text-properties fo:font-size="11pt" style:font-size-asian="11pt"/>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paragraph-properties fo:keep-with-next="always"/>
      <style:text-properties fo:font-size="11pt" style:font-size-asian="11pt"/>
    </style:style>
    <style:style style:name="TableCell5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48" style:parent-style-name="Normal" style:family="paragraph">
      <style:paragraph-properties fo:keep-with-next="always"/>
      <style:text-properties fo:font-size="11pt" style:font-size-asian="11pt"/>
    </style:style>
    <style:style style:name="TableCell54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keep-with-next="always"/>
      <style:text-properties fo:font-size="11pt" style:font-size-asian="11pt"/>
    </style:style>
    <style:style style:name="TableRow551" style:family="table-row">
      <style:table-row-properties style:min-row-height="0.131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34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34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min-row-height="0.140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Row613" style:family="table-row">
      <style:table-row-properties style:min-row-height="0.131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min-row-height="0.1402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P675" style:parent-style-name="Normal" style:family="paragraph">
      <style:text-properties fo:font-weight="bold" style:font-weight-asian="bold" style:font-weight-complex="bold"/>
    </style:style>
    <style:style style:name="P676" style:parent-style-name="Normal" style:family="paragraph">
      <style:text-properties style:font-weight-complex="bold"/>
    </style:style>
    <style:style style:name="P677" style:parent-style-name="Normal" style:family="paragraph">
      <style:paragraph-properties fo:margin-left="1.6041in">
        <style:tab-stops>
          <style:tab-stop style:type="center" style:position="2.4444in"/>
        </style:tab-stops>
      </style:paragraph-properties>
      <style:text-properties style:font-weight-complex="bold" fo:font-size="11pt" style:font-size-asian="11pt"/>
    </style:style>
    <style:style style:name="P678" style:parent-style-name="Normal" style:family="paragraph">
      <style:text-properties style:font-weight-complex="bold"/>
    </style:style>
    <style:style style:name="P679" style:parent-style-name="Normal" style:family="paragraph">
      <style:paragraph-properties fo:margin-left="1.6041in">
        <style:tab-stops>
          <style:tab-stop style:type="center" style:position="2.4444in"/>
        </style:tab-stops>
      </style:paragraph-properties>
      <style:text-properties style:font-weight-complex="bold" fo:font-size="11pt" style:font-size-asian="11pt"/>
    </style:style>
    <style:style style:name="P680" style:parent-style-name="Normal" style:family="paragraph">
      <style:text-properties style:font-weight-complex="bold"/>
    </style:style>
    <style:style style:name="P681" style:parent-style-name="Normal" style:family="paragraph">
      <style:paragraph-properties>
        <style:tab-stops>
          <style:tab-stop style:type="center" style:position="2.9027in"/>
          <style:tab-stop style:type="center" style:position="5.2708in"/>
        </style:tab-stops>
      </style:paragraph-properties>
      <style:text-properties style:font-weight-complex="bold"/>
    </style:style>
    <style:style style:name="P682" style:parent-style-name="Normal" style:family="paragraph">
      <style:paragraph-properties fo:margin-left="0.3819in">
        <style:tab-stops>
          <style:tab-stop style:type="center" style:position="2.5208in"/>
          <style:tab-stop style:type="center" style:position="4.8888in"/>
        </style:tab-stops>
      </style:paragraph-properties>
      <style:text-properties style:font-weight-complex="bold" fo:font-size="11pt" style:font-size-asian="11pt"/>
    </style:style>
    <style:style style:name="P683" style:parent-style-name="Normal" style:family="paragraph">
      <style:paragraph-properties fo:margin-right="-0.2958in"/>
    </style:style>
    <style:style style:name="P684" style:parent-style-name="Normal" style:family="paragraph">
      <style:paragraph-properties fo:text-align="center"/>
    </style:style>
    <style:style style:name="T685" style:parent-style-name="DefaultParagraphFont" style:family="text">
      <style:text-properties style:font-weight-complex="bold"/>
    </style:style>
    <style:style style:name="P686" style:parent-style-name="Normal" style:family="paragraph">
      <style:paragraph-properties fo:margin-right="-0.2958in"/>
    </style:style>
    <style:style style:name="P687" style:parent-style-name="Normal" style:family="paragraph">
      <style:paragraph-properties fo:break-before="page"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tab-stop style:type="left" style:position="0.9854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P696" style:parent-style-name="Normal" style:family="paragraph">
      <style:paragraph-properties fo:text-align="center">
        <style:tab-stops>
          <style:tab-stop style:type="center" style:position="3.3465in"/>
          <style:tab-stop style:type="left" style:position="5.125in"/>
        </style:tab-stops>
      </style:paragraph-properties>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tab-stops>
          <style:tab-stop style:type="center" style:position="3.3465in"/>
          <style:tab-stop style:type="left" style:position="5.125in"/>
        </style:tab-stops>
      </style:paragraph-properties>
      <style:text-properties fo:font-weight="bold" style:font-weight-asian="bold" style:font-weight-complex="bold"/>
    </style:style>
    <style:style style:name="P699" style:parent-style-name="Normal" style:family="paragraph">
      <style:paragraph-properties fo:text-align="center">
        <style:tab-stops>
          <style:tab-stop style:type="center" style:position="3.3465in"/>
          <style:tab-stop style:type="left" style:position="5.125in"/>
        </style:tab-stops>
      </style:paragraph-properties>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margin-left="3.5902in">
        <style:tab-stops/>
      </style:paragraph-properties>
    </style:style>
    <style:style style:name="P702" style:parent-style-name="Normal" style:family="paragraph">
      <style:paragraph-properties fo:margin-left="3.5902in">
        <style:tab-stops/>
      </style:paragraph-properties>
    </style:style>
    <style:style style:name="P703" style:parent-style-name="Normal" style:family="paragraph">
      <style:paragraph-properties fo:margin-left="3.5902in">
        <style:tab-stops/>
      </style:paragraph-properties>
    </style:style>
    <style:style style:name="P704" style:parent-style-name="Normal" style:family="paragraph">
      <style:paragraph-properties fo:margin-left="4.125in">
        <style:tab-stops/>
      </style:paragraph-properties>
    </style:style>
    <style:style style:name="T705" style:parent-style-name="DefaultParagraphFont" style:family="text">
      <style:text-properties fo:font-size="11pt" style:font-size-asian="11pt"/>
    </style:style>
    <style:style style:name="P706" style:parent-style-name="Normal" style:family="paragraph">
      <style:paragraph-properties fo:margin-left="3.5902in">
        <style:tab-stops/>
      </style:paragraph-properties>
    </style:style>
    <style:style style:name="P707" style:parent-style-name="Normal" style:family="paragraph">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margin-left="0.8402in">
        <style:tab-stops/>
      </style:paragraph-properties>
      <style:text-properties style:font-weight-complex="bold" fo:font-size="11pt" style:font-size-asian="11pt"/>
    </style:style>
    <style:style style:name="P711" style:parent-style-name="Normal" style:family="paragraph">
      <style:text-properties style:font-name-asian="Calibri"/>
    </style:style>
    <style:style style:name="P712" style:parent-style-name="Normal" style:family="paragraph">
      <style:paragraph-properties fo:text-align="center"/>
    </style:style>
    <style:style style:name="P713" style:parent-style-name="Normal" style:family="paragraph">
      <style:paragraph-properties fo:margin-left="2.5972in">
        <style:tab-stops/>
      </style:paragraph-properties>
      <style:text-properties fo:font-size="11pt" style:font-size-asian="11pt"/>
    </style:style>
    <style:style style:name="P714" style:parent-style-name="Normal" style:family="paragraph">
      <style:paragraph-properties fo:text-align="center"/>
    </style:style>
    <style:style style:name="TableColumn716" style:family="table-column">
      <style:table-column-properties style:column-width="0.4472in" style:use-optimal-column-width="false"/>
    </style:style>
    <style:style style:name="TableColumn717" style:family="table-column">
      <style:table-column-properties style:column-width="2.8583in" style:use-optimal-column-width="false"/>
    </style:style>
    <style:style style:name="TableColumn718" style:family="table-column">
      <style:table-column-properties style:column-width="1.25in" style:use-optimal-column-width="false"/>
    </style:style>
    <style:style style:name="TableColumn719" style:family="table-column">
      <style:table-column-properties style:column-width="1.8756in" style:use-optimal-column-width="false"/>
    </style:style>
    <style:style style:name="Table715" style:family="table">
      <style:table-properties style:width="6.4312in" fo:margin-left="0in" table:align="left"/>
    </style:style>
    <style:style style:name="TableRow720" style:family="table-row">
      <style:table-row-properties style:min-row-height="0.325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fo:font-size="11pt" style:font-size-asian="11pt"/>
    </style:style>
    <style:style style:name="TableRow729" style:family="table-row">
      <style:table-row-properties style:min-row-height="0.1527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asian="Calibri"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style>
    <style:style style:name="TableRow738" style:family="table-row">
      <style:table-row-properties style:min-row-height="0.1625in" style:use-optimal-row-height="false"/>
    </style:style>
    <style:style style:name="TableCell739"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style>
    <style:style style:name="TableCell74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style:font-name-asian="Calibri" fo:font-size="11pt" style:font-size-asian="11pt"/>
    </style:style>
    <style:style style:name="TableCell74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style:font-name-asian="Calibri" fo:font-weight="bold" style:font-weight-asian="bold" fo:letter-spacing="-0.0069in" fo:font-size="11pt" style:font-size-asian="11pt"/>
    </style:style>
    <style:style style:name="TableCell74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style:font-name-asian="Calibri" fo:font-size="11pt" style:font-size-asian="11pt"/>
    </style:style>
    <style:style style:name="TableRow747" style:family="table-row">
      <style:table-row-properties style:min-row-height="0.1527in" style:use-optimal-row-height="false"/>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center"/>
      <style:text-properties style:font-name-asian="Calibri"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weight="bold" style:font-weight-asian="bold" fo:letter-spacing="-0.0069in"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asian="Calibri" fo:letter-spacing="-0.0069in" fo:font-size="11pt" style:font-size-asian="11pt"/>
    </style:style>
    <style:style style:name="TableRow756" style:family="table-row">
      <style:table-row-properties style:min-row-height="0.1625in" style:use-optimal-row-height="false"/>
    </style:style>
    <style:style style:name="TableCell757"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758" style:parent-style-name="Normal" style:family="paragraph">
      <style:paragraph-properties fo:text-align="center"/>
      <style:text-properties style:font-name-asian="Calibri" fo:font-size="11pt" style:font-size-asian="11pt"/>
    </style:style>
    <style:style style:name="TableCell7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11pt" style:font-size-asian="11pt"/>
    </style:style>
    <style:style style:name="TableCell76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62" style:parent-style-name="Normal" style:family="paragraph">
      <style:text-properties style:font-name-asian="Calibri" fo:font-weight="bold" style:font-weight-asian="bold" fo:letter-spacing="-0.0069in" fo:font-size="11pt" style:font-size-asian="11pt"/>
    </style:style>
    <style:style style:name="TableCell76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64" style:parent-style-name="Normal" style:family="paragraph">
      <style:paragraph-properties fo:text-align="justify"/>
      <style:text-properties style:font-name-asian="Calibri" fo:letter-spacing="-0.0069in" fo:font-size="11pt" style:font-size-asian="11pt"/>
    </style:style>
    <style:style style:name="TableRow765" style:family="table-row">
      <style:table-row-properties style:min-row-height="0.1527in" style:use-optimal-row-height="false"/>
    </style:style>
    <style:style style:name="TableCell766"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767" style:parent-style-name="Normal" style:family="paragraph">
      <style:paragraph-properties fo:text-align="center"/>
      <style:text-properties style:font-name-asian="Calibri" fo:font-size="11pt" style:font-size-asian="11pt"/>
    </style:style>
    <style:style style:name="TableCell7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9" style:parent-style-name="Normal" style:family="paragraph">
      <style:paragraph-properties fo:text-align="justify"/>
      <style:text-properties style:font-name-asian="Calibri" fo:font-size="11pt" style:font-size-asian="11pt"/>
    </style:style>
    <style:style style:name="TableCell7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1" style:parent-style-name="Normal" style:family="paragraph">
      <style:text-properties style:font-name-asian="Calibri" fo:font-weight="bold" style:font-weight-asian="bold" fo:letter-spacing="-0.0069in" fo:font-size="11pt" style:font-size-asian="11pt"/>
    </style:style>
    <style:style style:name="TableCell7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773" style:parent-style-name="Normal" style:family="paragraph">
      <style:paragraph-properties fo:text-align="justify"/>
      <style:text-properties style:font-name-asian="Calibri" fo:letter-spacing="-0.0069in" fo:font-size="11pt" style:font-size-asian="11pt"/>
    </style:style>
    <style:style style:name="TableRow774" style:family="table-row">
      <style:table-row-properties style:min-row-height="0.1527in" style:use-optimal-row-height="false"/>
    </style:style>
    <style:style style:name="TableCell775" style:family="table-cell">
      <style:table-cell-properties fo:border-top="0.0034in solid #000000" fo:border-left="0.0069in solid #000000" fo:border-bottom="0.0034in solid #000000" fo:border-right="0.0069in solid #000000" fo:background-color="#FFFFFF" fo:padding-top="0in" fo:padding-left="0.075in" fo:padding-bottom="0in" fo:padding-right="0.075in"/>
    </style:style>
    <style:style style:name="P776" style:parent-style-name="Normal" style:family="paragraph">
      <style:paragraph-properties fo:text-align="center"/>
      <style:text-properties style:font-name-asian="Calibri" fo:font-size="11pt" style:font-size-asian="11pt"/>
    </style:style>
    <style:style style:name="TableCell7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name-asian="Calibri" fo:font-weight="bold" style:font-weight-asian="bold" fo:font-size="11pt" style:font-size-asian="11pt"/>
    </style:style>
    <style:style style:name="TableCell7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0" style:parent-style-name="Normal" style:family="paragraph">
      <style:text-properties style:font-name-asian="Calibri" fo:font-weight="bold" style:font-weight-asian="bold" fo:letter-spacing="-0.0069in" fo:font-size="11pt" style:font-size-asian="11pt"/>
    </style:style>
    <style:style style:name="TableCell7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name-asian="Calibri" fo:letter-spacing="-0.0069in" fo:font-size="11pt" style:font-size-asian="11pt"/>
    </style:style>
    <style:style style:name="P783" style:parent-style-name="Normal" style:family="paragraph">
      <style:paragraph-properties>
        <style:tab-stops>
          <style:tab-stop style:type="center" style:position="2.9791in"/>
          <style:tab-stop style:type="center" style:position="5.2708in"/>
        </style:tab-stops>
      </style:paragraph-properties>
    </style:style>
    <style:style style:name="P784" style:parent-style-name="Normal" style:family="paragraph">
      <style:paragraph-properties fo:margin-left="0.5in">
        <style:tab-stops>
          <style:tab-stop style:type="center" style:position="2.4791in"/>
          <style:tab-stop style:type="center" style:position="4.7708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center"/>
    </style:style>
    <style:style style:name="T789" style:parent-style-name="DefaultParagraphFont" style:family="text">
      <style:text-properties style:font-weight-complex="bold"/>
    </style:style>
    <style:style style:name="P790" style:parent-style-name="Normal" style:family="paragraph">
      <style:paragraph-properties fo:margin-right="-0.2958in"/>
    </style:style>
    <style:style style:name="P791" style:parent-style-name="Normal" style:family="paragraph">
      <style:paragraph-properties fo:break-before="page"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tab-stop style:type="left" style:position="0.9854in"/>
          <style:tab-stop style:type="left" style:position="2.8854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letter-spacing="-0.0013in"/>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letter-spacing="-0.0013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05" style:parent-style-name="Normal" style:family="paragraph">
      <style:paragraph-properties fo:text-align="center"/>
    </style:style>
    <style:style style:name="T806" style:parent-style-name="DefaultParagraphFont" style:family="text">
      <style:text-properties style:font-weight-complex="bold"/>
    </style:style>
    <style:style style:name="P807" style:parent-style-name="Normal" style:family="paragraph">
      <style:paragraph-properties fo:text-align="center"/>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paragraph-properties>
        <style:tab-stops>
          <style:tab-stop style:type="right" style:leader-style="solid" style:leader-text="_" style:position="6.3in"/>
        </style:tab-stops>
      </style:paragraph-properties>
    </style:style>
    <style:style style:name="P810" style:parent-style-name="Normal" style:family="paragraph">
      <style:paragraph-properties>
        <style:tab-stops>
          <style:tab-stop style:type="right" style:leader-style="solid" style:leader-text="_" style:position="6.3in"/>
        </style:tab-stops>
      </style:paragraph-properties>
    </style:style>
    <style:style style:name="P811" style:parent-style-name="Normal" style:family="paragraph">
      <style:paragraph-properties>
        <style:tab-stops>
          <style:tab-stop style:type="right" style:leader-style="solid" style:leader-text="_" style:position="6.3in"/>
        </style:tab-stops>
      </style:paragraph-properties>
    </style:style>
    <style:style style:name="P812" style:parent-style-name="Normal" style:family="paragraph">
      <style:paragraph-properties>
        <style:tab-stops>
          <style:tab-stop style:type="right" style:leader-style="solid" style:leader-text="_" style:position="6.3in"/>
        </style:tab-stops>
      </style:paragraph-properties>
    </style:style>
    <style:style style:name="P813" style:parent-style-name="Normal" style:family="paragraph">
      <style:paragraph-properties>
        <style:tab-stops>
          <style:tab-stop style:type="right" style:leader-style="solid" style:leader-text="_" style:position="6.3in"/>
        </style:tab-stops>
      </style:paragraph-properties>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P817" style:parent-style-name="Normal" style:family="paragraph">
      <style:paragraph-properties>
        <style:tab-stops>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style:tab-stops>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style:tab-stops>
          <style:tab-stop style:type="right" style:leader-style="solid" style:leader-text="_" style:position="6.3in"/>
        </style:tab-stops>
      </style:paragraph-properties>
    </style:style>
    <style:style style:name="P825" style:parent-style-name="Normal" style:family="paragraph">
      <style:paragraph-properties>
        <style:tab-stops>
          <style:tab-stop style:type="right" style:leader-style="solid" style:leader-text="_" style:position="6.3in"/>
        </style:tab-stops>
      </style:paragraph-properties>
    </style:style>
    <style:style style:name="P826" style:parent-style-name="Normal" style:family="paragraph">
      <style:paragraph-properties>
        <style:tab-stops>
          <style:tab-stop style:type="right" style:leader-style="solid" style:leader-text="_" style:position="6.3in"/>
        </style:tab-stops>
      </style:paragraph-properties>
    </style:style>
    <style:style style:name="P827" style:parent-style-name="Normal" style:family="paragraph">
      <style:text-properties style:font-weight-complex="bold"/>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text-properties style:font-weight-complex="bold"/>
    </style:style>
    <style:style style:name="P834" style:parent-style-name="Normal" style:family="paragraph">
      <style:text-properties style:font-weight-complex="bold"/>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center"/>
    </style:style>
    <style:style style:name="T842" style:parent-style-name="DefaultParagraphFont" style:family="text">
      <style:text-properties style:font-weight-complex="bold"/>
    </style:style>
  </office:automatic-styles>
  <office:body>
    <office:text text:use-soft-page-breaks="true">
      <text:p text:style-name="P1"><text:span text:style-name="T2"/><text:span text:style-name="T3">KALĖJIMŲ DEPARTAMENTO PRIE LIETUVOS RESPUBLIKOS<text:s/></text:span></text:p>
      <text:p text:style-name="P4">TEISINGUMO MINISTERIJOS DIREKTORIAUS</text:p>
      <text:p text:style-name="P5">ĮSAKYMAS</text:p>
      <text:p text:style-name="P6"/>
      <text:p text:style-name="P7">DĖL Pareigūnų įvadinio mokymo ir kvalifikacijos tobulinimo Kalėjimų departamento prie Lietuvos Respublikos teisingumo ministerijos Mokymo centre taisyklIŲ patvirtinimo</text:p>
      <text:p text:style-name="P8"/>
      <text:p text:style-name="P9">2010 m. balandžio 13 d. Nr. V-86</text:p>
      <text:p text:style-name="P10">Vilnius</text:p>
      <text:p text:style-name="P11"/>
      <text:p text:style-name="P12"><text:span text:style-name="T13">Vadovaudamasis Tarnybos Kalėjimų departamente prie Lietuvos Respublikos teisingumo ministerijos statuto (Žin., 2000, Nr.<text:s/></text:span><text:a xlink:href="https://www.e-tar.lt/portal/lt/legalAct/TAR.BBC3E3121172" office:target-frame-name="_blank" xlink:show="new"><text:span text:style-name="T14">39-1088</text:span></text:a><text:span text:style-name="T15">; 2008, Nr.<text:s/></text:span><text:a xlink:href="https://www.e-tar.lt/portal/lt/legalAct/TAR.5BC3DE5B9DD4" office:target-frame-name="_blank" xlink:show="new"><text:span text:style-name="T16">135-5230</text:span></text:a><text:span text:style-name="T17">) 14 straipsnio 3 dalimi:</text:span></text:p>
      <text:p text:style-name="P18"><text:span text:style-name="T19">1</text:span><text:span text:style-name="T20">.<text:s/></text:span><text:span text:style-name="T21">Tvirtinu</text:span><text:span text:style-name="T22"><text:s/>Pareigūnų įvadinio mokymo ir kvalifikacijos tobulinimo Kalėjimų departamento p</text:span><text:span text:style-name="T23">rie Lietuvos Respublikos teisingumo ministerijos Mokymo centre taisykle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Kalėjimų departamento prie Lietuvos Respublikos teisingumo ministerijos direktoriaus 2001 m. vasario 22 d. įsakymą Nr. 29 „Dė</text:span><text:span text:style-name="T32">l Mokymo organizavimo Kalėjimų departamento prie Lietuvos Respublikos teisingumo ministerijos Mokymo centre instrukcijos patvirtinimo“;</text:span></text:p>
      <text:p text:style-name="P33"><text:span text:style-name="T34">2.2</text:span><text:span text:style-name="T35">. Kalėjimų departamento prie Lietuvos Respublikos teisingumo ministerijos direktoriaus 2005 m. gegužės 25 d. įsak</text:span><text:span text:style-name="T36">ymą Nr. 4/07-110 „Dėl Kalėjimų departamento prie Lietuvos Respublikos teisingumo ministerijos Mokymo centro vidaus tvarkos taisyklių patvirtinimo“.</text:span></text:p>
      <text:p text:style-name="P37"><text:span text:style-name="T38">3</text:span><text:span text:style-name="T39">.<text:s/></text:span><text:span text:style-name="T40">Pavedu</text:span><text:span text:style-name="T41"><text:s/>Administracijos reikalų skyriui šį įsakymą nustatyta tvarka teikti skelbti leidinyje „Valsty</text:span><text:span text:style-name="T42">bės žinios“ ir Kalėjimų departamento prie Lietuvos Respublikos teisingumo ministerijos interneto tinklalapyje.</text:span></text:p>
      <text:p text:style-name="P43"/>
      <text:p text:style-name="P44"/>
      <text:p text:style-name="P45"><text:span text:style-name="T46">Direktorius<text:s/></text:span><text:span text:style-name="T47"><text:tab/>Saulius Vitkūnas</text:span></text:p>
      <text:p text:style-name="P48"/>
      <text:p text:style-name="P49"><text:span text:style-name="T50">_________________</text:span></text:p>
      <text:p text:style-name="P51"/>
      <text:p text:style-name="P52"/>
      <text:soft-page-break/>
      <text:p text:style-name="P53"><text:span text:style-name="T54">PATVIRTINTA</text:span></text:p>
      <text:p text:style-name="P55">Kalėjimų departamento<text:s/></text:p>
      <text:p text:style-name="P56">prie Lietuvos Respublikos<text:s/></text:p>
      <text:p text:style-name="P57">teisingumo ministerijos direktoriaus<text:s/></text:p>
      <text:p text:style-name="P58">2010 m. balandžio 13 d. įsakymu Nr. V-86</text:p>
      <text:p text:style-name="P59"/>
      <text:p text:style-name="P60"><text:span text:style-name="T61">PAREIGŪNŲ ĮVADINIO MOKYMO IR KVALIFIKACIJOS TOBULINIMO KALĖJIMŲ DEPARTAMENTO PRIE LIETUVOS RESPUBLIKOS TEISINGUMO MINISTERIJOS MOKYMO CENTRE TAISYKLĖS</text:span></text:p>
      <text:p text:style-name="P62"/>
      <text:p text:style-name="P63"><text:span text:style-name="T64">I</text:span><text:span text:style-name="T65">.<text:s/></text:span><text:span text:style-name="T66">BENDROSIOS NUOSTA</text:span><text:span text:style-name="T67">TOS</text:span></text:p>
      <text:p text:style-name="P68"/>
      <text:p text:style-name="P69"><text:span text:style-name="T70">1</text:span><text:span text:style-name="T71">. Pareigūnų įvadinio mokymo ir kvalifikacijos tobulinimo Kalėjimų departamento prie Lietuvos Respublikos teisingumo ministerijos Mokymo centre taisyklės (toliau – taisyklės) nustato Kalėjimų departamento prie Lietuvos Respublikos teisingumo minis</text:span><text:span text:style-name="T72">terijos (toliau – Kalėjimų departamentas) ir jam pavaldžių įstaigų pareigūnų (toliau – pareigūnai) įvadinio mokymo ir kvalifikacijos tobulinimo planavimo ir organizavimo procedūras, pareigūnų įvadinio mokymo metu įgytų žinių įvertinimą Kalėjimų departament</text:span><text:span text:style-name="T73">o Mokymo centre (toliau – Mokymo centras), taip pat bendrąsias pareigūnų teises ir pareigas.</text:span></text:p>
      <text:p text:style-name="P74"><text:span text:style-name="T75">2</text:span><text:span text:style-name="T76">. Šiose taisyklėse vartojamos sąvokos atitinka Tarnybos Kalėjimų departamente prie Lietuvos Respublikos teisingumo ministerijos statute (Žin., 2000, Nr.<text:s/></text:span><text:a xlink:href="https://www.e-tar.lt/portal/lt/legalAct/TAR.BBC3E3121172" office:target-frame-name="_blank" xlink:show="new"><text:span text:style-name="T77">39-1088</text:span></text:a><text:span text:style-name="T78">; 2008, Nr.<text:s/></text:span><text:a xlink:href="https://www.e-tar.lt/portal/lt/legalAct/TAR.48678A05D443" office:target-frame-name="_blank" xlink:show="new"><text:span text:style-name="T79">74-2869</text:span></text:a><text:span text:style-name="T80"><text:s/>(toliau – Statutas) vartojamas sąvokas.</text:span></text:p>
      <text:p text:style-name="P81"/>
      <text:p text:style-name="P82"><text:span text:style-name="T83">II</text:span><text:span text:style-name="T84">.<text:s/></text:span><text:span text:style-name="T85">BENDRIEJI PAREIGŪNŲ ĮVADI</text:span><text:span text:style-name="T86">NIO MOKYMO IR KVALIFIKACIJOS TOBULINIMO ORGANIZAVIMO MOKYMO CENTRE PRINCIPAI</text:span></text:p>
      <text:p text:style-name="P87"/>
      <text:p text:style-name="P88"><text:span text:style-name="T89">3</text:span><text:span text:style-name="T90">. Pareigūnų įvadinio mokymo ir kvalifikacijos tobulinimo planavimas ir organizavimas turi užtikrinti nuoseklų, planingą bei atitinkantį strateginius Lietuvos bausmių vykdymo</text:span><text:span text:style-name="T91"><text:s/>sistemos uždavinius Kalėjimų departamento ir jam pavaldžių įstaigų pareigūnų rengimą.</text:span></text:p>
      <text:p text:style-name="P92"><text:span text:style-name="T93">4</text:span><text:span text:style-name="T94">. Pareigūnų įvadinio mokymo ir kvalifikacijos tobulinimo (toliau – mokymas) organizavimo procesą sudaro:</text:span></text:p>
      <text:p text:style-name="P95"><text:span text:style-name="T96">4.1</text:span><text:span text:style-name="T97">.<text:s/></text:span><text:span text:style-name="T98">mokymo poreikio analizė</text:span><text:span text:style-name="T99">, kurios tikslas –<text:s/></text:span><text:span text:style-name="T100">išanalizuoti pareigūnų teisės, psichologijos, kalbos ir kitų sričių žinių poreikį, siekiant nustatyti profesionalių gebėjimų tobulinimo kryptis ir apimtis.</text:span><text:span text:style-name="T101"><text:s/></text:span><text:span text:style-name="T102">Mokymo sričių, apimties ir trukmės poreikis nustatomas šia tvarka:</text:span></text:p>
      <text:p text:style-name="P103"><text:span text:style-name="T104">4.1.1</text:span><text:span text:style-name="T105">. Kalėjimų departamento ir</text:span><text:span text:style-name="T106"><text:s/>jam pavaldžių įstaigų (toliau – įstaigos) administracijos padalinių vadovai, atsižvelgdami į pareigūnų kompetencijai teisės aktuose keliamus reikalavimus, nustatytus prioritetus bausmių vykdymo srityje, pateikia pasiūlymus dėl vadovaujamo administracijos<text:s/></text:span><text:span text:style-name="T107">padalinio pareigūnų mokymo poreikio. Už pareigūnų mokymą įstaigose</text:span><text:span text:style-name="T108"><text:s/></text:span><text:span text:style-name="T109">atsakingi darbuotojai apibendrina gautus duomenis ir pateikia juos Mokymo centrui;</text:span></text:p>
      <text:p text:style-name="P110"><text:span text:style-name="T111">4.1.2</text:span><text:span text:style-name="T112">. Mokymo centras, atsižvelgdamas į naujausias tendencijas bei prognozuojamus bausmių vykdymo sist</text:span><text:span text:style-name="T113">emos veiklos pokyčius ir išanalizavęs gautus iš įstaigų pasiūlymus dėl pareigūnų mokymo poreikio, nustato bendrą visų pareigūnų tikslinių grupių mokymo poreikį.</text:span></text:p>
      <text:p text:style-name="P114"><text:span text:style-name="T115">4.2</text:span><text:span text:style-name="T116">. pareigūnų mokymo programų rengimas. Pareigūnų mokymo programos rengiamos šia tvarka:</text:span></text:p>
      <text:p text:style-name="P117"><text:span text:style-name="T118">4.2.1</text:span><text:span text:style-name="T119">. Pareigūnų mokymo programų projektus rengia Mokymo centro Mokymo skyriaus (toliau – Mokymo skyrius) atsakingi darbuotojai. Pareigūnų mokymo programos turinį sudaro programos pavadinimas, jos trukmė akademinėmis valandomis, tikslai ir uždaviniai, m</text:span><text:span text:style-name="T120">okymo renginių (temų) sąrašas ir jų trukmė akademinėmis valandomis, naudojami mokymo metodai ir praktinių užduočių trukmė akademinėmis valandomis. Pareigūnų mokymo programos turi būti atnaujinamos, atsižvelgiant į teisės aktų, nagrinėjamų pagal mokymo prog</text:span><text:span text:style-name="T121">ramas, pakeitimus, bausmių vykdymo sistemos veiklą tikrinančių tarptautinių organizacijų ekspertų<text:s/></text:span><text:soft-page-break/><text:span text:style-name="T122">ir Lietuvos valstybės institucijų rekomendacijas.</text:span></text:p>
      <text:p text:style-name="P123"><text:span text:style-name="T124">4.2.2</text:span><text:span text:style-name="T125">. Pareigūnų įvadinio mokymo kursų programas tvirtina Kalėjimų departamento direktorius. Mokymo skyr</text:span><text:span text:style-name="T126">iaus atsakingi darbuotojai, atsižvelgdami į Kalėjimų departamento direktoriaus patvirtintas pareigūnų įvadinio mokymo kursų programas, rengia įvadinio mokymo kursų temines programas, kuriose nurodomos mokomojo dalyko temos, pagrindiniai klausimai, jiems iš</text:span><text:span text:style-name="T127">dėstyti skirtas akademinių valandų skaičius. Šias programas tvirtina Mokymo centro direktorius.</text:span></text:p>
      <text:p text:style-name="P128"><text:span text:style-name="T129">4.2.3</text:span><text:span text:style-name="T130">. Pareigūnų kvalifikacijos tobulinimo kursų programas tvirtina Kalėjimų departamento direktorius. Kitų kvalifikacijos tobulinimo renginių programas tvi</text:span><text:span text:style-name="T131">rtina Mokymo centro direktorius.</text:span></text:p>
      <text:p text:style-name="P132"><text:span text:style-name="T133">4.3</text:span><text:span text:style-name="T134">. pareigūnų mokymo planų rengimas. Metinius pareigūnų įvadinio mokymo ir kvalifikacijos tobulinimo renginių planus rengia Mokymo skyriaus atsakingi darbuotojai šia tvarka:</text:span></text:p>
      <text:p text:style-name="P135"><text:span text:style-name="T136">4.3.1</text:span><text:span text:style-name="T137">. Pareigūnų įvadinio mokymo planas<text:s/></text:span><text:span text:style-name="T138">(1 priedas) sudaromas vieneriems mokslo metams, atsižvelgiant į Kalėjimų departamento direktoriaus patvirtintas įvadinio mokymo kursų programas. Šiame plane nurodomos tikslinės grupės, klausytojų skaičius, jų mokymosi ir atsiskaitymų (įskaitų, testų, egzam</text:span><text:span text:style-name="T139">inų) terminai, mokymo programoms išdėstyti skirtas laikas. Pareigūnų įvadinio mokymo planą tvirtina Mokymo centro direktorius.</text:span></text:p>
      <text:p text:style-name="P140"><text:span text:style-name="T141">4.3.2</text:span><text:span text:style-name="T142">. Pareigūnų kvalifikacijos tobulinimo renginių planas (2 priedas) sudaromas vieneriems kalendoriniams metams, vadovaujan</text:span><text:span text:style-name="T143">tis Kalėjimų departamento prie Lietuvos Respublikos teisingumo ministerijos ir jam pavaldžių įstaigų personalo mokymo strategija ir atsižvelgiant į pareigūnų tikslinių grupių mokymo poreikį. Pareigūnų kvalifikacijos tobulinimo renginių plane nurodomi kvali</text:span><text:span text:style-name="T144">fikacijos tobulinimo renginiai, nurodant šių renginių temų pavadinimus, planuojamą laiką ir tikslinę grupę. Pareigūnų kvalifikacijos tobulinimo renginių planą tvirtina Kalėjimų departamento direktorius.</text:span></text:p>
      <text:p text:style-name="P145"><text:span text:style-name="T146">4.4</text:span><text:span text:style-name="T147">. pareigūnų mokymo įgyvendinimas. Mokymo cen</text:span><text:span text:style-name="T148">tras įgyvendina nustatyta tvarka patvirtintas pareigūnų mokymo programas pagal patvirtintus išankstinius pareigūnų mokymo planus. Pareigūnų mokymai vykdomi Mokymo centro teritorijoje ir šiam tikslui skirtose patalpose. Esant apibrėžtam (nustatytam) mokymo<text:s/></text:span><text:span text:style-name="T149">poreikiui, Mokymo centras turi teisę suderintu laiku organizuoti pareigūnų mokymą pareigūnų tarnybos vietų įstaigose.</text:span></text:p>
      <text:p text:style-name="P150"><text:span text:style-name="T151">4.5</text:span><text:span text:style-name="T152">.</text:span><text:span text:style-name="T153"><text:s/>mokymo efektyvumo vertinimas ir kontrolė<text:s/></text:span><text:span text:style-name="T154">(vertinimo metodų parinkimas ir taikymas, įgytų žinių panaudojimo ir mokymo poveikio efe</text:span><text:span text:style-name="T155">ktyvumo analizė, mokymo kontrolės formų ir principų parinkimas, mokymo rezultatų tikrinimas). Mokymo centras pateikia apklausos anketas mokymų dalyviams, atlieka įstaigų vadovų apklausą dėl vykusių Mokymo centre mokymo renginių naudingumo ir efektyvumo, ap</text:span><text:span text:style-name="T156">ibendrina ir analizuoja gautus duomenis, nustato mokymo poveikio efektyvumą. Mokymo centre gali būti atliekamas mokymo proceso stebėjimas, kurio tikslas – nustatyti, kaip vykdomos pareigūnų mokymo programos ir mokymo planai, koks yra dėstymo metodinis lygi</text:span><text:span text:style-name="T157">s, kokia yra mokymo materialinė bazė ir galimybės ją tobulinti. Mokymo procesą stebėti gali įstaigų vadovai, jų pavaduotojai ar kiti įgalioti darbuotojai (toliau – stebėtojai) apie tai ne vėliau kaip prieš 3 darbo dienas įspėjus Mokymo centro direktorių. A</text:span><text:span text:style-name="T158">tlikęs mokymo stebėjimą stebėtojas įvertina stebėtą mokymo renginį ir pateikia Mokymo centro direktoriui savo nuomonę (pastabas, pasiūlymus, rekomendacijas ir pan.) dėl mokymo renginio naudingumo ir efektyvumo.</text:span></text:p>
      <text:p text:style-name="P159"/>
      <text:p text:style-name="P160"><text:span text:style-name="T161">III</text:span><text:span text:style-name="T162">.<text:s/></text:span><text:span text:style-name="T163">PAREIGŪNŲ ĮVADINIS MOKYMAS</text:span></text:p>
      <text:p text:style-name="P164"/>
      <text:p text:style-name="P165"><text:span text:style-name="T166">P</text:span><text:span text:style-name="T167">areigūnų siuntimas į pareigūnų įvadinius mokymus ir priėmimas Mokymo centre</text:span></text:p>
      <text:p text:style-name="P168"/>
      <text:p text:style-name="P169"><text:span text:style-name="T170">5</text:span><text:span text:style-name="T171">. Naujai į tarnybą Kalėjimų departamente ar jam pavaldžioje įstaigoje priimti (pirmą kartą pradėję eiti pareigūno pareigas) pareigūnai, vadovaujantis Statuto 14 straipsnio 1<text:s/></text:span><text:span text:style-name="T172">dalimi, siunčiami į Mokymo centrą išklausyti pareigūnų įvadinio mokymo kursą. Pareigūnų įvadinio mokymo kursas turi būti išklausytas per metus laiko nuo priėmimo į tarnybą.</text:span></text:p>
      <text:p text:style-name="P173"><text:span text:style-name="T174">6</text:span><text:span text:style-name="T175">. Kalėjimų departamento direktorius ar jo įgaliotas asmuo, atsižvelgdamas į įstaigose esančių<text:s/></text:span><text:span text:style-name="T176">pareigūnų, neišklausiusių pareigūnų įvadinio mokymo kurso per šių taisyklių 5 punkte nustatytą terminą,</text:span><text:span text:style-name="T177"><text:s/>skaičių, įsakymu nustato kiekvienos įstaigos pareigūnų, da</text:span><text:span text:style-name="T178">lyvausiančių Mokymo centre vyksiančiame pareigūnų įvadiniame mokyme, skaičių. Duomenis, reikalingus šiame punkte nurodytam sprendimui priimti, pateikia Mokymo centras ne vėliau kaip prieš 20 dienų iki Mokymo centre vyksiančio pareigūnų įvadinio mokymo prad</text:span><text:span text:style-name="T179">žios.</text:span></text:p>
      <text:p text:style-name="P180"><text:span text:style-name="T181">7</text:span><text:span text:style-name="T182">. Mokymo centras ne vėliau kaip prieš 10 dienų informuoja įstaigų vadovus arba jų įgaliotus asmenis apie Mokymo centre vyksiantį pareigūnų įvadinį mokymą, nurodydamas šio mokymo pradžios ir pabaigos datą, atvykimo į Mokymo centrą laiką, pareigūn</text:span><text:span text:style-name="T183">ų tikslinę grupę ir nustatytą įstaigos pareigūnų, dalyvausiančių Mokymo centre vyksiančiame pareigūnų įvadiniame mokyme, skaičių;</text:span></text:p>
      <text:p text:style-name="P184"><text:span text:style-name="T185">8</text:span><text:span text:style-name="T186">. įstaigos vadovas, gavęs šių taisyklių 6 punkte nurodytą informaciją, priima sprendimą dėl pareigūnų, neišklausiusių par</text:span><text:span text:style-name="T187">eigūnų įvadinio mokymo kurso per šių taisyklių 5 punkte nustatytą terminą, siuntimo į pareigūnų įvadinį mokymą. Šis sprendimas įforminamas įstaigos vadovo įsakymu, kurio projektą rengia įstaigos už personalo valdymą atsakingas padalinys ar<text:s/></text:span><text:span text:style-name="T188">darbuotojas.</text:span></text:p>
      <text:p text:style-name="P189"><text:span text:style-name="T190">9</text:span><text:span text:style-name="T191">. Apie pareigūnus, dalyvausiančius pareigūnų įvadiniame mokyme, M</text:span><text:span text:style-name="T192">okymo centras informuojamas pateikiant jam įstaigos vadovo įsakymo dėl pareigūnų siuntimo į įvadinį mokymą kopiją. Vadovaujantis gauta informacija apie pareigūnus, dalyvausiančius pareigūnų</text:span><text:span text:style-name="T193"><text:s/>įvadiniame mokyme, sudaromos pareigūnų įvadinio mokymo grupės, kuriose gali būti ne daugiau kaip 25 pareigūnai.</text:span></text:p>
      <text:p text:style-name="P194"><text:span text:style-name="T195">10</text:span><text:span text:style-name="T196">. Pareigūnų priėmimas į pareigūnų įvadinį mokymą įforminamas Mokymo centro direktoriaus įsakymu.</text:span></text:p>
      <text:p text:style-name="P197"><text:span text:style-name="T198">11</text:span><text:span text:style-name="T199">. Pareigūnai, nustatytu laiku atvy</text:span><text:span text:style-name="T200">kę į Mokymo centrą pareigūnų įvadiniam mokymui, užpildo Pareigūnų registracijos įvadiniam mokymui anketas (3 priedas), susipažįsta su mokymosi Mokymo centre vidaus tvarką reglamentuojančiais teisės aktais, gauna pareigūnų įvadinio mokymo kurso programos ir</text:span><text:span text:style-name="T201"><text:s/>užsiėmimų tvarkaraščio, kuriame nurodomi užsiėmimai, jų laikas ir vieta, mokomojo dalyko pavadinimai, mokymo forma ir lektoriai, kopijas.</text:span></text:p>
      <text:p text:style-name="P202"/>
      <text:p text:style-name="P203"><text:span text:style-name="T204">Pareigūnų dalyvavimas pareigūnų įvadinio mokymo užsiėmimuose</text:span></text:p>
      <text:p text:style-name="P205"/>
      <text:p text:style-name="P206"><text:span text:style-name="T207">12</text:span><text:span text:style-name="T208">. Pareigūnų įvadinio mokymo užsiėmimai vykdo</text:span><text:span text:style-name="T209">mi tvarkaraštyje nustatytu laiku ir vietoje.</text:span></text:p>
      <text:p text:style-name="P210"><text:span text:style-name="T211">13</text:span><text:span text:style-name="T212">. Pareigūnų įvadinio mokymo metu pareigūnai privalo dėvėti tarnybinę uniformą. Dėl objektyvių priežasčių neturintys tarnybinės uniformos turi būti tvarkingos išvaizdos, jų apranga – švari, dalykinio stilia</text:span><text:span text:style-name="T213">us. Per pratybas gali būti naudojama specialioji apranga.</text:span></text:p>
      <text:p text:style-name="P214"><text:span text:style-name="T215">14</text:span><text:span text:style-name="T216">. Pareigūnų dalyvavimas ir pažangumas pareigūnų įvadinio mokymo užsiėmimuose kontroliuojamas darant įrašus Mokymo centro direktoriaus nustatytos formos Pareigūnų įvadinio mokymo užsiėmimų apsk</text:span><text:span text:style-name="T217">aitos žurnale, kuriame nurodoma užsiėmimo data, trukmė, mokymo forma, nagrinėjamos temos pavadinimas, fiksuojamas pareigūnų lankomumas, įrašomi žinių įvertinimai, šia tvarka:</text:span></text:p>
      <text:p text:style-name="P218"><text:span text:style-name="T219">14.1</text:span><text:span text:style-name="T220">. Įrašus Pareigūnų įvadinio mokymo užsiėmimų apskaitos žurnale daro užsiėmi</text:span><text:span text:style-name="T221">mus vedantys asmenys.</text:span></text:p>
      <text:p text:style-name="P222"><text:span text:style-name="T223">14.2</text:span><text:span text:style-name="T224">. Pareigūnų lankomumas fiksuojamas kiekvieno užsiėmimo pradžioje. Vienas iš pareigūnų įvadinio mokymo grupės pareigūnų paskiriamas šios grupės seniūnu, kuriam pavedama teikti informaciją užsiėmimą vedančiam asmeniui apie nedal</text:span><text:span text:style-name="T225">yvaujančius užsiėmime pareigūnus ir atsako už Pareigūnų įvadinio mokymo užsiėmimų žurnalo pristatymą į užsiėmimą. Pasibaigus dienos užsiėmimams, Pareigūnų įvadinio mokymo užsiėmimų žurnalas pateikiamas Mokymo skyriaus darbuotojui, atsakingam už šio žurnalo</text:span><text:span text:style-name="T226"><text:s/>tvarkymo ir pareigūnų dalyvavimo užsiėmimuose kontrolę.</text:span></text:p>
      <text:p text:style-name="P227"><text:span text:style-name="T228">14.3</text:span><text:span text:style-name="T229">. Leisti pareigūnui nedalyvauti tam tikruose įvadinio mokymo užsiėmimuose gali Mokymo centro direktorius ar jį pavaduojantis asmuo. Pareigūnas, dėl objektyvių priežasčių<text:s/></text:span><text:soft-page-break/><text:span text:style-name="T230">negalintis atvykti į<text:s/></text:span><text:span text:style-name="T231">pareigūnų įvadinio mokymo užsiėmimus, pateikia Mokymo centro direktoriui Mokymo skyriaus viršininko ir Bendrųjų reikalų skyriaus specialisto vizuotą motyvuotą prašymą, nurodydamas nedalyvavimo užsiėmimuose datą ir priežastį.</text:span></text:p>
      <text:p text:style-name="P232"><text:span text:style-name="T233">14.4</text:span><text:span text:style-name="T234">. Pareigūnas,<text:s/></text:span><text:span text:style-name="T235">nedalyvavęs įvadinio mokymo užsiėmime ir negavęs šių taisyklių 14.3 punkte nurodyto leidimo, privalo raštu pateikti Mokymo centro direktoriui pasiaiškinimą. Nustačius, kad pareigūnas nedalyvavo įvadinio mokymo užsiėmime be pateisinamų priežasčių, teisės ak</text:span><text:span text:style-name="T236">tų nustatyta tvarka sprendžiamas klausimas dėl šio pareigūno tarnybinės atsakomybės.</text:span></text:p>
      <text:p text:style-name="P237"/>
      <text:p text:style-name="P238"><text:span text:style-name="T239">Pareigūnų įvadinio mokymo metu įgytų žinių patikrinimas ir vertinimas</text:span></text:p>
      <text:p text:style-name="P240"/>
      <text:p text:style-name="P241"><text:span text:style-name="T242">15</text:span><text:span text:style-name="T243">. Pareigūnų įvadinio mokymo metu atliekamas jų pažangumo stebėjimas, žinių ir įgūdžių<text:s/></text:span><text:span text:style-name="T244">vertinimas. Pareigūnų žinių vertinimas skirstomas į einamąjį ir baigiamąjį. Einamasis pareigūnų žinių patikrinimas atliekamas užsiėmimo metu. Baigiamasis žinių vertinimas vyksta įskaitų, diferencijuotų įskaitų, egzaminų, testų, numatytų pareigūnų įvadinio<text:s/></text:span><text:span text:style-name="T245">mokymo programoje, metu. Pareigūnų įvadinio mokymo metu įgytos žinios ir įgūdžiai vertinami 10 balų sistema:</text:span></text:p>
      <text:p text:style-name="P246"><text:span text:style-name="T247">15.1</text:span><text:span text:style-name="T248">. teigiami įvertinimai:</text:span></text:p>
      <text:p text:style-name="P249"><text:span text:style-name="T250">15.1.1</text:span><text:span text:style-name="T251">. 10 (dešimt)<text:s/></text:span><text:span text:style-name="T252"><text:tab/>– puikiai;</text:span></text:p>
      <text:p text:style-name="P253"><text:span text:style-name="T254">15.1.2</text:span><text:span text:style-name="T255">. 9 (devyni)<text:s/></text:span><text:span text:style-name="T256"><text:tab/>– labai gerai;</text:span></text:p>
      <text:p text:style-name="P257"><text:span text:style-name="T258">15.1.3</text:span><text:span text:style-name="T259">. 8 (aštuoni)<text:s/></text:span><text:span text:style-name="T260"><text:tab/>– gerai;</text:span></text:p>
      <text:p text:style-name="P261"><text:span text:style-name="T262">15.1.4</text:span><text:span text:style-name="T263">. 7 (septyni)<text:s/></text:span><text:span text:style-name="T264"><text:tab/>– pakankamai;</text:span></text:p>
      <text:p text:style-name="P265"><text:span text:style-name="T266">15.1.5</text:span><text:span text:style-name="T267">. 6<text:s/></text:span><text:span text:style-name="T268">(</text:span><text:span text:style-name="T269">šeši</text:span><text:span text:style-name="T270">)</text:span><text:span text:style-name="T271"><text:s/></text:span><text:span text:style-name="T272"><text:tab/>– patenkinamai;</text:span></text:p>
      <text:p text:style-name="P273"><text:span text:style-name="T274">15.1.6</text:span><text:span text:style-name="T275">. 5 (penki)<text:s/></text:span><text:span text:style-name="T276"><text:tab/>– silpnai;</text:span></text:p>
      <text:p text:style-name="P277"><text:span text:style-name="T278">15.2</text:span><text:span text:style-name="T279">. neigiami įvertinimai:</text:span></text:p>
      <text:p text:style-name="P280"><text:span text:style-name="T281">15.2.1</text:span><text:span text:style-name="T282">. 4 (keturi)<text:s/></text:span><text:span text:style-name="T283"><text:tab/>– nepakankamai;</text:span></text:p>
      <text:p text:style-name="P284"><text:span text:style-name="T285">15.2.2</text:span><text:span text:style-name="T286">. 3 (trys)<text:s/></text:span><text:span text:style-name="T287"><text:tab/>– blogai;</text:span></text:p>
      <text:p text:style-name="P288"><text:span text:style-name="T289">15.2.3</text:span><text:span text:style-name="T290">. 2 (du)<text:s/></text:span><text:span text:style-name="T291"><text:tab/>– labai blogai;</text:span></text:p>
      <text:p text:style-name="P292"><text:span text:style-name="T293">15.2.4</text:span><text:span text:style-name="T294">. 1 (</text:span><text:span text:style-name="T295">vienas)<text:s/></text:span><text:span text:style-name="T296"><text:tab/>– visiškai negerai.</text:span></text:p>
      <text:p text:style-name="P297"><text:span text:style-name="T298">16</text:span><text:span text:style-name="T299">. Pareigūnai, iš mokomųjų dalykų ar temų turintys neigiamų įvertinimų ar praleidę užsiėmimus, privalo atsiskaityti iki įskaitų, egzaminų ar baigiamojo testo laikymo. Praleidusiems dėl pateisinamų priežasčių daugiau ka</text:span><text:span text:style-name="T300">ip 50 procentų pareigūnų įvadinio mokymo programoje numatytų užsiėmimų siūloma pakartoti mokymo kurso programą su kita mokymosi grupe.</text:span></text:p>
      <text:p text:style-name="P301"><text:span text:style-name="T302">17</text:span><text:span text:style-name="T303">. Įskaitos skirstomos į diferencijuotas ir nediferencijuotas (paprastas). Diferencijuota įskaita vertinama įrašant<text:s/></text:span><text:span text:style-name="T304">vertinimo balą skaičiais ir žodį „Įskaityta“ arba „Neįskaityta“. Kai įskaita nediferencijuota (paprasta), vertinama vienu žodžiu „Įskaityta“ arba „Neįskaityta“.</text:span></text:p>
      <text:p text:style-name="P305"><text:span text:style-name="T306">18</text:span><text:span text:style-name="T307">. Testas vertinamas įrašant surinktų balų sumą skaičiais ir žodį „Įskaityta“ arba „Neįska</text:span><text:span text:style-name="T308">ityta“. Baigiamojo testo teisingas atsakymas vertinamas 1 balu, neteisingas atsakymas – 0 balų. Testas įskaitomas, jeigu teisingai atsakyta į ne mažiau kaip 70 procentų testo klausimų.</text:span></text:p>
      <text:p text:style-name="P309"><text:span text:style-name="T310">19</text:span><text:span text:style-name="T311">. Įskaitai, diferencijuotai įskaitai, egzaminui Mokymo skyriaus d</text:span><text:span text:style-name="T312">arbuotojai rengia bilietus (testus), apimančius visą išdėstytą medžiagą. Diferencijuotos įskaitos ar egzamino bilietų skaičius turi būti didesnis už mokymo grupėje esančių pareigūnų skaičių.</text:span></text:p>
      <text:p text:style-name="P313"><text:span text:style-name="T314">20</text:span><text:span text:style-name="T315">. Pareigūnams, kurie nepradėję atsakinėti, pareiškia, kad j</text:span><text:span text:style-name="T316">ie nesugebės atsakyti į bilieto klausimus, leidžiama imti antrą bilietą arba egzaminuotojas gali pateikti jiems klausimų iš visos pareigūnų įvadinio mokymo programos. Tokiu atveju vertinimas mažinamas vienu balu.</text:span></text:p>
      <text:p text:style-name="P317"><text:span text:style-name="T318">21</text:span><text:span text:style-name="T319">. Pasibaigus įskaitai, diferencijuota</text:span><text:span text:style-name="T320">i įskaitai, egzaminui, testui ir įvertinus pareigūnų žinias, užpildomas Pareigūnų žinių įvertinimo žiniaraštis. Pareigūnų nedalyvavimas žinių įvertinime taip pat pažymimas Pareigūnų žinių įvertinimo žiniaraštyje.</text:span></text:p>
      <text:p text:style-name="P321"><text:span text:style-name="T322">22</text:span><text:span text:style-name="T323">. Neišlaikiusiems įskaitos pareigūnam</text:span><text:span text:style-name="T324">s išduodami Mokymo centro direktoriaus<text:s/></text:span><text:soft-page-break/><text:span text:style-name="T325">nustatytos formos skolos lapeliai. Pareigūnai, perlaikę įskaitą, egzaminuotojo užpildytus skolos lapelius privalo pateikti Mokymo skyriui. Pareigūnams, turintiems akademinių įsiskolinimų, neleidžiama laikyti baigiamoj</text:span><text:span text:style-name="T326">o egzamino (testo).</text:span></text:p>
      <text:p text:style-name="P327"><text:span text:style-name="T328">23</text:span><text:span text:style-name="T329">. Pareigūnams, neišlaikiusiems baigiamojo kvalifikacijos egzamino ar baigiamojo testo, jį leidžiama perlaikyti vieną kartą ne anksčiau kaip po 10 darbo dienų nuo neišlaikyto egzamino ar testo datos. Pasirengę perlaikyti egzaminą a</text:span><text:span text:style-name="T330">r testą, pareigūnai pateikia prašymus Mokymo centro direktoriui.</text:span></text:p>
      <text:p text:style-name="P331"><text:span text:style-name="T332">24</text:span><text:span text:style-name="T333">. Pareigūnams, sėkmingai įvykdžiusiems visus atitinkamos pareigūnų įvadinio mokymo programos reikalavimus ir išlaikiusiems baigiamąjį kvalifikacijos egzaminą ar baigiamąjį testą, išduod</text:span><text:span text:style-name="T334">ami Mokymo centro direktoriaus nustatytos formos pareigūnų įvadinio mokymo baigimo pažymėjimai.</text:span></text:p>
      <text:p text:style-name="P335"><text:span text:style-name="T336">25</text:span><text:span text:style-name="T337">. Pareigūnų įvadinio mokymo baigimas įforminamas Mokymo centro direktoriaus įsakymu. Šio įsakymo kopija pateikiama atitinkamos įstaigos, kuri siuntė parei</text:span><text:span text:style-name="T338">gūną įvadiniam mokymui, už personalo valdymą atsakingam administracijos padaliniui ar darbuotojui.</text:span></text:p>
      <text:p text:style-name="P339"/>
      <text:p text:style-name="P340"><text:span text:style-name="T341">IV</text:span><text:span text:style-name="T342">.<text:s/></text:span><text:span text:style-name="T343">PAREIGŪNŲ KVALIFIKACIJOS TOBULINIMAS</text:span></text:p>
      <text:p text:style-name="P344"/>
      <text:p text:style-name="P345"><text:span text:style-name="T346">26</text:span><text:span text:style-name="T347">. Pareigūnų kvalifikacijos tobulinimas vykdomas pagal šių taisyklių 4.3.2 punkte nustatyta tvarka<text:s/></text:span><text:span text:style-name="T348">sudarytus ir patvirtintus išankstinius pareigūnų kvalifikacijos tobulinimo renginių planus.</text:span></text:p>
      <text:p text:style-name="P349"><text:span text:style-name="T350">27</text:span><text:span text:style-name="T351">. Pareigūnai dalyvauja Mokymo centro organizuojamuose kvalifikacijos tobulinimo renginiuose pagal Kvalifikacijos tobulinimo dalyvių sąrašus, kurie sudaromi ši</text:span><text:span text:style-name="T352">a tvarka:</text:span></text:p>
      <text:p text:style-name="P353"><text:span text:style-name="T354">27.1</text:span><text:span text:style-name="T355">. Mokymo centras ne vėliau kaip prieš 10 dienų informuoja įstaigas apie Mokymo centre vyksiančius pareigūnų kvalifikacijos tobulinimo renginius, nurodydamas atitinkamo renginio pavadinimą, datą ir laiką bei pareigūnų tikslinę grupę.</text:span></text:p>
      <text:p text:style-name="P356"><text:span text:style-name="T357">27.2</text:span><text:span text:style-name="T358">. Įstaigos, gavusios šių taisyklių 27.1 punkte nurodytą informaciją, turi pateikti Mokymo centrui pareigūnų, dalyvausiančių Mokymo centro organizuojamame pareigūnų kvalifikacijos tobulinimo renginyje, vardinius sąrašus, pagal kuriuos Mokymo centras sudaro</text:span><text:span text:style-name="T359"><text:s/>galutinį Kvalifikacijos tobulinimo dalyvių sąrašą.</text:span></text:p>
      <text:p text:style-name="P360"><text:span text:style-name="T361">27.3</text:span><text:span text:style-name="T362">. Mokymo centro sudarytą Kvalifikacijos tobulinimo dalyvių sąrašą tvirtina Mokymo centro direktorius, suderinęs su Kalėjimų departamento direktoriumi ar kitu jo įgaliotu asmeniu.</text:span></text:p>
      <text:p text:style-name="P363"><text:span text:style-name="T364">28</text:span><text:span text:style-name="T365">. Pareigū</text:span><text:span text:style-name="T366">nai, atvykę į kvalifikacijos tobulinimo renginį, užsiregistruoja Mokymo centre. Mokymo skyriaus darbuotojas, atsakingas už pareigūnų dalyvavimo kvalifikacijos tobulinimo renginyje kontrolę, sutikrina visus užsiregistravusius pareigūnus pagal šių taisyklių<text:s/></text:span><text:span text:style-name="T367">27.3 punkte nustatyta tvarka patvirtintą Kvalifikacijos tobulinimo dalyvių sąrašą. Nustačius, kad šiame sąraše nurodytas pareigūnas neatvyko į pareigūnų kvalifikacijos tobulinimo renginį, praneša apie tai įstaigos, kurioje tarnauja pareigūnas, vadovui.</text:span></text:p>
      <text:p text:style-name="P368"><text:span text:style-name="T369">29</text:span><text:span text:style-name="T370">. Pareigūnų kvalifikacijos tobulinimo metu pareigūnai turi būti įtraukiami į kūrybinį darbą, ugdomas jų mąstymas, jie skatinami analizuoti, ieškoti problemų sprendimo būdų. Kvalifikacijos tobulinimo renginio pradžioje nurodoma ir trumpai apibūdinama te</text:span><text:span text:style-name="T371">ma, pabaigoje įvertinamas pareigūnų pasirengimas, nurodomos klaidos ir literatūra, kuri padėtų pareigūnams geriau suprasti temos medžiagą. Kvalifikacijos tobulinimo renginys turi būti suplanuotas taip, kad liktų laiko atsakymams į pareigūnų klausimus. Pagr</text:span><text:span text:style-name="T372">indinė pareigūnų kvalifikacijos tobulinimo renginio forma yra seminaras.</text:span></text:p>
      <text:p text:style-name="P373"><text:span text:style-name="T374">30</text:span><text:span text:style-name="T375">. Pareigūnams, dalyvavusiems kvalifikacijos tobulinimo renginyje, Mokymo centras išduoda Mokymo centro direktoriaus nustatytos formos pažymėjimus.</text:span></text:p>
      <text:p text:style-name="P376"/>
      <text:p text:style-name="P377"><text:span text:style-name="T378">V</text:span><text:span text:style-name="T379">.<text:s/></text:span><text:span text:style-name="T380">BENDROSIOS PAREIGŪNŲ</text:span><text:span text:style-name="T381"><text:s/>TEISĖS IR PAREIGOS</text:span></text:p>
      <text:p text:style-name="P382"/>
      <text:p text:style-name="P383"><text:span text:style-name="T384">31</text:span><text:span text:style-name="T385">. Pareigūnų mokymo metu turi būti vengiama triukšmo, palaikoma dalykinė, mokymo įstaigai būdinga atmosfera.</text:span></text:p>
      <text:p text:style-name="P386"><text:span text:style-name="T387">32</text:span><text:span text:style-name="T388">. Mokymo centro patalpose ir jam priklausančioje teritorijoje draudžiama būti girtam, vartoti alkoholinius gėrimus,</text:span><text:span text:style-name="T389"><text:s/>rūkyti leidžiama tik tam skirtoje ir specialiai įrengtoje vietoje.</text:span></text:p>
      <text:p text:style-name="P390"><text:span text:style-name="T391">33</text:span><text:span text:style-name="T392">. Įeiti į Mokymo centro teritoriją ir išeiti iš jos galima tik per pagrindinį įėjimą, įvažiuoti ir išvažiuoti – per pagrindinius vartus.</text:span></text:p>
      <text:p text:style-name="P393"><text:span text:style-name="T394">34</text:span><text:span text:style-name="T395">. Pareigūnai, dalyvaujantys pareigūnų m</text:span><text:span text:style-name="T396">okyme, turi teisę:</text:span></text:p>
      <text:p text:style-name="P397"><text:span text:style-name="T398">34.1</text:span><text:span text:style-name="T399">. Mokymo centro direktoriaus nustatyta tvarka būti nemokamai apgyvendinti Mokymo centro bendrabutyje, neatlygintinai naudotis bendrabutyje esančiu inventoriumi ir bendromis patalpomis;</text:span></text:p>
      <text:p text:style-name="P400"><text:span text:style-name="T401">34.2</text:span><text:span text:style-name="T402">. dienotvarkėje nustatytu laiku naudot</text:span><text:span text:style-name="T403">is Mokymo centro kompiuterių klase, internetu, sporto sale ir sporto inventoriumi;</text:span></text:p>
      <text:p text:style-name="P404"><text:span text:style-name="T405">34.3</text:span><text:span text:style-name="T406">. naudotis Mokymo centro biblioteka, laikantis Mokymo centro direktoriaus nustatytų naudojimosi Mokymo centro biblioteka taisyklių reikalavimų.</text:span></text:p>
      <text:p text:style-name="P407"><text:span text:style-name="T408">35</text:span><text:span text:style-name="T409">. Pareigūnai,</text:span><text:span text:style-name="T410"><text:s/>dalyvaujantys pareigūnų mokyme, privalo:</text:span></text:p>
      <text:p text:style-name="P411"><text:span text:style-name="T412">35.1</text:span><text:span text:style-name="T413">. dalyvauti pareigūnų mokymo renginiuose (užsiėmimuose), siekti išmokti dėstomus dalykus ir mokymo temas;</text:span></text:p>
      <text:p text:style-name="P414"><text:span text:style-name="T415">35.2</text:span><text:span text:style-name="T416">. atvykti į pareigūnų mokymo renginius (užsiėmimus) nustatytu laiku;</text:span></text:p>
      <text:p text:style-name="P417"><text:span text:style-name="T418">35.3</text:span><text:span text:style-name="T419">. pareigūnų mokym</text:span><text:span text:style-name="T420">o metu būti tvarkingos išvaizdos, vilkėti švarią, dalykinio stiliaus aprangą;</text:span></text:p>
      <text:p text:style-name="P421"><text:span text:style-name="T422">35.4</text:span><text:span text:style-name="T423">. laikytis visuotinai pripažintų moralės ir elgesio viešoje vietoje normų;</text:span></text:p>
      <text:p text:style-name="P424"><text:span text:style-name="T425">35.5</text:span><text:span text:style-name="T426">. tausoti Mokymo centro inventorių, materialines vertybes ir mokymo technines priemones</text:span><text:span text:style-name="T427">;</text:span></text:p>
      <text:p text:style-name="P428"><text:span text:style-name="T429">35.6</text:span><text:span text:style-name="T430">. gyvenantys Mokymo centro bendrabutyje – laikytis Mokymo centro direktoriaus nustatytų Mokymo centro bendrabučio vidaus tvarkos taisyklių reikalavimų;</text:span></text:p>
      <text:p text:style-name="P431"><text:span text:style-name="T432">35.7</text:span><text:span text:style-name="T433">. pasibaigus pareigūnų mokymui, grąžinti Mokymo centre gautas materialines vertybes ir</text:span><text:span text:style-name="T434"><text:s/>pateikti Mokymo centro atsakingam darbuotojui nustatytos formos atsiskaitymo lapelį;</text:span></text:p>
      <text:p text:style-name="P435"><text:span text:style-name="T436">35.8</text:span><text:span text:style-name="T437">. padarę Mokymo centrui materialinę žalą, turi atlyginti ją įstatymų nustatyta tvarka.</text:span></text:p>
      <text:p text:style-name="P438"><text:span text:style-name="T439">36</text:span><text:span text:style-name="T440">. Kitas pareigūnų, dalyvaujančių pareigūnų mokyme, teises ir pareig</text:span><text:span text:style-name="T441">as bei atsakomybę nustato kiti teisės aktai ir pareigūnų pareigybės aprašymai.</text:span></text:p>
      <text:p text:style-name="P442"/>
      <text:p text:style-name="P443"><text:span text:style-name="T444">VI</text:span><text:span text:style-name="T445">.<text:s/></text:span><text:span text:style-name="T446">BAIGIAMOSIOS NUOSTATOS</text:span></text:p>
      <text:p text:style-name="P447"/>
      <text:p text:style-name="P448"><text:span text:style-name="T449">37</text:span><text:span text:style-name="T450">. Pareigūnų dalyvavimą pareigūnų mokyme užtikrina Kalėjimų departamento ir jam pavaldžių įstaigų vadovai.</text:span></text:p>
      <text:p text:style-name="P451"><text:span text:style-name="T452">38</text:span><text:span text:style-name="T453">. Pareigūnai, dalyvavę p</text:span><text:span text:style-name="T454">areigūnų mokyme, privalo per 3 darbo dienas pateikti įstaigos, kurioje jie dirba, už personalo valdymą atsakingam administracijos padaliniui ar darbuotojui atitinkamai šių taisyklių 24 ar 30 punkte nurodyto pažymėjimo kopiją.</text:span></text:p>
      <text:p text:style-name="P455"><text:span text:style-name="T456">39</text:span><text:span text:style-name="T457">. Už šių taisyklių pažei</text:span><text:span text:style-name="T458">dimus pareigūnai gali būti teisės aktų nustatyta tvarka traukiami tarnybinėn atsakomybėn.</text:span></text:p>
      <text:p text:style-name="P459"><text:span text:style-name="T460">40</text:span><text:span text:style-name="T461">. Šios taisyklės skelbiamos Mokymo centro interneto svetainėje.</text:span></text:p>
      <text:p text:style-name="P462"/>
      <text:p text:style-name="P463"><text:span text:style-name="T464">_________________</text:span></text:p>
      <text:p text:style-name="P465"/>
      <text:soft-page-break/>
      <text:p text:style-name="P466">Pareigūnų įvadinio mokymo ir kvalifikacijos<text:s/></text:p>
      <text:p text:style-name="P467">tobulinimo Kalėjimų departamento prie<text:s/></text:p>
      <text:p text:style-name="P468">Lietuvos Respublikos teisingumo ministerijos<text:s/></text:p>
      <text:p text:style-name="P469">Mokymo centre taisyklių</text:p>
      <text:p text:style-name="P470">1<text:s/>priedas</text:p>
      <text:p text:style-name="Normal"/>
      <text:p text:style-name="P471"><text:span text:style-name="T472">(Pareigūnų įvadinio mokymo plano forma)</text:span></text:p>
      <text:p text:style-name="Normal"/>
      <text:p text:style-name="P473"><text:span text:style-name="T474">KALĖJIMŲ DEPARTAMENTO<text:s/></text:span></text:p>
      <text:p text:style-name="P475">PRIE LIETUVOS RESPUBLIKOS TEISINGUMO MINISTERIJOS<text:s/></text:p>
      <text:p text:style-name="P476"><text:span text:style-name="T477">MOKYMO CENTRAS</text:span></text:p>
      <text:p text:style-name="P478"/>
      <text:p text:style-name="P479">TVIRTINU</text:p>
      <text:p text:style-name="P480">Direktorius</text:p>
      <text:p text:style-name="P481">________________</text:p>
      <text:p text:style-name="P482"><text:span text:style-name="T483">(parašas)</text:span></text:p>
      <text:p text:style-name="P484">___________________</text:p>
      <text:p text:style-name="P485"><text:span text:style-name="T486">(vardas ir pavardė)</text:span></text:p>
      <text:p text:style-name="P487"/>
      <text:p text:style-name="P488"><text:span text:style-name="T489">_____________ METŲ PAREIGŪNŲ ĮVADINIO MOKYMO PLANAS</text:span></text:p>
      <text:p text:style-name="P490"/>
      <text:p text:style-name="P491">______________ Nr. ______</text:p>
      <text:p text:style-name="P492">(data)</text:p>
      <text:p text:style-name="P493">Vilniu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Mokymo grupė</text:p>
          </table:table-cell>
          <table:table-cell table:style-name="TableCell514" table:number-rows-spanned="2">
            <text:p text:style-name="P515">Pareigūnų skaičius</text:p>
          </table:table-cell>
          <table:table-cell table:style-name="TableCell516" table:number-columns-spanned="11">
            <text:p text:style-name="P517">Mokymo savai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Atsiskaitymo forma</text:p>
          </table:table-cell>
          <table:table-cell table:style-name="TableCell520">
            <text:p text:style-name="P521">Akademinių valandų skaičius</text:p>
          </table:table-cell>
        </table:table-row>
        <table:table-row table:style-name="TableRow522">
          <table:covered-table-cell>
            <text:p text:style-name="P523"/>
          </table:covered-table-cell>
          <table:covered-table-cell>
            <text:p text:style-name="P524"/>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Įvadinis mokymas _________________ – nuo __________ iki __________;</text:p>
      <text:p text:style-name="P677">(pavadinimas)<text:tab/>(mokymo kursų data)</text:p>
      <text:p text:style-name="P678">Įvadinis mokymas _________________ – nuo __________ iki<text:s/>__________.</text:p>
      <text:p text:style-name="P679">(pavadinimas)<text:tab/>(mokymo kursų data)</text:p>
      <text:p text:style-name="P680"/>
      <text:p text:style-name="P681">_________________<text:tab/>____________<text:tab/>__________________</text:p>
      <text:p text:style-name="P682">(pareigos)<text:tab/>(parašas)<text:tab/>(vardas ir pavardė)</text:p>
      <text:p text:style-name="P683"/>
      <text:p text:style-name="P684"><text:span text:style-name="T685">_________________</text:span></text:p>
      <text:p text:style-name="P686"/>
      <text:soft-page-break/>
      <text:p text:style-name="P687">Pareigūnų įvadinio mokymo ir kvalifikacijos<text:s/></text:p>
      <text:p text:style-name="P688">tobulinimo Kalėjimų departamento prie<text:s/></text:p>
      <text:p text:style-name="P689">Lietuvos Respublikos teisingumo ministerijos<text:s/></text:p>
      <text:p text:style-name="P690">Mokymo centre taisyklių</text:p>
      <text:p text:style-name="P691">2<text:s/>priedas</text:p>
      <text:p text:style-name="P692"/>
      <text:p text:style-name="P693"><text:span text:style-name="T694">(Kvalifikacijos tobulinimo renginių plano forma)</text:span></text:p>
      <text:p text:style-name="P695"/>
      <text:p text:style-name="P696"><text:span text:style-name="T697">KALĖJIMŲ DEPARTAMENTO<text:s/></text:span></text:p>
      <text:p text:style-name="P698">PRIE LIETUVOS RESPUBLIKOS TEISINGUMO MINISTERIJOS<text:s/></text:p>
      <text:p text:style-name="P699"><text:span text:style-name="T700">MOKYMO CENTRAS</text:span></text:p>
      <text:p text:style-name="Normal"/>
      <text:p text:style-name="P701">PATVIRTINTA</text:p>
      <text:p text:style-name="P702">Kalėjimų departamento prie Lietuvos Respublikos teisingumo ministerijos direktoriaus<text:s/></text:p>
      <text:p text:style-name="P703">____________________</text:p>
      <text:p text:style-name="P704"><text:span text:style-name="T705">(data)</text:span></text:p>
      <text:p text:style-name="P706">įsakymu Nr. _________</text:p>
      <text:p text:style-name="P707"/>
      <text:p text:style-name="P708"><text:span text:style-name="T709">___________ KVALIFIKACIJOS TOBULINIMO RENGINIŲ PLANAS</text:span></text:p>
      <text:p text:style-name="P710">(metai)</text:p>
      <text:p text:style-name="P711"/>
      <text:p text:style-name="P712">______________ Nr. ______</text:p>
      <text:p text:style-name="P713">(data)</text:p>
      <text:p text:style-name="P714">Vilnius</text:p>
      <text:p text:style-name="Normal"/>
      <table:table table:style-name="Table715">
        <table:table-columns>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Eil. Nr.</text:p>
            </table:table-cell>
            <table:table-cell table:style-name="TableCell723">
              <text:p text:style-name="P724">Mokymo renginio temos pavadinimas</text:p>
            </table:table-cell>
            <table:table-cell table:style-name="TableCell725">
              <text:p text:style-name="P726">Data</text:p>
            </table:table-cell>
            <table:table-cell table:style-name="TableCell727">
              <text:p text:style-name="P728">Tikslinė grupė</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row>
        </table:table-header-rows>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
      <text:p text:style-name="P783">__________________<text:tab/>______________<text:tab/>_______________________</text:p>
      <text:p text:style-name="P784"><text:span text:style-name="T785">(pareigos)</text:span><text:span text:style-name="T786"><text:tab/>(parašas)</text:span><text:span text:style-name="T787"><text:tab/>(vardas ir pavardė)</text:span></text:p>
      <text:p text:style-name="P788"><text:span text:style-name="T789">_________________</text:span></text:p>
      <text:p text:style-name="P790"/>
      <text:soft-page-break/>
      <text:p text:style-name="P791">Pareigūnų įvadinio mokymo ir kvalifikacijos<text:s/></text:p>
      <text:p text:style-name="P792">tobulinimo Kalėjimų departamento prie<text:s/></text:p>
      <text:p text:style-name="P793">Lietuvos Respublikos teisingumo ministerijos<text:s/></text:p>
      <text:p text:style-name="P794">Mokymo centre taisyklių</text:p>
      <text:p text:style-name="P795">3<text:s/>priedas</text:p>
      <text:p text:style-name="Normal"/>
      <text:p text:style-name="P796"><text:span text:style-name="T797">(</text:span><text:span text:style-name="T798">Pareigūnų registracijos įvadiniam mokymui anketos forma</text:span><text:span text:style-name="T799">)</text:span></text:p>
      <text:p text:style-name="P800"/>
      <text:p text:style-name="P801"><text:span text:style-name="T802">PAREIGŪNŲ REGISTRACIJOS ĮVADINIAM MOKYMUI<text:s/></text:span><text:span text:style-name="T803">ANKETA</text:span></text:p>
      <text:p text:style-name="P804"/>
      <text:p text:style-name="P805"><text:span text:style-name="T806">___________________________________</text:span></text:p>
      <text:p text:style-name="P807">(pareigūnų įvadinio mokymo pradžios data)</text:p>
      <text:p text:style-name="Normal"/>
      <text:p text:style-name="Normal">VARDAS IR PAVARDĖ:<text:s/></text:p>
      <text:p text:style-name="P808">(rašyti didžiosiomis raidėmis)</text:p>
      <text:p text:style-name="P809">_<text:tab/></text:p>
      <text:p text:style-name="P810">Asmens kodas:<text:s/></text:p>
      <text:p text:style-name="P811">_<text:tab/></text:p>
      <text:p text:style-name="P812"/>
      <text:p text:style-name="P813">Namų adresas, telefonas:<text:tab/></text:p>
      <text:p text:style-name="P814">_<text:tab/></text:p>
      <text:p text:style-name="P815"/>
      <text:p text:style-name="P816">Išsilavinimas:</text:p>
      <text:p text:style-name="P817">_<text:tab/></text:p>
      <text:p text:style-name="P818">_<text:tab/></text:p>
      <text:p text:style-name="P819">_<text:tab/></text:p>
      <text:p text:style-name="P820"/>
      <text:p text:style-name="P821">Darbo vieta:<text:s/><text:tab/></text:p>
      <text:p text:style-name="P822"/>
      <text:p text:style-name="P823">Pareigos:<text:s/><text:tab/></text:p>
      <text:p text:style-name="P824"/>
      <text:p text:style-name="P825">Darbo stažas įstaigoje, kurioje dirba:<text:s/></text:p>
      <text:p text:style-name="P826">_<text:tab/></text:p>
      <text:p text:style-name="Normal"/>
      <text:p text:style-name="Normal"/>
      <text:p text:style-name="P827">Patvirtinu, kad su Mokymo centro instrukcijomis ir taisyklėmis susipažinau:</text:p>
      <text:p text:style-name="P828">_<text:tab/></text:p>
      <text:p text:style-name="P829"><text:span text:style-name="T830">(vardas ir</text:span><text:span text:style-name="T831"><text:s/></text:span><text:span text:style-name="T832">pavardė, parašas, data)</text:span></text:p>
      <text:p text:style-name="P833"/>
      <text:p text:style-name="P834">Patvirtinu, kad anketoje pateikti duomenys yra tikri:</text:p>
      <text:p text:style-name="P835">_<text:tab/></text:p>
      <text:p text:style-name="P836"><text:span text:style-name="T837">(vardas</text:span><text:span text:style-name="T838"><text:s/>ir</text:span><text:span text:style-name="T839"><text:s/></text:span><text:span text:style-name="T840">pavardė, parašas, data)</text:span></text:p>
      <text:p text:style-name="Normal"/>
      <text:p text:style-name="P841"><text:span text:style-name="T8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 User</dc:creator>
    <meta:creation-date>2015-10-06T07:02:00Z</meta:creation-date>
    <dc:date>2015-10-06T07:02:00Z</dc:date>
    <meta:template xlink:href="Normal" xlink:type="simple"/>
    <meta:editing-cycles>2</meta:editing-cycles>
    <meta:editing-duration>PT0S</meta:editing-duration>
    <meta:document-statistic meta:page-count="10" meta:paragraph-count="239" meta:word-count="2955" meta:character-count="24912" meta:row-count="853" meta:non-whitespace-character-count="22196"/>
  </office:meta>
</office:document-meta>
</file>