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style:text-properties fo:hyphenate="false"/>
    </style:style>
    <style:style style:name="P23" style:parent-style-name="Normal" style:master-page-name="MP1" style:family="paragraph">
      <style:paragraph-properties fo:widows="0" fo:orphans="0" fo:break-before="page" fo:margin-left="6.25in">
        <style:tab-stops/>
      </style:paragraph-properties>
      <style:text-properties fo:hyphenate="false"/>
    </style:style>
    <style:style style:name="P26" style:parent-style-name="Normal" style:family="paragraph">
      <style:paragraph-properties fo:widows="0" fo:orphans="0" fo:margin-left="6.25in">
        <style:tab-stops/>
      </style:paragraph-properties>
      <style:text-properties fo:hyphenate="false"/>
    </style:style>
    <style:style style:name="P27" style:parent-style-name="Normal" style:family="paragraph">
      <style:paragraph-properties fo:widows="0" fo:orphans="0" fo:margin-left="6.25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style:font-weight-complex="bold" style:font-style-complex="italic" fo:text-transform="uppercase"/>
    </style:style>
    <style:style style:name="P30" style:parent-style-name="Normal" style:family="paragraph">
      <style:paragraph-properties fo:widows="0" fo:orphans="0" fo:margin-left="6.25in">
        <style:tab-stops/>
      </style:paragraph-properties>
      <style:text-properties fo:hyphenate="false"/>
    </style:style>
    <style:style style:name="P31" style:parent-style-name="Normal" style:family="paragraph">
      <style:paragraph-properties fo:widows="0" fo:orphans="0" fo:margin-left="6.25in">
        <style:tab-stops/>
      </style:paragraph-properties>
      <style:text-properties fo:hyphenate="false"/>
    </style:style>
    <style:style style:name="P32" style:parent-style-name="Normal" style:family="paragraph">
      <style:paragraph-properties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text-align="justify"/>
      <style:text-properties fo:font-weight="bold" style:font-weight-asian="bold" style:font-weight-complex="bold" fo:text-transform="uppercase"/>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justify"/>
      <style:text-properties style:font-weight-complex="bold" fo:text-transform="uppercase"/>
    </style:style>
    <style:style style:name="TableColumn39" style:family="table-column">
      <style:table-column-properties style:column-width="1.325in" style:use-optimal-column-width="false"/>
    </style:style>
    <style:style style:name="TableColumn40" style:family="table-column">
      <style:table-column-properties style:column-width="2.2118in" style:use-optimal-column-width="false"/>
    </style:style>
    <style:style style:name="TableColumn41" style:family="table-column">
      <style:table-column-properties style:column-width="1.1701in" style:use-optimal-column-width="false"/>
    </style:style>
    <style:style style:name="TableColumn42" style:family="table-column">
      <style:table-column-properties style:column-width="5.618in" style:use-optimal-column-width="false"/>
    </style:style>
    <style:style style:name="Table38" style:family="table">
      <style:table-properties style:width="10.325in" fo:margin-left="0in" table:align="left"/>
    </style:style>
    <style:style style:name="TableRow43" style:family="table-row">
      <style:table-row-properties style:min-row-height="0.0138in" style:use-optimal-row-height="false"/>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 style:family="table-row">
      <style:table-row-properties style:min-row-height="0.0138in" style:use-optimal-row-height="false"/>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0138in" style:use-optimal-row-height="false"/>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min-row-height="0.0138in" style:use-optimal-row-height="false"/>
    </style:style>
    <style:style style:name="P86" style:parent-style-name="Normal" style:family="paragraph">
      <style:text-properties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Row103" style:family="table-row">
      <style:table-row-properties style:min-row-height="0.0138in" style:use-optimal-row-height="false"/>
    </style:style>
    <style:style style:name="P104" style:parent-style-name="Normal" style:family="paragraph">
      <style:text-properties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letter-spacing="-0.0041in" fo:font-size="11pt" style:font-size-asian="11pt" style:font-size-complex="11pt"/>
    </style:style>
    <style:style style:name="T115" style:parent-style-name="DefaultParagraphFont" style:family="text">
      <style:text-properties style:font-weight-complex="bold" fo:letter-spacing="-0.0041in"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ableRow159" style:family="table-row">
      <style:table-row-properties style:min-row-height="0.0138in" style:use-optimal-row-height="false"/>
    </style:style>
    <style:style style:name="P160" style:parent-style-name="Normal" style:family="paragraph">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ableRow210" style:family="table-row">
      <style:table-row-properties style:min-row-height="0.0138in"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font-weight="bold" style:font-weight-asian="bold"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widows="0" fo:orphans="0"/>
      <style:text-properties fo:hyphenate="false"/>
    </style:style>
    <style:style style:name="P223" style:parent-style-name="Normal" style:family="paragraph">
      <style:paragraph-properties fo:widows="0" fo:orphans="0" fo:text-align="center"/>
      <style:text-properties fo:hyphenate="false"/>
    </style:style>
  </office:automatic-styles>
  <office:body>
    <office:text text:use-soft-page-breaks="true">
      <text:p text:style-name="P1">LIETUVOS RESPUBLIKOS<text:s/></text:p>
      <text:p text:style-name="P4">ŠVIETIMO IR MOKSLO MINISTRO</text:p>
      <text:p text:style-name="P5">ĮSAKYMAS</text:p>
      <text:p text:style-name="P6"/>
      <text:p text:style-name="P7">DĖL 2007–2013 M. ŽMOGIŠKŲJŲ IŠTEKLIŲ PLĖTROS VEIKSMŲ PROGRAMOS 2 PRIORITETO „MOKYMASIS VISĄ GYVENIMĄ“ VP1-2.1-ŠMM-04-K PRIEMONĖS „STUDIJŲ SISTEMOS EFEKTYVUMO DIDINIMAS“ PROJEKTŲ FINANSAVIMO SĄLYGŲ APRAŠO Nr. 2 PAKEITIMO</text:p>
      <text:p text:style-name="P8"/>
      <text:p text:style-name="P9">2011 m. liepos 8 d. Nr. V-1226<text:s/></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29.2 punktu,<text:s/></text:p>
      <text:p text:style-name="P14"><text:span text:style-name="T15">pakeičiu</text:span><text:s/>Lietuvos Respublikos švietimo ir mokslo ministro 2010 m. gegužės 31 d. įsakymą Nr. V-800 „Dėl 2007–2013 m. Žmogiškųjų išteklių plėtros veiksmų programos 2 prioriteto „Mokymasis visą gyvenimą“ VP1-2.1-ŠMM-04-K priemonės „Studijų sistemos efektyvumo didinimas“ projektų finansavimo sąlygų aprašo Nr. 2 patvirtinimo“ (Žin., 2010, Nr.<text:s/><text:a xlink:href="https://www.e-tar.lt/portal/lt/legalAct/TAR.9A9E7E28EB99" office:target-frame-name="_blank" xlink:show="new"><text:span text:style-name="T16">69-3459</text:span></text:a>) ir išdėstau 5 priedą nauja redakcija (pridedama).</text:p>
      <text:p text:style-name="P17"/>
      <text:p text:style-name="P18"/>
      <text:p text:style-name="P19"><text:span text:style-name="T20">Švietimo ir mokslo ministras</text:span><text:span text:style-name="T21"><text:tab/>Gintaras Steponavičius</text:span></text:p>
      <text:p text:style-name="P22"/>
      <text:soft-page-break/>
      <text:p text:style-name="P23">2007–2013 m. Žmogiškųjų išteklių plėtros veiksmų<text:s/></text:p>
      <text:p text:style-name="P26">programos 2 prioriteto „Mokymasis visą gyvenimą“<text:s/></text:p>
      <text:p text:style-name="P27"><text:span text:style-name="T28">VP1-2.1-ŠMM-04-K</text:span><text:span text:style-name="T29"><text:s/></text:span>priemonės „Studijų sistemos<text:s/></text:p>
      <text:p text:style-name="P30">efektyvumo didinimas“ projektų finansavimo sąlygų<text:s/></text:p>
      <text:p text:style-name="P31">aprašo Nr. 2</text:p>
      <text:p text:style-name="P32">5 priedas</text:p>
      <text:p text:style-name="P33">(Lietuvos Respublikos švietimo ir mokslo ministro<text:s/></text:p>
      <text:p text:style-name="P34">2011 m. liepos 8 d. įsakymo Nr. V-1226 redakcija)</text:p>
      <text:p text:style-name="P35"/>
      <text:p text:style-name="P36">Naudos ir kokybės vertinimo KRITERIJAI ir nurodymai vertintojams*</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Prioritetinis kriterijus</text:p>
            </table:table-cell>
            <table:table-cell table:style-name="TableCell46">
              <text:p text:style-name="P47">Prioritetinio kriterijaus detalizavimas</text:p>
            </table:table-cell>
            <table:table-cell table:style-name="TableCell48">
              <text:p text:style-name="P49">Maksimalus galimas balas</text:p>
            </table:table-cell>
            <table:table-cell table:style-name="TableCell50">
              <text:p text:style-name="P51">Vertinimo aspektai/informacijos šaltinis</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row>
        </table:table-header-rows>
        <table:table-row table:style-name="TableRow61">
          <table:table-cell table:style-name="TableCell62" table:number-rows-spanned="3">
            <text:p text:style-name="Normal"><text:span text:style-name="T63">1.<text:s/></text:span><text:span text:style-name="T64">Įgyvendinto projekto poveikis veiksmų programos prioriteto tikslui ir uždaviniui bus teigiamas</text:span></text:p>
          </table:table-cell>
          <table:table-cell table:style-name="TableCell65">
            <text:p text:style-name="P66">1.1. Aukštoji mokykla, kurioje diegiama vidinė studijų kokybės vadybos sistema, argumentuotai pagrindžia poreikį</text:p>
          </table:table-cell>
          <table:table-cell table:style-name="TableCell67">
            <text:p text:style-name="P68">15</text:p>
          </table:table-cell>
          <table:table-cell table:style-name="TableCell69">
            <text:p text:style-name="P70">Balai sumuojami:<text:s/></text:p>
            <text:p text:style-name="P71">Aukštoji mokykla, kurioje diegiama vidinė studijų kokybės vadybos sistema:</text:p>
            <text:p text:style-name="Normal"><text:span text:style-name="T72">– iki paraiškos pateikimo termino yra patvirtinusi studijų kokybės užtikrinimo procedūras (vidines taisykles, tvarką)<text:s/></text:span><text:span text:style-name="T73">–</text:span><text:span text:style-name="T74"><text:s/>iki 5 balų;</text:span></text:p>
            <text:p text:style-name="Normal"><text:span text:style-name="T75">– užtikrina informacijos prieinamumą (skaidrumą), t. y. skelbia informaciją apie studijų kokybės užtikrinimo strategiją, skelbia savalaikę, nešališką ir objektyvią informaciją apie teikiamas studijų programas, skelbia informaciją apie studijų programų išorinio kokybės įvertinimo ir akreditavimo rezultatus, atsižvelgiant į Lietuvos Respublikos mokslo ir studijų įstatymo (Žin., 2009, Nr.<text:s/></text:span><text:a xlink:href="https://www.e-tar.lt/portal/lt/legalAct/TAR.C595FF45F869" office:target-frame-name="_blank" xlink:show="new"><text:span text:style-name="T76">54-2140</text:span></text:a><text:span text:style-name="T77">) 7, 40, 41 punktų nuostatas<text:s/></text:span><text:span text:style-name="T78">–</text:span><text:span text:style-name="T79"><text:s/>iki 5 balų;<text:s/></text:span></text:p>
            <text:p text:style-name="Normal"><text:span text:style-name="T80">– iki paraiškos pateikimo termino yra parengusi vidinės studijų kokybės vadybos sistemos koncepciją ir/arba vidinės studijų kokybės vadybos sistemos</text:span><text:span text:style-name="T81"><text:s/></text:span><text:span text:style-name="T82">modelį ir/arba yra pradėjusi diegti vidinę studijų kokybės vadybos sistemą<text:s/></text:span><text:span text:style-name="T83">– iki 5 balų.</text:span></text:p>
            <text:p text:style-name="P84">Paraiškos B dalies 1, 7 ir 11.7 punktai</text:p>
          </table:table-cell>
        </table:table-row>
        <table:table-row table:style-name="TableRow85">
          <table:covered-table-cell>
            <text:p text:style-name="P86"/>
          </table:covered-table-cell>
          <table:table-cell table:style-name="TableCell87">
            <text:p text:style-name="P88">1.2. Projektas grindžiamas EK dokumentais ir/arba pavienių ES šalių aukštųjų mokyklų patirtimi ir/arba yra įgyvendinami (diegiami) tarptautiniai kokybės vadybos modeliai</text:p>
          </table:table-cell>
          <table:table-cell table:style-name="TableCell89">
            <text:p text:style-name="P90">35</text:p>
          </table:table-cell>
          <table:table-cell table:style-name="TableCell91">
            <text:p text:style-name="P92">Balai sumuojami:</text:p>
            <text:p text:style-name="P93">– į projekto veiklų įgyvendinimą integruojama pavienių ES šalių narių aukštųjų mokyklų praktika (paraiškoje pagrįsta konkrečiomis nuorodomis arba įvardyta) – iki 10 balų;</text:p>
            <text:p text:style-name="Normal"><text:span text:style-name="T94">– projekto veiklose aukštoji mokykla numato prisijungti ir vykdyti tarptautinių kokybės vadybos (pavyzdžiui, EUN.TQM) arba socialiai atsakingos veiklos partnerystės tinklų (pavyzdžiui,<text:s/></text:span><text:span text:style-name="T95">Global Compact</text:span><text:span text:style-name="T96">) veiklą – iki 5 balų;</text:span></text:p>
            <text:p text:style-name="P97">– projekto veiklose numatoma įgyvendinti (tobulinti) tarptautinius kokybės vadybos standartus (pavyzdžiui, ISO 9001, 14001, EFQM, EMAS, CEEMAN, EPAS, CAF) – iki 20 balų;</text:p>
            <text:soft-page-break/>
            <text:p text:style-name="P98">arba</text:p>
            <text:p text:style-name="P99">– projekto veiklose numatoma įgyvendinti (tobulinti) tarptautinius kokybės vadybos (pavyzdžiui, SA 8000, OHSAS), socialiai atsakingos veiklos standartus (pavyzdžiui, ISO 2600) – iki 15 balų.</text:p>
            <text:p text:style-name="P100"/>
            <text:p text:style-name="P101">Kuriant ir/arba įgyvendinant (tobulinant) aukštososios mokyklos vidinės studijų kokybės vadybos sistemos modelį, gali būti remiamasi tarptautiniais standartais ir kita tarptautine praktika Europos kokybės vadybos fondo tobulumo modelio rekomendacijomis, gerąja pasauline praktika, aprašyta vidinio bei išorinio institucijų vertinimo ataskaitose, Studijų kokybės vertinimo centro parengtomis „Europos aukštojo mokslo kokybės užtikrinimo nuostatomis ir gairėmis“, remiantis INQAAHE (Tarptautinis aukštojo mokslo kokybės užtikrinimo agentūrų tinklas) rekomendacijomis ir/arba kitais standartais ir teisine informacija.<text:s/></text:p>
            <text:p text:style-name="P102">Paraiškos A dalies 6 punktas ir B dalies 1, 7 punktai</text:p>
          </table:table-cell>
        </table:table-row>
        <table:table-row table:style-name="TableRow103">
          <table:covered-table-cell>
            <text:p text:style-name="P104"/>
          </table:covered-table-cell>
          <table:table-cell table:style-name="TableCell105">
            <text:p text:style-name="P106">1.3. Jei pareiškėjas vykdo vidinę arba išorinę restruktūrizaciją</text:p>
          </table:table-cell>
          <table:table-cell table:style-name="TableCell107">
            <text:p text:style-name="P108">5</text:p>
          </table:table-cell>
          <table:table-cell table:style-name="TableCell109">
            <text:p text:style-name="Normal"><text:span text:style-name="T110">Balai sumuojami:</text:span></text:p>
            <text:p text:style-name="P111">Jei pareiškėjas vykdo (-ė) vidinę arba išorinę restruktūrizaciją (ne anksčiau kaip 1 metai iki paraiškos pateikimo):</text:p>
            <text:p text:style-name="Normal"><text:span text:style-name="T112">– jei atliekama pareiškėjo vidinė restruktūrizacija ir kartu su paraiška pateiktas raštiškas aukštosios mokyklos (pareiškėjo) vadovų sprendimas dėl vidinės restruktūrizacijos – iki 2</text:span><text:span text:style-name="T113"><text:s/>balų;</text:span></text:p>
            <text:p text:style-name="Normal"><text:span text:style-name="T114">– jei vykdoma pareiškėjo išorinė restruktūrizacija (optimizavimas sujungimo arba prijungimo būdu) ir kartu su paraiška pateiktas raštiškas aukštųjų mokyklų vadovų sprendimas dėl išorinės restruktūrizacijos – iki 3</text:span><text:span text:style-name="T115"><text:s/>balų.</text:span></text:p>
            <text:p text:style-name="P116"/>
            <text:p text:style-name="P117">Vidinė restruktūrizacija – dviejų ir daugiau vidinių studijų procesą organizuojančių padalinių (fakultetų ar jiems prilygstančių) sujungimas arba prijungimas prie kitų veikiančių padalinių. Katedrų sujungimas nelaikomas vidine restruktūrizacija.</text:p>
            <text:p text:style-name="P118"/>
            <text:p text:style-name="P119">Išorinė restruktūrizacija – jungiami (arba reorganizuojami prijungimo, sujungimo būdu) du ar daugiau universitetų, universiteto filialų (fakultetų), esančių kitame mieste, panaikinimas, perkėlimas į universitetų centrinės būstinės vietovę, prijungimas prie kito universiteto. Institutų prijungimas prie universitetų nelaikomas išorine restruktūrizacija.</text:p>
            <text:p text:style-name="Normal"><text:span text:style-name="T120">Paraiškos B dalies 7 ir 11.8 punktai</text:span></text:p>
          </table:table-cell>
        </table:table-row>
        <table:table-row table:style-name="TableRow121">
          <table:table-cell table:style-name="TableCell122" table:number-rows-spanned="2">
            <text:p text:style-name="Normal"><text:span text:style-name="T123">2.<text:s/></text:span><text:span text:style-name="T124">Pareiškėjas yra<text:s/></text:span><text:soft-page-break/><text:span text:style-name="T125">pajėgus įgyvendinti projektą</text:span></text:p>
          </table:table-cell>
          <table:table-cell table:style-name="TableCell126">
            <text:p text:style-name="Normal"><text:span text:style-name="T127">2.1.<text:s/></text:span><text:span text:style-name="T128">Aukštojoje mokykloje</text:span><text:span text:style-name="T129">,<text:s/></text:span><text:soft-page-break/><text:span text:style-name="T130">kurioje diegiama vidinė studijų kokybės vadybos sistema,</text:span><text:span text:style-name="T131"><text:s/>deleguotos funkcijos už<text:s/></text:span><text:span text:style-name="T132">vidinės studijų kokybės vadybos sistemos</text:span><text:span text:style-name="T133"><text:s/>su</text:span><text:span text:style-name="T134">kūrimą ir /arba įgyvendinimą (tobulinimą)<text:s/></text:span><text:span text:style-name="T135">ir stebėseną<text:s/></text:span></text:p>
          </table:table-cell>
          <table:table-cell table:style-name="TableCell136">
            <text:p text:style-name="P137">15</text:p>
          </table:table-cell>
          <table:table-cell table:style-name="TableCell138">
            <text:p text:style-name="Normal"><text:span text:style-name="T139">Aukštojoje mokykloje,</text:span><text:span text:style-name="T140"><text:s/>kurioje diegiama vidinė studijų kokybės vadybos sistema,</text:span><text:span text:style-name="T141"><text:s/>aiškiai<text:s/></text:span><text:soft-page-break/><text:span text:style-name="T142">deleguotos funkcijos už<text:s/></text:span><text:span text:style-name="T143">vidinės studijų kokybės vadybos sistemos</text:span><text:span text:style-name="T144"><text:s/>su</text:span><text:span text:style-name="T145">kūrimą ir/arba įgyvendinimą (tobulinimą)<text:s/></text:span><text:span text:style-name="T146">ir stebėseną iki paraiškos pateikimo datos:<text:s/></text:span></text:p>
            <text:p text:style-name="Normal"><text:span text:style-name="T147">– jei paskirtas atskiras aukštosios mokyklos administracijos padalinys, atsakingas už<text:s/></text:span><text:span text:style-name="T148">vidinės studijų kokybės vadybos sistemos</text:span><text:span text:style-name="T149"><text:s/>su</text:span><text:span text:style-name="T150">kūrimą ir /arba įgyvendinimą (tobulinimą)<text:s/></text:span><text:span text:style-name="T151">ir stebėseną, – iki 15 balų;<text:s/></text:span></text:p>
            <text:p text:style-name="P152">arba</text:p>
            <text:p text:style-name="Normal"><text:span text:style-name="T153">– jei paskirti aukštosios mokyklos administracijos darbuotojai, atsakingi už<text:s/></text:span><text:span text:style-name="T154">vidinės studijų kokybės vadybos sistemos</text:span><text:span text:style-name="T155"><text:s/>su</text:span><text:span text:style-name="T156">kūrimą ir /arba įgyvendinimą (tobulinimą)<text:s/></text:span><text:span text:style-name="T157">ir stebėseną, – iki 10 balų.<text:s/></text:span></text:p>
            <text:p text:style-name="Normal"><text:span text:style-name="T158">Paraiškos ir B dalies 7 ir 11.10 punktai</text:span></text:p>
          </table:table-cell>
        </table:table-row>
        <table:table-row table:style-name="TableRow159">
          <table:covered-table-cell>
            <text:p text:style-name="P160"/>
          </table:covered-table-cell>
          <table:table-cell table:style-name="TableCell161">
            <text:p text:style-name="Normal"><text:span text:style-name="T162">2.2. Projektas skatina aukštosios mokyklos,</text:span><text:span text:style-name="T163"><text:s/>kurioje diegiama vidinė studijų kokybės vadybos sistema,</text:span><text:span text:style-name="T164"><text:s/></text:span><text:span text:style-name="T165">administracijos darbuotojų gebėjimus, kurie tiesiogiai susiję su naujų nacionalinių teisės aktų mokslo ir studijų srityje nuostatų įgyvendinimu</text:span></text:p>
          </table:table-cell>
          <table:table-cell table:style-name="TableCell166">
            <text:p text:style-name="P167">10</text:p>
          </table:table-cell>
          <table:table-cell table:style-name="TableCell168">
            <text:p text:style-name="Normal"><text:span text:style-name="T169">Projektas skatina aukštosios mokyklos,<text:s/></text:span><text:span text:style-name="T170">kurioje diegiama vidinė studijų kokybės vadybos sistema,</text:span><text:span text:style-name="T171"><text:s/></text:span><text:span text:style-name="T172">administracijos darbuotojų specialiuosius gebėjimus vidinių studijų kokybės vadybos sistemų diegimo srityje, susijusius su Mokslo ir studijų įstatymo nuostatų teisiniu įgyvendinimu,<text:s/></text:span><text:span text:style-name="T173">– iki<text:s/></text:span><text:span text:style-name="T174">10 balų.</text:span></text:p>
            <text:p text:style-name="Normal"><text:span text:style-name="T175">Paraiškos A dalies 5 punktas ir B dalies 1, 7 punktai</text:span></text:p>
          </table:table-cell>
        </table:table-row>
        <table:table-row table:style-name="TableRow176">
          <table:table-cell table:style-name="TableCell177">
            <text:p text:style-name="P178">3. Projektai, skatinantys mokslo ir studijų institucijų tarpinstitucinę partnerystę<text:s/></text:p>
          </table:table-cell>
          <table:table-cell table:style-name="TableCell179">
            <text:p text:style-name="Normal"><text:span text:style-name="T180">3.1. Projekto veiklose numatomas bendradarbiavimas su užsienio aukštąja (-osiomis) mokykla</text:span><text:span text:style-name="T181"><text:s/></text:span><text:span text:style-name="T182">(-omis)</text:span></text:p>
          </table:table-cell>
          <table:table-cell table:style-name="TableCell183">
            <text:p text:style-name="P184">10</text:p>
          </table:table-cell>
          <table:table-cell table:style-name="TableCell185">
            <text:p text:style-name="Normal"><text:span text:style-name="T186">Projekto veiklose numatomas bendradarbiavimas pagal jungtinės veiklos (partnerystės) arba bendradarbiavimo sutartį su užsienio aukštąja (-osiomis) mokykla (-omis)</text:span><text:span text:style-name="T187"><text:s/>kuriant ir /arba įgyvendinant (tobulinant) vidinius studijų kokybės vadybos sistemos modelius:<text:s/></text:span></text:p>
            <text:p text:style-name="Normal"><text:span text:style-name="T188">– jei bendradarbiaujama su viena</text:span><text:span text:style-name="T189"><text:s/>užsienio aukštąja mokykla –<text:s/></text:span><text:span text:style-name="T190">iki 5 balų;</text:span></text:p>
            <text:p text:style-name="P191">arba</text:p>
            <text:p text:style-name="Normal"><text:span text:style-name="T192">– jei bendradarbiaujama su dviem ar daugiau</text:span><text:span text:style-name="T193"><text:s/>užsienio (iš jų bent viena yra iš ES, ELPA, NATO šalių) aukštosiomis mokyklomis – iki<text:s/></text:span><text:span text:style-name="T194">10 balų.</text:span></text:p>
            <text:p text:style-name="Normal"><text:span text:style-name="T195">Paraiškos A dalies 5 punktas ir B dalies 1, 7 ir 11.9 punktai</text:span><text:span text:style-name="T196"><text:s/></text:span></text:p>
          </table:table-cell>
        </table:table-row>
        <table:table-row table:style-name="TableRow197">
          <table:table-cell table:style-name="TableCell198">
            <text:p text:style-name="Normal"><text:span text:style-name="T199">4. Kokybiškai įvertintos<text:s/></text:span><text:span text:style-name="T200">projekto<text:s/></text:span><text:span text:style-name="T201">rizikos</text:span></text:p>
          </table:table-cell>
          <table:table-cell table:style-name="TableCell202">
            <text:p text:style-name="Normal"><text:span text:style-name="T203">4.1. Kokybiškai parengtas projekto rizikos valdymo planas</text:span></text:p>
          </table:table-cell>
          <table:table-cell table:style-name="TableCell204">
            <text:p text:style-name="P205">10</text:p>
          </table:table-cell>
          <table:table-cell table:style-name="TableCell206">
            <text:p text:style-name="P207">Projekto kokybinės rizikos valdymo tikslas – sustiprinti teigiamų projektui veiksnių įtaką ir padidinti jų tikimybę bei sumažinti nepalankių projektui įvykių veiksnius ir jų tikimybę;</text:p>
            <text:p text:style-name="P208">– sudarytas projekto kokybinės rizikos valdymo planas (identifikuoti ir apibūdinti projekto kokybinės rizikos veiksnių šaltiniai (veiklų turinio, išoriniai, organizaciniai), jų poveikis tikslui (apimties, trukmės, kaštų, kokybės požiūriu), atlikta kokybinė (poveikio stiprumo) analizė, numatyti rizikų valdymo veiksmai ir atsakingi asmenys) – iki 10 balų.</text:p>
            <text:soft-page-break/>
            <text:p text:style-name="Normal"><text:span text:style-name="T209">Paraiškos A dalies 6 punktas ir B dalies 7, 11.11 punktai</text:span></text:p>
          </table:table-cell>
        </table:table-row>
        <table:table-row table:style-name="TableRow210">
          <table:table-cell table:style-name="TableCell211">
            <text:p text:style-name="P212"/>
          </table:table-cell>
          <table:table-cell table:style-name="TableCell213">
            <text:p text:style-name="P214"><text:span text:style-name="T215">Suma</text:span></text:p>
          </table:table-cell>
          <table:table-cell table:style-name="TableCell216">
            <text:p text:style-name="P217"><text:span text:style-name="T218">100</text:span></text:p>
          </table:table-cell>
          <table:table-cell table:style-name="TableCell219">
            <text:p text:style-name="P220"/>
          </table:table-cell>
        </table:table-row>
      </table:table>
      <text:p text:style-name="Normal"/>
      <text:p text:style-name="P221">* Detalūs nurodymai vertintojams dėl projektų naudos ir kokybės vertinimo bus paskelbti tinklalapyje www.esparama.lt.</text:p>
      <text:p text:style-name="P222"/>
      <text:p text:style-name="P2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06:33:00Z</meta:creation-date>
    <dc:date>2016-02-23T06:33:00Z</dc:date>
    <meta:template xlink:href="Normal" xlink:type="simple"/>
    <meta:editing-cycles>2</meta:editing-cycles>
    <meta:editing-duration>PT0S</meta:editing-duration>
    <meta:document-statistic meta:page-count="5" meta:paragraph-count="55" meta:word-count="1119" meta:character-count="8857" meta:row-count="229" meta:non-whitespace-character-count="7793"/>
  </office:meta>
</office:document-meta>
</file>