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left" style:position="3.1666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TableColumn70" style:family="table-column">
      <style:table-column-properties style:column-width="3.0618in"/>
    </style:style>
    <style:style style:name="TableColumn71" style:family="table-column">
      <style:table-column-properties style:column-width="3.7812in"/>
    </style:style>
    <style:style style:name="Table69" style:family="table">
      <style:table-properties style:width="6.84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end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center" fo:background-color="#FFFFFF"/>
    </style:style>
    <style:style style:name="T8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BALTARUSIJOS RESPUBLIKOS VYRIAUSYBĖS</text:span></text:p>
      <text:p text:style-name="P9"/>
      <text:p text:style-name="P10">SUSITARIMO</text:p>
      <text:p text:style-name="P11">DĖL BENDRADARBIAVIMO GELEŽINKELIŲ TRANSPORTO SRITYJE PAKEITIMO PROTOKOLAS</text:p>
      <text:p text:style-name="P12"/>
      <text:p text:style-name="P13"><text:span text:style-name="T14">Lietuvos Respublikos Vyriausybė ir Baltarusijos Respublikos V</text:span><text:span text:style-name="T15">yriausybė (toliau – Šalys),</text:span></text:p>
      <text:p text:style-name="P16"><text:span text:style-name="T17">atsižvelgdamos<text:s/></text:span><text:span text:style-name="T18">į 2000 m. balandžio 3 d. Vilniuje pasirašyto Lietuvos Respublikos Vyriausybės ir Baltarusijos Respublikos Vyriausybės susitarimo dėl bendradarbiavimo geležinkelių transporto srityje (toliau – Susitarimas) 9 stra</text:span><text:span text:style-name="T19">ipsnį,<text:s/></text:span></text:p>
      <text:p text:style-name="P20"><text:span text:style-name="T21">susitar</text:span><text:span text:style-name="T22">ė:</text:span></text:p>
      <text:p text:style-name="P23"/>
      <text:p text:style-name="P24"><text:span text:style-name="T25">1</text:span><text:span text:style-name="T26"><text:s/>straipsnis</text:span></text:p>
      <text:p text:style-name="P27"/>
      <text:p text:style-name="P28"><text:span text:style-name="T29">Susitarimo 1 straipsnį išdėstyti taip:</text:span></text:p>
      <text:p text:style-name="P30"><text:span text:style-name="T31">„Šiame Susitarime vartojamos sąvokos turi šias reikšmes:</text:span></text:p>
      <text:p text:style-name="P32"><text:span text:style-name="T33">„Geležinkeliai“:</text:span></text:p>
      <text:p text:style-name="P34"><text:span text:style-name="T35">Lietuvos Respublikoje – viešosios geležinkelių infrastruktūros valdytojas ir kitos geležinkelio įmonės (</text:span><text:span text:style-name="T36">vežėjai);</text:span></text:p>
      <text:p text:style-name="P37"><text:span text:style-name="T38">Baltarusijos Respublikoje – Baltarusijos geležinkelis.</text:span></text:p>
      <text:p text:style-name="P39"><text:span text:style-name="T40">„Tarnybinis personalas“ – Geležinkelių darbuotojai, tiesiogiai užtikrinantys keleivių ir krovinių vežimą.</text:span></text:p>
      <text:p text:style-name="P41"><text:span text:style-name="T42">„Juridinis asmuo, atsakingas už klausimų, nurodytų šiame Susitarime, praktinį į</text:span><text:span text:style-name="T43">gyvendinimą“:</text:span></text:p>
      <text:p text:style-name="P44"><text:span text:style-name="T45">Lietuvos Respublikoje – AB „Lietuvos geležinkeliai“ ir kitos geležinkelio įmonės (vežėjai);</text:span></text:p>
      <text:p text:style-name="P46"><text:span text:style-name="T47">Baltarusijos Respublikoje – Baltarusijos geležinkelis.“</text:span></text:p>
      <text:p text:style-name="P48"/>
      <text:p text:style-name="P49"><text:span text:style-name="T50">2</text:span><text:span text:style-name="T51"><text:s/>straipsnis</text:span></text:p>
      <text:p text:style-name="P52"/>
      <text:p text:style-name="P53"><text:span text:style-name="T54">Susitarimo 2 straipsnio 2 dalį išdėstyti taip:</text:span></text:p>
      <text:p text:style-name="P55"><text:span text:style-name="T56">„Su šiuo<text:s/></text:span><text:span text:style-name="T57">Susitarimu susiję techniniai ir eksploatavimo klausimai, taip pat keitimosi informacija klausimai reglamentuojami susitarimuose tarp Geležinkelių.“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Šis Protokolas įsigalioja po 30 (trisdešimties) dienų nuo tada, kai Šalys diplomati</text:span><text:span text:style-name="T65">niais kanalais informuoja viena kitą apie valstybių vidaus procedūrų, būtinų jo įsigaliojimui, įvykdymą.</text:span></text:p>
      <text:p text:style-name="P66"/>
      <text:p text:style-name="P67">PASIRAŠYTAS 2006 m. birželio 1 d. Vilniuje dviem egzemplioriais lietuvių, baltarusių ir rusų kalbomis. Visi tekstai turi vienodą teisinę galią. Kilus<text:s/>nesutarimų dėl šio Protokolo aiškinimo, vadovaujamasi tekstu rusų kalba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LIETUVOS RESPUBLIKOS</text:p>
          </table:table-cell>
          <table:table-cell table:style-name="TableCell75">
            <text:p text:style-name="P76">BALTARUSIJOS RESPUBLIKOS</text:p>
          </table:table-cell>
        </table:table-row>
        <table:table-row table:style-name="TableRow77">
          <table:table-cell table:style-name="TableCell78">
            <text:p text:style-name="P79">VYRIAUSYBĖS VARDU</text:p>
          </table:table-cell>
          <table:table-cell table:style-name="TableCell80">
            <text:p text:style-name="P81"><text:span text:style-name="T82">VYRIAUSYBĖS VARDU</text:span></text:p>
          </table:table-cell>
        </table:table-row>
      </table:table>
      <text:p text:style-name="P83"><text:span text:style-name="T8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24:00Z</meta:creation-date>
    <dc:date>2015-09-17T23:24:00Z</dc:date>
    <meta:template xlink:href="Normal" xlink:type="simple"/>
    <meta:editing-cycles>2</meta:editing-cycles>
    <meta:editing-duration>PT0S</meta:editing-duration>
    <meta:document-statistic meta:page-count="1" meta:paragraph-count="31" meta:word-count="213" meta:character-count="1899" meta:row-count="95" meta:non-whitespace-character-count="1717"/>
  </office:meta>
</office:document-meta>
</file>