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text-transform="uppercase"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RYŠIŲ IR INFORMATIKOS MINISTERIJA</text:span></text:p>
      <text:p text:style-name="P6"/>
      <text:p text:style-name="P7">Į S A K Y M A S</text:p>
      <text:p text:style-name="P8">DĖL TELEGRAFO KANALŲ NUOMOS IR KANALŲ SUTEIKIMO IR PROGRAMŲ IŠSKYRIMO TELEVIZIJAI IR RADIOFONIJAI TARIFŲ TVIRTINIMO TVARKOS</text:p>
      <text:p text:style-name="P9"/>
      <text:p text:style-name="P10">1998 m. vasario 11 d. Nr. 3-T</text:p>
      <text:p text:style-name="P11">Vilnius</text:p>
      <text:p text:style-name="P12"/>
      <text:p text:style-name="P13"><text:span text:style-name="T14">Vadovaudamasis Lietuvos Respublikos ryšių įstatymu,</text:span></text:p>
      <text:p text:style-name="P15"><text:span text:style-name="T16">įsakau:</text:span></text:p>
      <text:p text:style-name="P17"><text:span text:style-name="T18">Nuo 1998 m. vasario 15 d.:</text:span></text:p>
      <text:p text:style-name="P19"><text:span text:style-name="T20">1.1</text:span><text:span text:style-name="T21">. Suteikti AB „Lietuvos telekomas“ teisę tvirtinti Kanalų suteikimo ir programų išskyrimo televizijai ir radiofonijai tarifus bei Telegrafo kanalų nuomos tarifus.</text:span></text:p>
      <text:p text:style-name="P22"><text:span text:style-name="T23">1.2</text:span><text:span text:style-name="T24">. Pripažinti netekusiais galios Ryšių ir informatikos ministerijos 1996 01 29 įsakymu Nr. 1-t „Dėl vidaus telekomunikacijų tarifų“(Žin.,1996, Nr.<text:s/></text:span><text:a xlink:href="https://www.e-tar.lt/portal/lt/legalAct/TAR.CFB0B15E2ADD" office:target-frame-name="_blank" xlink:show="new"><text:span text:style-name="T25">12-335</text:span></text:a><text:span text:style-name="T26">) patvirtintų Vidaus telekomunikacijų tarifų I skyriaus „Kanalų nuoma Lietuvoje“ 11 straipsnį, II skyriaus „Duomenų perdavimo ryšių kanalais tarifai“ 1, 2 ir 3 straipsnius, III skyriaus „Kanalų suteikimas ir programų išskyrimas televizijai ir radiofonijai“ 10, 11, 12 ir 13 straipsnius ir „Grupinis tarpmiestinis telefono ryšys (GTTR)“ 14 ir 15 straipsnius.</text:span></text:p>
      <text:p text:style-name="P27"><text:span text:style-name="T28">2</text:span><text:span text:style-name="T29">. Įpareigoti AB „Lietuvos telekomas“ apie tarifų pasikeitimą nuolat informuoti vartotojus.</text:span></text:p>
      <text:p text:style-name="P30"/>
      <text:p text:style-name="P31"/>
      <text:p text:style-name="P32"/>
      <text:p text:style-name="P33"><text:span text:style-name="T34">RYŠIŲ IR INFORMATIKOS MINISTRAS</text:span><text:span text:style-name="T35"><text:tab/>RIMANTAS PLEI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12T09:21:00Z</meta:creation-date>
    <dc:date>2017-12-12T09:21:00Z</dc:date>
    <meta:template xlink:href="Normal.dotm" xlink:type="simple"/>
    <meta:editing-cycles>2</meta:editing-cycles>
    <meta:editing-duration>PT0S</meta:editing-duration>
    <meta:document-statistic meta:page-count="1" meta:paragraph-count="9" meta:word-count="160" meta:character-count="1243" meta:row-count="23" meta:non-whitespace-character-count="1092"/>
  </office:meta>
</office:document-meta>
</file>