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font-weight="bold" style:font-weight-asian="bold"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font-weight="bold" style:font-weight-asian="bold" fo:color="#000000" fo:letter-spacing="-0.0013in"/>
    </style:style>
    <style:style style:name="T31" style:parent-style-name="DefaultParagraphFont" style:family="text">
      <style:text-properties fo:font-style="italic" style:font-style-asian="italic" style:font-style-complex="italic"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font-weight="bold" style:font-weight-asian="bold"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font-weight="bold" style:font-weight-asian="bold"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weight="bold" style:font-weight-asian="bold"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font-weight="bold" style:font-weight-asian="bold"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font-weight="bold" style:font-weight-asian="bold"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font-weight="bold" style:font-weight-asian="bold"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font-weight="bold" style:font-weight-asian="bold"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fo:color="#000000" fo:letter-spacing="-0.0013in"/>
    </style:style>
    <style:style style:name="T50" style:parent-style-name="DefaultParagraphFont" style:family="text">
      <style:text-properties fo:font-style="italic" style:font-style-asian="italic" style:font-style-complex="italic"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font-weight="bold" style:font-weight-asian="bold"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font-weight="bold" style:font-weight-asian="bold"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font-weight="bold" style:font-weight-asian="bold"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font-weight="bold" style:font-weight-asian="bold"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font-weight="bold" style:font-weight-asian="bold"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font-weight="bold" style:font-weight-asian="bold"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font-weight="bold" style:font-weight-asian="bold"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font-style="italic" style:font-style-asian="italic" style:font-style-complex="italic"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weight="bold" style:font-weight-asian="bold"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font-weight="bold" style:font-weight-asian="bold"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font-weight="bold" style:font-weight-asian="bold"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font-weight="bold" style:font-weight-asian="bold"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font-weight="bold" style:font-weight-asian="bold"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font-style="italic" style:font-style-asian="italic" style:font-style-complex="italic"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weight="bold" style:font-weight-asian="bold"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font-weight="bold" style:font-weight-asian="bold"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weight="bold" style:font-weight-asian="bold"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font-weight="bold" style:font-weight-asian="bold"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weight="bold" style:font-weight-asian="bold"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font-weight="bold" style:font-weight-asian="bold"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font-weight="bold" style:font-weight-asian="bold"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font-weight="bold" style:font-weight-asian="bold"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font-weight="bold" style:font-weight-asian="bold"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font-weight="bold" style:font-weight-asian="bold"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font-weight="bold" style:font-weight-asian="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font-weight="bold" style:font-weight-asian="bold"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font-weight="bold" style:font-weight-asian="bold"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font-weight="bold" style:font-weight-asian="bold"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font-weight="bold" style:font-weight-asian="bold" fo:color="#000000" fo:letter-spacing="-0.0041in"/>
    </style:style>
    <style:style style:name="T359" style:parent-style-name="DefaultParagraphFont" style:family="text">
      <style:text-properties fo:font-style="italic" style:font-style-asian="italic" style:font-style-complex="italic"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font-weight="bold" style:font-weight-asian="bold" fo:color="#000000" fo:letter-spacing="-0.0041in"/>
    </style:style>
    <style:style style:name="T362" style:parent-style-name="DefaultParagraphFont" style:family="text">
      <style:text-properties fo:color="#000000" fo:letter-spacing="-0.0041in"/>
    </style:style>
    <style:style style:name="T363" style:parent-style-name="DefaultParagraphFont" style:family="text">
      <style:text-properties fo:font-weight="bold" style:font-weight-asian="bold" fo:color="#000000" fo:letter-spacing="-0.0041in"/>
    </style:style>
    <style:style style:name="T364" style:parent-style-name="DefaultParagraphFont" style:family="text">
      <style:text-properties fo:color="#000000" fo:letter-spacing="-0.0041in"/>
    </style:style>
    <style:style style:name="T365" style:parent-style-name="DefaultParagraphFont" style:family="text">
      <style:text-properties fo:font-weight="bold" style:font-weight-asian="bold" fo:color="#000000" fo:letter-spacing="-0.0041in"/>
    </style:style>
    <style:style style:name="T366" style:parent-style-name="DefaultParagraphFont" style:family="text">
      <style:text-properties fo:color="#000000" fo:letter-spacing="-0.0041in"/>
    </style:style>
    <style:style style:name="T367" style:parent-style-name="DefaultParagraphFont" style:family="text">
      <style:text-properties fo:font-weight="bold" style:font-weight-asian="bold" fo:color="#000000" fo:letter-spacing="-0.0041in"/>
    </style:style>
    <style:style style:name="T368" style:parent-style-name="DefaultParagraphFont" style:family="text">
      <style:text-properties fo:font-style="italic" style:font-style-asian="italic" style:font-style-complex="italic"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font-weight="bold" style:font-weight-asian="bold"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font-weight="bold" style:font-weight-asian="bold"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font-weight="bold" style:font-weight-asian="bold" fo:color="#000000" fo:letter-spacing="-0.0041in"/>
    </style:style>
    <style:style style:name="T375" style:parent-style-name="DefaultParagraphFont" style:family="text">
      <style:text-properties fo:color="#000000" fo:letter-spacing="-0.0041in"/>
    </style:style>
    <style:style style:name="T376" style:parent-style-name="DefaultParagraphFont" style:family="text">
      <style:text-properties fo:font-weight="bold" style:font-weight-asian="bold"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font-weight="bold" style:font-weight-asian="bold"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font-weight="bold" style:font-weight-asian="bold" fo:color="#000000" fo:letter-spacing="-0.0013in"/>
    </style:style>
    <style:style style:name="T417" style:parent-style-name="DefaultParagraphFont" style:family="text">
      <style:text-properties fo:font-style="italic" style:font-style-asian="italic" style:font-style-complex="italic"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font-weight="bold" style:font-weight-asian="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font-weight="bold" style:font-weight-asian="bold"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font-weight="bold" style:font-weight-asian="bold"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font-weight="bold" style:font-weight-asian="bold"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font-weight="bold" style:font-weight-asian="bold" fo:color="#000000" fo:letter-spacing="-0.0013in"/>
    </style:style>
    <style:style style:name="T461" style:parent-style-name="DefaultParagraphFont" style:family="text">
      <style:text-properties fo:color="#0000FF" fo:letter-spacing="-0.0013in" style:text-underline-type="single" style:text-underline-style="solid" style:text-underline-width="auto" style:text-underline-mode="continuous"/>
    </style:style>
    <style:style style:name="T462" style:parent-style-name="DefaultParagraphFont" style:family="text">
      <style:text-properties fo:color="#000000" fo:letter-spacing="-0.0013in"/>
    </style:style>
    <style:style style:name="T463" style:parent-style-name="DefaultParagraphFont" style:family="text">
      <style:text-properties fo:font-weight="bold" style:font-weight-asian="bold"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font-weight="bold" style:font-weight-asian="bold"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font-style="italic" style:font-style-asian="italic" style:font-style-complex="italic"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weight="bold" style:font-weight-asian="bold"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widows="0" fo:orphans="0">
        <style:tab-stops>
          <style:tab-stop style:type="right" style:position="6.2993in"/>
        </style:tab-stops>
      </style:paragraph-properties>
      <style:text-properties fo:hyphenate="false"/>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LIETUVOS RESPUBLIKOS ŽEMĖS ŪKIO MINISTRO 2007 M. GRUODŽIO<text:s/></text:span><text:span text:style-name="T10"><text:line-break/>12 D. ĮSAKYMO Nr. 3D-549 „DĖL VIETOS PLĖTROS STRATEGIJŲ, ĮGYVENDINAMŲ PAGAL LIETUVOS KAIMO PLĖTROS 2007–2013 METŲ PROGRAMOS KRYPTIES „</text:span><text:span text:style-name="T11">LEADER</text:span><text:span text:style-name="T12"><text:s/>METODO ĮGYVENDINIMAS“ PRIEMONĘ „VIETOS PLĖTROS STRATEGIJŲ ĮGYVENDINIMAS“, ATRANKOS TAISYKLIŲ PATVIRTINIMO“ PAKEITIMO</text:span></text:p>
      <text:p text:style-name="P13"/>
      <text:p text:style-name="P14"><text:span text:style-name="T15">2012</text:span><text:span text:style-name="T16"><text:s/></text:span><text:span text:style-name="T17">m. rugpjūčio 27</text:span><text:span text:style-name="T18"><text:s/></text:span><text:span text:style-name="T19">d. Nr.</text:span><text:span text:style-name="T20"><text:s/></text:span><text:span text:style-name="T21">3D-697</text:span></text:p>
      <text:p text:style-name="P22">Vilnius</text:p>
      <text:p text:style-name="P23"/>
      <text:p text:style-name="P24"><text:span text:style-name="T25">1</text:span><text:span text:style-name="T26">. P a k e i č i u <text:s/></text:span><text:span text:style-name="T27">Vietos plėtros strategijų, įgyvendinamų pagal Lietuvos kaimo plėtros 2007–2013</text:span><text:span text:style-name="T28"><text:s/></text:span><text:span text:style-name="T29">metų programos krypties<text:s/></text:span><text:span text:style-name="T30">„</text:span><text:span text:style-name="T31">LEADER</text:span><text:span text:style-name="T32"><text:s/>metodo įgyvendinimas</text:span><text:span text:style-name="T33">“</text:span><text:span text:style-name="T34"><text:s/>priemonę<text:s/></text:span><text:span text:style-name="T35">„</text:span><text:span text:style-name="T36">Vietos plėtros strategijų įgyvendinimas</text:span><text:span text:style-name="T37">“</text:span><text:span text:style-name="T38">, atrankos taisykles, patvirtintas Lietuvos Respublikos žemės ūkio ministro 2007</text:span><text:span text:style-name="T39"><text:s/></text:span><text:span text:style-name="T40">m. gruodžio 12</text:span><text:span text:style-name="T41"><text:s/></text:span><text:span text:style-name="T42">d. įsakymu Nr.</text:span><text:span text:style-name="T43"><text:s/></text:span><text:span text:style-name="T44">3D-549<text:s/></text:span><text:span text:style-name="T45">„</text:span><text:span text:style-name="T46">Dėl Vietos plėtros strategijų, įgyvendinamų pagal Lietuvos kaimo plėtros 2007–2013</text:span><text:span text:style-name="T47"><text:s/></text:span><text:span text:style-name="T48">metų programos krypties<text:s/></text:span><text:span text:style-name="T49">„</text:span><text:span text:style-name="T50">LEADER</text:span><text:span text:style-name="T51"><text:s/>metodo įgyvendinimas</text:span><text:span text:style-name="T52">“</text:span><text:span text:style-name="T53"><text:s/>priemonę<text:s/></text:span><text:span text:style-name="T54">„</text:span><text:span text:style-name="T55">Vietos plėtros strategijų įgyvendinimas</text:span><text:span text:style-name="T56">“</text:span><text:span text:style-name="T57">, atrankos taisyklių patvirtinimo</text:span><text:span text:style-name="T58">“</text:span><text:span text:style-name="T59"><text:s/>(Žin., 2007, Nr.</text:span><text:span text:style-name="T60"><text:s/></text:span><text:a xlink:href="https://www.e-tar.lt/portal/lt/legalAct/TAR.B1B1973705D2" office:target-frame-name="_blank" xlink:show="new"><text:span text:style-name="T61">132-5388</text:span></text:a><text:span text:style-name="T62">; 2009, Nr.</text:span><text:span text:style-name="T63"><text:s/></text:span><text:a xlink:href="https://www.e-tar.lt/portal/lt/legalAct/TAR.D70BC210369C" office:target-frame-name="_blank" xlink:show="new"><text:span text:style-name="T64">67-2728</text:span></text:a><text:span text:style-name="T65">, Nr.</text:span><text:span text:style-name="T66"><text:s/></text:span><text:a xlink:href="https://www.e-tar.lt/portal/lt/legalAct/TAR.DB824111F58C" office:target-frame-name="_blank" xlink:show="new"><text:span text:style-name="T67">85-3611</text:span></text:a><text:span text:style-name="T68">, Nr.</text:span><text:span text:style-name="T69"><text:s/></text:span><text:a xlink:href="https://www.e-tar.lt/portal/lt/legalAct/TAR.05F419F4FA0D" office:target-frame-name="_blank" xlink:show="new"><text:span text:style-name="T70">107-4506</text:span></text:a><text:span text:style-name="T71">, Nr.</text:span><text:span text:style-name="T72"><text:s/></text:span><text:a xlink:href="https://www.e-tar.lt/portal/lt/legalAct/TAR.FD1762AA1F3F" office:target-frame-name="_blank" xlink:show="new"><text:span text:style-name="T73">136-5953</text:span></text:a><text:span text:style-name="T74">;</text:span><text:span text:style-name="T75"><text:s/></text:span><text:span text:style-name="T76">2010, Nr.</text:span><text:span text:style-name="T77"><text:s/></text:span><text:a xlink:href="https://www.e-tar.lt/portal/lt/legalAct/TAR.40FB4363F7E7" office:target-frame-name="_blank" xlink:show="new"><text:span text:style-name="T78">20-955</text:span></text:a><text:span text:style-name="T79">, Nr.</text:span><text:span text:style-name="T80"><text:s/></text:span><text:a xlink:href="https://www.e-tar.lt/portal/lt/legalAct/TAR.F840A216E1D4" office:target-frame-name="_blank" xlink:show="new"><text:span text:style-name="T81">49-2389</text:span></text:a><text:span text:style-name="T82">, Nr.</text:span><text:span text:style-name="T83"><text:s/></text:span><text:a xlink:href="https://www.e-tar.lt/portal/lt/legalAct/TAR.B828A84883A4" office:target-frame-name="_blank" xlink:show="new"><text:span text:style-name="T84">107-5541</text:span></text:a><text:span text:style-name="T85">; 2011, Nr.</text:span><text:span text:style-name="T86"><text:s/></text:span><text:a xlink:href="https://www.e-tar.lt/portal/lt/legalAct/TAR.7D95DB52608A" office:target-frame-name="_blank" xlink:show="new"><text:span text:style-name="T87">3-96</text:span></text:a><text:span text:style-name="T88">, Nr.</text:span><text:span text:style-name="T89"><text:s/></text:span><text:a xlink:href="https://www.e-tar.lt/portal/lt/legalAct/TAR.168BB58E6A91" office:target-frame-name="_blank" xlink:show="new"><text:span text:style-name="T90">28-1357</text:span></text:a><text:span text:style-name="T91">, Nr.</text:span><text:span text:style-name="T92"><text:s/></text:span><text:a xlink:href="https://www.e-tar.lt/portal/lt/legalAct/TAR.5B1F66B96DA6" office:target-frame-name="_blank" xlink:show="new"><text:span text:style-name="T93">46-2191</text:span></text:a><text:span text:style-name="T94">):</text:span></text:p>
      <text:p text:style-name="P95"><text:span text:style-name="T96">1.1</text:span><text:span text:style-name="T97">. išdėstau 3</text:span><text:span text:style-name="T98"><text:s/></text:span><text:span text:style-name="T99">punkto 12</text:span><text:span text:style-name="T100"><text:s/></text:span><text:span text:style-name="T101">pastraipą taip:</text:span></text:p>
      <text:p text:style-name="P102"><text:span text:style-name="T103">„</text:span><text:span text:style-name="T104">Vietos valdžios atstovas</text:span><text:span text:style-name="T105"><text:s/></text:span><text:span text:style-name="T106">– VVG teritorijoje veikiančios savivaldybės, kuri yra VVG narė, tarybos deleguotas asmuo, kuris gali būti renkamas VVG valdymo organo, turinčio sprendimų priėmimo teisę, nariu.</text:span><text:span text:style-name="T107">“</text:span></text:p>
      <text:p text:style-name="P108"><text:span text:style-name="T109">1.2</text:span><text:span text:style-name="T110">. išdėstau 9</text:span><text:span text:style-name="T111"><text:s/></text:span><text:span text:style-name="T112">punkto pirmąją pastraipą taip:</text:span></text:p>
      <text:p text:style-name="P113"><text:span text:style-name="T114">„</text:span><text:span text:style-name="T115">9</text:span><text:span text:style-name="T116">. Paraišką gali teikti VVG, kuri (tinkamumo reikalavimai taikomi VVG nuo paraiškos pateikimo dienos iki strategijos įgyvendinimo pabaigos):</text:span><text:span text:style-name="T117">“</text:span></text:p>
      <text:p text:style-name="P118"><text:span text:style-name="T119">1.3</text:span><text:span text:style-name="T120">. išdėstau 9.5</text:span><text:span text:style-name="T121">1</text:span><text:span text:style-name="T122"><text:s/></text:span><text:span text:style-name="T123">punktą taip:</text:span></text:p>
      <text:p text:style-name="P124"><text:span text:style-name="T125">„</text:span><text:span text:style-name="T126">9.5</text:span><text:span text:style-name="T127">1</text:span><text:span text:style-name="T128">. užtikrina valdymo organų demokratinius rinkimus juridinio asmens įstatuose nustatyta tvarka.</text:span><text:span text:style-name="T129">“</text:span></text:p>
      <text:p text:style-name="P130"><text:span text:style-name="T131">1.4</text:span><text:span text:style-name="T132">. išdėstau IX skyrių<text:s/></text:span><text:span text:style-name="T133">„</text:span><text:span text:style-name="T134">Tinkamos ir netinkamos finansuoti išlaidos</text:span><text:span text:style-name="T135">“</text:span><text:span text:style-name="T136"><text:s/>taip:</text:span></text:p>
      <text:p text:style-name="P137"/>
      <text:p text:style-name="P138"><text:span text:style-name="T139">„</text:span><text:span text:style-name="T140">IX</text:span><text:span text:style-name="T141">.<text:s/></text:span><text:span text:style-name="T142">TINKAMOS IR NETINKAMOS FINANSUOTI IŠLAIDOS</text:span></text:p>
      <text:p text:style-name="P143"/>
      <text:p text:style-name="P144"><text:span text:style-name="T145">13</text:span><text:span text:style-name="T146">. Paraiškoje pareiškėjas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span></text:p>
      <text:p text:style-name="P147"><text:span text:style-name="T148">14</text:span><text:span text:style-name="T149">. Tinkamos finansuoti išlaidos yra šios. Visi nustatyti limitai yra nurodyti su PVM:</text:span></text:p>
      <text:p text:style-name="P150"><text:span text:style-name="T151">14.1</text:span><text:span text:style-name="T152">. pagal KPP krypties<text:s/></text:span><text:span text:style-name="T153">„</text:span><text:span text:style-name="T154">LEADER</text:span><text:span text:style-name="T155"><text:s/>metodo įgyvendinimas</text:span><text:span text:style-name="T156">“</text:span><text:span text:style-name="T157"><text:s/>priemonę<text:s/></text:span><text:span text:style-name="T158">„</text:span><text:span text:style-name="T159">Vietos plėtros strategijų įgyvendinimas</text:span><text:span text:style-name="T160">“<text:s/></text:span><text:span text:style-name="T161">– išlaidos strategiją atitinkantiems vietos projektams finansuoti;</text:span></text:p>
      <text:p text:style-name="P162"><text:span text:style-name="T163">14.2</text:span><text:span text:style-name="T164">. pagal KPP krypties<text:s/></text:span><text:span text:style-name="T165">„</text:span><text:span text:style-name="T166">LEADER</text:span><text:span text:style-name="T167"><text:s/>metodo įgyvendinimas</text:span><text:span text:style-name="T168">“</text:span><text:span text:style-name="T169"><text:s/>priemonės<text:s/></text:span><text:span text:style-name="T170">„</text:span><text:span text:style-name="T171">Parama VVG veiklai, įgūdžiams įgyti ir aktyviai pritaikyti</text:span><text:span text:style-name="T172">“</text:span><text:span text:style-name="T173"><text:s/>veiklos sritį<text:s/></text:span><text:span text:style-name="T174">„</text:span><text:span text:style-name="T175">Parama VVG veiklai</text:span><text:span text:style-name="T176">“<text:s/></text:span><text:span text:style-name="T177">– išlaidos, susijusios su strategijos įgyvendinimo administravimu. Strategijos įgyvendinimo administravimo išlaidų dydis nustatomas vadovaujantis šių taisyklių 8</text:span><text:span text:style-name="T178"><text:s/></text:span><text:span text:style-name="T179">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text:span><text:span text:style-name="T180"><text:s/></text:span><text:span text:style-name="T181">priede:</text:span></text:p>
      <text:p text:style-name="P182"><text:span text:style-name="T183">14.2.1</text:span><text:span text:style-name="T184">. atlyginimas strategijos įgyvendinimą administruojantiems asmenims (darbo<text:s/></text:span><text:soft-page-break/><text:span text:style-name="T185">užmokestis, įskaitant visus darbdaviui</text:span><text:span text:style-name="T186"><text:s/></text:span><text:span text:style-name="T187">– strategijos vykdytojui (VVG)</text:span><text:span text:style-name="T188"><text:s/></text:span><text:span text:style-name="T189">–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2 800</text:span><text:span text:style-name="T190"><text:s/></text:span><text:span text:style-name="T191">Lt (du tūkstančiai aštuoni šimtai litų),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31 200</text:span><text:span text:style-name="T192"><text:s/></text:span><text:span text:style-name="T193">Lt (trisdešimt vieno tūkstančio dviejų šimtų litų), išskaičius darbuotojui ir darbdaviui privalomus mokėti mokesčius. VVG darbuotojais, administruojančiais strategijų įgyvendinimą, negali būti VVG valdymo organų nariai ir asmenys, turintys balso teisę VVG;</text:span></text:p>
      <text:p text:style-name="P194"><text:span text:style-name="T195">14.2.2</text:span><text:span text:style-name="T196">. ekspertų, galinčių atlikti specialių žinių (kvalifikacijos) reikalaujančių vietos projektų dalių vertinimą, paslaugų išlaidos;</text:span></text:p>
      <text:p text:style-name="P197"><text:span text:style-name="T198">14.2.3</text:span><text:span text:style-name="T199">. patalpų nuomos, komunalinių paslaugų išlaidos;</text:span></text:p>
      <text:p text:style-name="P200"><text:span text:style-name="T201">14.2.4</text:span><text:span text:style-name="T202">. biuro įrangos įsigijimo, aptarnavimo, eksploatacijos ir remonto (kompiuterių, fakso, stacionaraus telefono aparato, spausdintuvo, kopijavimo aparato ar daugiafunkcinio įrenginio, kitos biuro įrangos), biuro baldų įsigijimo ir (arba) nuomos išlaidos. VVG biuro įrangą ir biuro baldus gali įsigyti tik vieną kartą per visą strategijos įgyvendinimo laikotarpį, atsižvelgiant į darbuotojų, dirbančių visą darbo dieną, skaičių, bet neatsižvelgiant į jai taikomus nusidėvėjimo terminus. Papildomai įsigyti biuro įrangos ir (arba) biuro baldų VVG gali, jeigu konkretus daiktas yra sugedęs nepataisomai arba jo remonto išlaidos sudaro daugiau kaip 50</text:span><text:span text:style-name="T203"><text:s/></text:span><text:span text:style-name="T204">proc. sugedusio daikto pirkimo vertės ir tuo atveju, jeigu įvyko draudiminis įvykis, o draudikas numato kompensuoti tik likutinę apdrausto daikto vertę, kurios nepakanka naujam daiktui įsigyti. (VVG, įsigijusi papildomos biuro įrangos ir (arba) baldų, su mokėjimo prašymu turi pateikti eksperto išduotą dokumentą, kuriuo pažymima, kad nauju keičiamas biuro įrenginys ir (arba) biuro baldas yra sugadintas, ir dokumentą, kuriuo pažymima, kad konkretus daiktas buvo atiduotas utilizuoti (kai taikoma). Agentūra apmoka naujo biuro įrenginio ir (arba) biuro baldo įsigijimo išlaidų dalį, kurios nepadengia draudimo kompensacija);</text:span></text:p>
      <text:p text:style-name="P205"><text:span text:style-name="T206">14.2.5</text:span><text:span text:style-name="T207">. ilgalaikio turto apsaugos priemonių (apsauginių žaliuzių, grotų ir pan. priemonių) įsigijimo ir sumontavimo išlaidos;</text:span></text:p>
      <text:p text:style-name="P208"><text:span text:style-name="T209">14.2.6</text:span><text:span text:style-name="T210">. aušinimo ir vėdinimo įrenginių, aušinimo ir vėdinimo sistemų įrengimo ir aptarnavimo išlaidos (šioms išlaidoms gali būti skirta ne daugiau kaip 2 000</text:span><text:span text:style-name="T211"><text:s/></text:span><text:span text:style-name="T212">Lt (du tūkstančiai litų), į šią sumą įskaičiuojami pristatymo ir sumontavimo darbai);</text:span></text:p>
      <text:p text:style-name="P213"><text:span text:style-name="T214">14.2.7</text:span><text:span text:style-name="T215">. ryšių (interneto, telefono, pašto ir kt.) paslaugų išlaidos. VVG stacionaraus ir (arba) judriojo telefonų ryšių paslaugų išlaidoms per metus gali būti skirta ne daugiau kaip 4 800</text:span><text:span text:style-name="T216"><text:s/></text:span><text:span text:style-name="T217">Lt (keturi tūkstančiai aštuoni šimtai litų). VVG darbo vidaus dokumentuose turi būti aiškiai nurodyta, kokiam darbuotojui suteikiama galimybė naudotis ryšiais, ir nustatyti limitai pagal naudojamų ryšių rūšis);</text:span></text:p>
      <text:p text:style-name="P218"><text:span text:style-name="T219">14.2.8</text:span><text:span text:style-name="T220">. judriojo telefono aparato įsigijimo išlaidos. Įsigyjamo judriojo telefono aparato kaina negali būti didesnė kaip 300</text:span><text:span text:style-name="T221"><text:s/></text:span><text:span text:style-name="T222">Lt (trys šimtai litų);</text:span></text:p>
      <text:p text:style-name="P223"><text:span text:style-name="T224">14.2.9</text:span><text:span text:style-name="T225">. transporto nuomos, transporto valdymo 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 tikslais. Vieno automobilio nuomos kaina negali viršyti 18 000</text:span><text:span text:style-name="T226"><text:s/></text:span><text:span text:style-name="T227">Lt (aštuoniolika tūkstančių litų) per metus. Panaudos sutartimi valdomas automobilis turi būti ne senesnis kaip 7 (septynerių) metų. Panaudos sutartimi valdomam<text:s/></text:span><text:soft-page-break/><text:span text:style-name="T228">automobiliui gali būti numatytos automobilio eksploatavimo išlaidos, tačiau prieš sudarydama panaudos sutartį VVG turi įsitikinti, kad automobilis yra techniškai tvarkingas, t. y. turi būti pateikta automobilio techninės apžiūros pažyma, išduota ne anksčiau kaip prieš 1 (vieną) mėnesį iki panaudos sutarties pasirašymo dienos. Rekomenduojama VVG valdomuose automobiliuose įdiegti transporto valdymo ir stebėjimo sistemas (vienos transporto valdymo ir stebėjimo sistemos įrengimo išlaidos negali viršyti 600</text:span><text:span text:style-name="T229"><text:s/></text:span><text:span text:style-name="T230">Lt (šešių šimtų litų). VVG darbo vidaus dokumentuose, vadovaujantis automobilio eksploatacijos technine dokumentacija, turi būti nustatytos automobilio eksploatavimo sąnaudos, kuro limitas metams (išlaidos kurui negali viršyti 12 000</text:span><text:span text:style-name="T231"><text:s/></text:span><text:span text:style-name="T232">Lt (dvylika tūkstančių litų);</text:span></text:p>
      <text:p text:style-name="P233"><text:span text:style-name="T234">14.2.10</text:span><text:span text:style-name="T235">. raštinės reikmenų, popierinių raštinės reikmenų, raštinės reikmėms naudojamo popieriaus. Šioms priemonėms gali būti skirta ne daugiau kaip 2 400</text:span><text:span text:style-name="T236"><text:s/></text:span><text:span text:style-name="T237">Lt (du tūkstančiai keturi šimtai litų) per metus;</text:span></text:p>
      <text:p text:style-name="P238"><text:span text:style-name="T239">14.2.11</text:span><text:span text:style-name="T240">. foto- ir vaizdo technikos įsigijimo. Foto- ir vaizdo technikai įsigyti gali būti skirta ne daugiau kaip 2 000</text:span><text:span text:style-name="T241"><text:s/></text:span><text:span text:style-name="T242">Lt (du tūkstančiai litų), į šią sumą įskaičiuojami visi būtini priedai. Foto- ir vaizdo techniką VVG gali įsigyti vieną kartą per strategijos įgyvendinimo laikotarpį, neatsižvelgiant į šiai technikai taikomą nusidėvėjimo laiką. Papildomai įsigyti foto- ir vaizdo technikos VVG gali, jeigu konkretus daiktas yra sugedęs nepataisomai arba jo remonto išlaidos sudaro daugiau kaip 50</text:span><text:span text:style-name="T243"><text:s/></text:span><text:span text:style-name="T244">proc. sugedusio daikto pirkimo vertės ir tuo atveju, jeigu įvyko draudiminis įvykis, o draudikas numato kompensuoti tik likutinę apdrausto daikto vertę, kurios nepakanka naujam daiktui įsigyti. (VVG, įsigijusi papildomos foto- ar vaizdo technikos, su mokėjimo prašymu turi pateikti eksperto išduotą dokumentą, kuriuo pažymima, kad nauja keičiama technika yra sugadinta, ir dokumentą, kuriuo pažymima, kad konkretus daiktas buvo atiduotas utilizuoti. Agentūra apmoka naujos foto- ir vaizdo technikos įsigijimo išlaidų dalį, kurios nepadengia draudimo kompensacija);</text:span></text:p>
      <text:p text:style-name="P245"><text:span text:style-name="T246">14.2.12</text:span><text:span text:style-name="T247">. dalyvavimo VVG tinkle (VVG tinklo nario mokesčiui gali būti skirta ne daugiau kaip 300</text:span><text:span text:style-name="T248"><text:s/></text:span><text:span text:style-name="T249">Lt (trys šimtai litų), kituose nacionaliniuose ir Europos tinkluose, konferencijose, parodose ir panašaus pobūdžio renginiuose, kai tai yra tiesiogiai susiję su<text:s/></text:span><text:span text:style-name="T250">LEADER</text:span><text:span text:style-name="T251"><text:s/>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text:span><text:span text:style-name="T252"><text:s/></text:span><text:span text:style-name="T253">Lt (penkiasdešimt tūkstančių litų) paramos lėšų visam strategijos įgyvendinimo laikotarpiui. VVG, ketinanti vykti į renginį užsienyje, privalo pateikti Programos<text:s/></text:span><text:span text:style-name="T254">„</text:span><text:span text:style-name="T255">Leader</text:span><text:span text:style-name="T256">“</text:span><text:span text:style-name="T257"><text:s/>ir žemdirbių mokymo metodikos centrui (toliau</text:span><text:span text:style-name="T258"><text:s/></text:span><text:span text:style-name="T259">–<text:s/></text:span><text:span text:style-name="T260">„</text:span><text:span text:style-name="T261">Leader</text:span><text:span text:style-name="T262">“</text:span><text:span text:style-name="T263"><text:s/>centras) kvietimą, darbotvarkę, aiškų pagrindimą dėl poreikio vykti į renginį, asmenų, ketinančių vykti, sąrašą ir renginio organizatoriaus ryšių informaciją. Vykti į užsienio komandiruotę VVG nariai ar darbuotojai gali tik gavę<text:s/></text:span><text:span text:style-name="T264">„</text:span><text:span text:style-name="T265">Leader</text:span><text:span text:style-name="T266">“</text:span><text:span text:style-name="T267"><text:s/>centro rašytinį pritarimą (derinimas turi užtrukti ne ilgiau kaip 5 (penkias) darbo dienas nuo dokumentų gavimo<text:s/></text:span><text:span text:style-name="T268">„</text:span><text:span text:style-name="T269">Leader</text:span><text:span text:style-name="T270">“</text:span><text:span text:style-name="T271"><text:s/>centre dienos). VVG, ketinanti vykti į renginį Lietuvos Respublikos teritorijoje (išskyrus Ministerijos, Agentūros,<text:s/></text:span><text:span text:style-name="T272">„</text:span><text:span text:style-name="T273">Leader</text:span><text:span text:style-name="T274">“</text:span><text:span text:style-name="T275"><text:s/>centro ir Lietuvos kaimo tinklo organizuojamus renginius), privalo el. paštu informuoti<text:s/></text:span><text:span text:style-name="T276">„</text:span><text:span text:style-name="T277">Leader</text:span><text:span text:style-name="T278">“</text:span><text:span text:style-name="T279"><text:s/>centrą. Komandiruotėms, susijusioms su dalyvavimu renginiuose, taikomi šie reikalavimai ir apribojimai:</text:span></text:p>
      <text:p text:style-name="P280"><text:span text:style-name="T281">14.2.12.1</text:span><text:span text:style-name="T282">. komandiruočių išlaidos apmokamos vadovaujantis Lietuvos Respublikos Vyriausybės 2004</text:span><text:span text:style-name="T283"><text:s/></text:span><text:span text:style-name="T284">m. balandžio 29</text:span><text:span text:style-name="T285"><text:s/></text:span><text:span text:style-name="T286">d. nutarimu Nr.</text:span><text:span text:style-name="T287"><text:s/></text:span><text:span text:style-name="T288">526<text:s/></text:span><text:span text:style-name="T289">„</text:span><text:span text:style-name="T290">Dėl tarnybinių komandiruočių išlaidų apmokėjimo biudžetinėse įstaigose taisyklių patvirtinimo</text:span><text:span text:style-name="T291">“</text:span><text:span text:style-name="T292"><text:s/>(Žin., 2004, Nr.</text:span><text:span text:style-name="T293"><text:s/></text:span><text:a xlink:href="https://www.e-tar.lt/portal/lt/legalAct/TAR.E356C85AC1C6" office:target-frame-name="_blank" xlink:show="new"><text:span text:style-name="T294">74-2555</text:span></text:a><text:span text:style-name="T295">);</text:span></text:p>
      <text:p text:style-name="P296"><text:span text:style-name="T297">14.2.12.2</text:span><text:span text:style-name="T298">. asmenys į renginius turi būti deleguoti VVG valdymo organo;</text:span></text:p>
      <text:p text:style-name="P299"><text:span text:style-name="T300">14.2.12.3</text:span><text:span text:style-name="T301">. dalyvavimo užsienyje renginyje išlaidos apmokamos ne daugiau kaip 2 (dviem) VVG darbuotojams;</text:span></text:p>
      <text:p text:style-name="P302"><text:span text:style-name="T303">14.2.12.4</text:span><text:span text:style-name="T304">. kelionės išlaidos</text:span><text:span text:style-name="T305"><text:s/></text:span><text:span text:style-name="T306">– tai išlaidos, susijusios su nuvykimu į renginio vietą ir grįžimu iš jo, ir kelionės šalies viduje (kai vykstama į užsienį) išlaidos (viešuoju transportu, kai vykstama į renginio vietą ir (arba) iš jos, jeigu renginio organizatorius nenumato šių išlaidų kompensavimo;</text:span></text:p>
      <text:p text:style-name="P307"><text:span text:style-name="T308">14.2.12.5</text:span><text:span text:style-name="T309">. sveikatos draudimo išlaidos. Vieno asmens sveikatos draudimui komandiruotei gali<text:s/></text:span><text:soft-page-break/><text:span text:style-name="T310">būti skirta ne daugiau kaip 30</text:span><text:span text:style-name="T311"><text:s/></text:span><text:span text:style-name="T312">Lt (trisdešimt litų);</text:span></text:p>
      <text:p text:style-name="P313"><text:span text:style-name="T314">14.2.12.6</text:span><text:span text:style-name="T315">. nakvynės išlaidos yra tinkamos finansuoti, jeigu organizatorius nenumato apgyvendinimo kompensavimo. Kai vykstama į užsienį, vienos paros nakvynės vietos nuomos kaina asmeniui negali viršyti 430</text:span><text:span text:style-name="T316"><text:s/></text:span><text:span text:style-name="T317">Lt (keturi šimtai trisdešimt litų). Kai vykstama į renginį Lietuvoje, vienos paros nakvynės vietos nuomos kaina asmeniui negali viršyti 150</text:span><text:span text:style-name="T318"><text:s/></text:span><text:span text:style-name="T319">Lt (vieno šimto penkiasdešimt litų);</text:span></text:p>
      <text:p text:style-name="P320"><text:span text:style-name="T321">14.2.12.7</text:span><text:span text:style-name="T322">. dienpinigių išlaidos. Dienpinigiai gali būti mokami VVG darbuotojams, vadovaujantis Lietuvos Respublikos finansų ministro 1996</text:span><text:span text:style-name="T323"><text:s/></text:span><text:span text:style-name="T324">m. lapkričio 21</text:span><text:span text:style-name="T325"><text:s/></text:span><text:span text:style-name="T326">d. įsakymu Nr.</text:span><text:span text:style-name="T327"><text:s/></text:span><text:span text:style-name="T328">116<text:s/></text:span><text:span text:style-name="T329">„</text:span><text:span text:style-name="T330">Dėl dienpinigių ir gyvenamojo ploto nuomos normų vykstantiems į užsienio komandiruotes</text:span><text:span text:style-name="T331">“</text:span><text:span text:style-name="T332"><text:s/>(Žin., 1996, Nr.</text:span><text:span text:style-name="T333"><text:s/></text:span><text:a xlink:href="https://www.e-tar.lt/portal/lt/legalAct/TAR.A82F430A5AB6" office:target-frame-name="_blank" xlink:show="new"><text:span text:style-name="T334">114-2660</text:span></text:a><text:span text:style-name="T335">; 2012, Nr.</text:span><text:span text:style-name="T336"><text:s/></text:span><text:a xlink:href="https://www.e-tar.lt/portal/lt/legalAct/TAR.61186A4334A4" office:target-frame-name="_blank" xlink:show="new"><text:span text:style-name="T337">29-1339</text:span></text:a><text:span text:style-name="T338">) patvirtintomis dienpinigių normomis;</text:span></text:p>
      <text:p text:style-name="P339"><text:span text:style-name="T340">14.2.12.8</text:span><text:span text:style-name="T341">. dalyvio mokestis, jeigu tokį numato renginio organizatorius (renginio dalyvio mokestis negali viršyti 800</text:span><text:span text:style-name="T342"><text:s/></text:span><text:span text:style-name="T343">Lt (aštuonių šimtų litų);</text:span></text:p>
      <text:p text:style-name="P344"><text:span text:style-name="T345">14.2.13</text:span><text:span text:style-name="T346">. susijusios su paramos strategijai įgyvendinti lėšomis įgyto ilgalaikio turto draudimo paslaugomis strategijos įgyvendinimo laikotarpiu;</text:span></text:p>
      <text:p text:style-name="P347"><text:span text:style-name="T348">14.2.14</text:span><text:span text:style-name="T349">. susijusios su atsiskaitomosios sąskaitos, kuri skirta paramos strategijai įgyvendinti lėšoms, atidarymu ir aptarnavimu;</text:span></text:p>
      <text:p text:style-name="P350"><text:span text:style-name="T351">14.2.15</text:span><text:span text:style-name="T352">. viešinimo išlaidos, skirtos informavimo ir viešinimo priemonėms, nurodytoms šių taisyklių XXIII skyriuje (gali būti skirta ne daugiau kaip 50 000</text:span><text:span text:style-name="T353"><text:s/></text:span><text:span text:style-name="T354">Lt (penkiasdešimt tūkstančių litų) paramos lėšų visam strategijos įgyvendinimo laikotarpiui).</text:span></text:p>
      <text:p text:style-name="P355"><text:span text:style-name="T356">14.3</text:span><text:span text:style-name="T357">. pagal KPP krypties<text:s/></text:span><text:span text:style-name="T358">„</text:span><text:span text:style-name="T359">LEADER</text:span><text:span text:style-name="T360"><text:s/>metodo įgyvendinimas</text:span><text:span text:style-name="T361">“</text:span><text:span text:style-name="T362"><text:s/>priemonę<text:s/></text:span><text:span text:style-name="T363">„</text:span><text:span text:style-name="T364">Vietos plėtros strategijų įgyvendinimas</text:span><text:span text:style-name="T365">“<text:s/></text:span><text:span text:style-name="T366">– išlaidos tarptautinių projektų, įgyvendinamų pagal KPP krypties<text:s/></text:span><text:span text:style-name="T367">„</text:span><text:span text:style-name="T368">LEADER</text:span><text:span text:style-name="T369"><text:s/>metodo įgyvendinimas</text:span><text:span text:style-name="T370">“</text:span><text:span text:style-name="T371"><text:s/>priemonę<text:s/></text:span><text:span text:style-name="T372">„</text:span><text:span text:style-name="T373">Teritorinis ir tarptautinis bendradarbiavimas</text:span><text:span text:style-name="T374">“</text:span><text:span text:style-name="T375">, ikiprojektinei veiklai (toliau</text:span><text:span text:style-name="T376"><text:s/></text:span><text:span text:style-name="T377">– ikiprojektinė veikla) finansuoti. Vienos VVG ikiprojektinei veiklai gali būti skirta ne daugiau kaip 10 000</text:span><text:span text:style-name="T378"><text:s/></text:span><text:span text:style-name="T379">Lt (dešimt tūkstančių litų). Šios lėšos gali būti naudojamos tik tarptautinių projektų ikiprojektinei veiklai, t. y. užsienio šalių partnerių paieškai ir tarptautiniams projektams inicijuoti. Tarptautinių projektų ikiprojektinės veiklos išlaidos:</text:span></text:p>
      <text:p text:style-name="P380"><text:span text:style-name="T381">14.3.1</text:span><text:span text:style-name="T382">. kelionių ir (arba) transporto nuomos, nakvynės, sveikatos draudimo ir komandiruotės (kai ketinama inicijuoti naują tarptautinį projektą ir kai vykstama pas užsienio šalies partnerį). Šioms išlaidoms taikomi apribojimai, nurodyti šių taisyklių 14.2.12</text:span><text:span text:style-name="T383"><text:s/></text:span><text:span text:style-name="T384">punkte;</text:span></text:p>
      <text:p text:style-name="P385"><text:span text:style-name="T386">14.3.2</text:span><text:span text:style-name="T387">. ryšių ir pašto;</text:span></text:p>
      <text:p text:style-name="P388"><text:span text:style-name="T389">14.3.3</text:span><text:span text:style-name="T390">. vertimo raštu ir (arba) žodžiu;</text:span></text:p>
      <text:p text:style-name="P391"><text:span text:style-name="T392">14.3.4</text:span><text:span text:style-name="T393">. konkretaus tarptautinio projekto galimybių studijos parengimo.</text:span></text:p>
      <text:p text:style-name="P394"><text:span text:style-name="T395">15</text:span><text:span text:style-name="T396">. Paraiškos vertinimo metu nustatant strategijos įgyvendinimo išlaidų tinkamumą finansuoti taip pat vertinama:</text:span></text:p>
      <text:p text:style-name="P397"><text:span text:style-name="T398">15.1</text:span><text:span text:style-name="T399">. ar prašoma paramos strategijai įgyvendinti suma neviršija didžiausios paramos strategijai įgyvendinti sumos, apskaičiuojamos vadovaujantis paramos skyrimo vietos plėtros strategijoms įgyvendinti tvarka ir paramos dydžio skaičiavimo metodika pagal KPP;</text:span></text:p>
      <text:p text:style-name="P400"><text:span text:style-name="T401">15.2</text:span><text:span text:style-name="T402">. ar strategiją planuojama įgyvendinti tinkamu finansuoti laikotarpiu, t. y. ar strategijos įgyvendinimo išlaidas ketinama patirti ne anksčiau kaip nuo paraiškos užregistravimo Agentūroje dienos iki paskutinio mokėjimo prašymo pateikimo Agentūrai dienos, bet ne vėliau kaip iki 2015</text:span><text:span text:style-name="T403"><text:s/></text:span><text:span text:style-name="T404">m. rugsėjo 1</text:span><text:span text:style-name="T405"><text:s/></text:span><text:span text:style-name="T406">d.;</text:span></text:p>
      <text:p text:style-name="P407"><text:span text:style-name="T408">15.3</text:span><text:span text:style-name="T409">. ar pareiškėjas įsipareigoja nekeisti strategijos įgyvendinimo vietos, neparduoti ir kitaip neperduoti kitam asmeniui už paramos strategijai įgyvendinti lėšas įgyto ilgalaikio turto mažiausiai penkerius metus nuo paramos strategijai įgyvendinti sutarties pasirašymo;</text:span></text:p>
      <text:p text:style-name="P410"><text:span text:style-name="T411">15.4</text:span><text:span text:style-name="T412">. ar pareiškėjas turi galimybių apmokėti numatytą strategijos dalį (taikoma, kai bendra strategijos vertė viršija didžiausią galimą gauti paramos strategijai įgyvendinti sumą);</text:span></text:p>
      <text:p text:style-name="P413"><text:span text:style-name="T414">15.5</text:span><text:span text:style-name="T415">. ar strategijoje numatytos ir pagal KPP krypties<text:s/></text:span><text:span text:style-name="T416">„</text:span><text:span text:style-name="T417">LEADER</text:span><text:span text:style-name="T418"><text:s/>metodo įgyvendinimas</text:span><text:span text:style-name="T419">“</text:span><text:span text:style-name="T420"><text:s/>priemonės<text:s/></text:span><text:span text:style-name="T421">„</text:span><text:span text:style-name="T422">Vietos plėtros strategijų įgyvendinimas</text:span><text:span text:style-name="T423">“</text:span><text:span text:style-name="T424"><text:s/>finansuojamos išlaidos nebuvo, nėra ir nebus finansuojamos iš kitų nacionalinių programų ir ES fondų;</text:span></text:p>
      <text:p text:style-name="P425"><text:span text:style-name="T426">15.6</text:span><text:span text:style-name="T427">. ar pareiškėjas įsipareigoja apdrausti paramos strategijai įgyvendinti lėšomis įgytą<text:s/></text:span><text:soft-page-break/><text:span text:style-name="T428">ilgalaikį turtą ne trumpesniam kaip penkerių metų laikotarpiui nuo paramos sutarties pasirašymo.</text:span></text:p>
      <text:p text:style-name="P429"><text:span text:style-name="T430">16</text:span><text:span text:style-name="T431">. Netinkamomis finansuoti iš paramos strategijai įgyvendinti lėšų laikomos:</text:span></text:p>
      <text:p text:style-name="P432"><text:span text:style-name="T433">16.1</text:span><text:span text:style-name="T434">. išlaidos, neatitinkančios šių taisyklių 14–15</text:span><text:span text:style-name="T435"><text:s/></text:span><text:span text:style-name="T436">punktuose nustatytų reikalavimų;</text:span></text:p>
      <text:p text:style-name="P437"><text:span text:style-name="T438">16.2</text:span><text:span text:style-name="T439">. trumpalaikio turto įsigijimo išlaidos (t. y. turtas, įgytas strategijos įgyvendinimo metu paramos strategijai įgyvendinti lėšomis, kurio vertė yra mažesnė nei strategijos vykdytojo numatyta minimali ilgalaikio turto vertė). Trumpalaikio turto apibrėžtis pateikiama Lietuvos Respublikos pelno mokesčio įstatymo (Žin., 2001, Nr.</text:span><text:span text:style-name="T440"><text:s/></text:span><text:a xlink:href="https://www.e-tar.lt/portal/lt/legalAct/TAR.A5ACBDA529A9" office:target-frame-name="_blank" xlink:show="new"><text:span text:style-name="T441">110-3992</text:span></text:a><text:span text:style-name="T442">) 13</text:span><text:span text:style-name="T443"><text:s/></text:span><text:span text:style-name="T444">straipsnio 4</text:span><text:span text:style-name="T445"><text:s/></text:span><text:span text:style-name="T446">dalyje;</text:span></text:p>
      <text:p text:style-name="P447"><text:span text:style-name="T448">16.3</text:span><text:span text:style-name="T449">. automobilio amortizacijos kompensacija;</text:span></text:p>
      <text:p text:style-name="P450"><text:span text:style-name="T451">16.4</text:span><text:span text:style-name="T452">. atlyginimas vietos projektų vertinimą atliekantiems vertintojams, išskyrus 14.2.2</text:span><text:span text:style-name="T453"><text:s/></text:span><text:span text:style-name="T454">punkte nustatytą atvejį (atlygis pagal paslaugų sutartis, kai vietos projektų vertinimo paslaugas teikia juridinis asmuo arba Nuolatinio Lietuvos gyventojo individualios veiklos vykdymo pažymą turintis fizinis asmuo).</text:span></text:p>
      <text:p text:style-name="P455"><text:span text:style-name="T456">17</text:span><text:span text:style-name="T457">. Pirkimo ir (arba) importo pridėtinės vertės mokestis (toliau</text:span><text:span text:style-name="T458"><text:s/></text:span><text:span text:style-name="T459">– PVM), kurį strategijos vykdytojas pagal Lietuvos Respublikos pridėtinės vertės mokesčio įstatymą (Žin., 2002, Nr.</text:span><text:span text:style-name="T460"><text:s/></text:span><text:a xlink:href="https://www.e-tar.lt/portal/lt/legalAct/TAR.ED68997709F5" office:target-frame-name="_blank" xlink:show="new"><text:span text:style-name="T461">35-1271</text:span></text:a><text:span text:style-name="T462">) turi ar galėtų turėti galimybę įtraukti į PVM atskaitą (net jei tokio PVM strategijos vykdytojas į atskaitą neįtraukė), yra netinkamas finansuoti iš paramos strategijai įgyvendinti lėšų.</text:span><text:span text:style-name="T463">“</text:span></text:p>
      <text:p text:style-name="P464"><text:span text:style-name="T465">1.5</text:span><text:span text:style-name="T466">. išdėstau XXII skyrių<text:s/></text:span><text:span text:style-name="T467">„</text:span><text:span text:style-name="T468">Strategijos viešinimas</text:span><text:span text:style-name="T469">“</text:span><text:span text:style-name="T470"><text:s/>taip:</text:span></text:p>
      <text:p text:style-name="P471"/>
      <text:p text:style-name="P472"><text:span text:style-name="T473">„</text:span><text:span text:style-name="T474">XXIII</text:span><text:span text:style-name="T475">.<text:s/></text:span><text:span text:style-name="T476">STRATEGIJOS VIEŠINIMAS</text:span></text:p>
      <text:p text:style-name="P477"/>
      <text:p text:style-name="P478"><text:span text:style-name="T479">90</text:span><text:span text:style-name="T480">. Paramą strategijai įgyvendinti gavęs strategijos vykdytojas privalės imtis informavimo ir viešinimo priemonių, vadovaudamasis Informavimo apie Lietuvos kaimo plėtros 2007–2013</text:span><text:span text:style-name="T481"><text:s/></text:span><text:span text:style-name="T482">metų programą ir suteiktos paramos viešinimo taisyklėmis, patvirtintomis Lietuvos Respublikos žemės ūkio ministro 2007</text:span><text:span text:style-name="T483"><text:s/></text:span><text:span text:style-name="T484">m. balandžio 26</text:span><text:span text:style-name="T485"><text:s/></text:span><text:span text:style-name="T486">d. įsakymu Nr.</text:span><text:span text:style-name="T487"><text:s/></text:span><text:span text:style-name="T488">3D-191 (Žin., 2007, Nr.</text:span><text:span text:style-name="T489"><text:s/></text:span><text:a xlink:href="https://www.e-tar.lt/portal/lt/legalAct/TAR.07EAAC5131EC" office:target-frame-name="_blank" xlink:show="new"><text:span text:style-name="T490">48-1868</text:span></text:a><text:span text:style-name="T491">).</text:span></text:p>
      <text:p text:style-name="P492"><text:span text:style-name="T493">91</text:span><text:span text:style-name="T494">. Strategijos vykdytojas strategijos įgyvendinimo metu, bet ne vėliau kaip iki pirmojo mokėjimo prašymo pateikimo datos privalo įrengti aiškinamąjį stendą.</text:span></text:p>
      <text:p text:style-name="P495"><text:span text:style-name="T496">92</text:span><text:span text:style-name="T497">. Strategijų vykdytojai gali taikyti šias papildomas informavimo ir viešinimo priemones (įkainiai viešinimo priemonių kategorijoms nurodyti su PVM):</text:span></text:p>
      <text:p text:style-name="P498"><text:span text:style-name="T499">92.1</text:span><text:span text:style-name="T500">. konferencijas, skirtas viešinti vietos plėtros strategijos įgyvendinimą:</text:span></text:p>
      <text:p text:style-name="P501"><text:span text:style-name="T502">92.1.1</text:span><text:span text:style-name="T503">. vietinio lygmens konferencijai organizuoti gali būti skirta ne daugiau kaip 5 000</text:span><text:span text:style-name="T504"><text:s/></text:span><text:span text:style-name="T505">Lt (penki tūkstančiai litų), kai numatoma ne mažiau kaip 50 (penkiasdešimt) dalyvių. Tuo atveju, jeigu numatomas mažesnis dalyvių skaičius, konferencijos organizavimo išlaidų suma mažinama proporcingai, vienam asmeniui skiriant ne daugiau kaip 100</text:span><text:span text:style-name="T506"><text:s/></text:span><text:span text:style-name="T507">Lt (vienas šimtas litų);</text:span></text:p>
      <text:p text:style-name="P508"><text:span text:style-name="T509">92.1.2</text:span><text:span text:style-name="T510">. tarptautinei konferencijai organizuoti gali būti skirta ne daugiau kaip 15 000</text:span><text:span text:style-name="T511"><text:s/></text:span><text:span text:style-name="T512">Lt (penkiolika tūkstančių litų), kai numatoma ne mažiau kaip 50 (penkiasdešimt) dalyvių. Tuo atveju, jeigu numatomas mažesnis dalyvių skaičius, konferencijos organizavimo išlaidų suma mažinama proporcingai, vienam asmeniui skiriant ne daugiau kaip 300</text:span><text:span text:style-name="T513"><text:s/></text:span><text:span text:style-name="T514">Lt (trys šimtai litų);</text:span></text:p>
      <text:p text:style-name="P515"><text:span text:style-name="T516">92.2</text:span><text:span text:style-name="T517">. popierinius ir elektroninius leidinius (knygas, plakatus, lankstinukus, informacinius biuletenius, skrajutes), garso bei vaizdo ir reklaminę medžiagą. Šioms priemonėms gali būti skirta ne daugiau kaip 25</text:span><text:span text:style-name="T518"><text:s/></text:span><text:span text:style-name="T519">proc. (dvidešimt penki procentai);</text:span></text:p>
      <text:p text:style-name="P520"><text:span text:style-name="T521">92.3</text:span><text:span text:style-name="T522">. informavimą regioninėje spaudoje, per regioninę televiziją ir regioninio radijo kanalais;</text:span></text:p>
      <text:p text:style-name="P523"><text:span text:style-name="T524">92.4</text:span><text:span text:style-name="T525">. išorinės ženklinimo priemonės programos įvaizdžiui formuoti (lipdukai, raštinės reikmenys su KPP ir<text:s/></text:span><text:span text:style-name="T526">LEADER</text:span><text:span text:style-name="T527"><text:s/>metodo atributika, raktų pakabukai ir kt.). Šioms priemonėms gali būti skirta ne daugiau kaip 2 000</text:span><text:span text:style-name="T528"><text:s/></text:span><text:span text:style-name="T529">Lt (du tūkstančiai litų).</text:span></text:p>
      <text:p text:style-name="P530"><text:span text:style-name="T531">93</text:span><text:span text:style-name="T532">. Strategijos vykdytojas strategijos įgyvendinimo metu, bet ne vėliau kaip iki pirmojo mokėjimo prašymo pateikimo datos, privalo sukurti interneto svetainę ir užtikrinti nuolatinį joje pateikiamos informacijos atnaujinimą bei interneto svetainės techninę priežiūrą (techninės priežiūros išlaidos laikomos tinkamomis finansuoti strategijos įgyvendinimo laikotarpiu). Interneto svetainėje skelbiama ši informacija ir dokumentai:</text:span></text:p>
      <text:p text:style-name="P533"><text:span text:style-name="T534">93.1</text:span><text:span text:style-name="T535">. VVG ryšio duomenys (bendrieji ir atskirų darbuotojų);</text:span></text:p>
      <text:p text:style-name="P536"><text:span text:style-name="T537">93.2</text:span><text:span text:style-name="T538">. teisės aktai (nuorodos į nacionalinius ir ES teisės aktus, reglamentuojančius VVG įsteigimą ir veiklą, VVG steigimo dokumentai);</text:span></text:p>
      <text:p text:style-name="P539"><text:span text:style-name="T540">93.3</text:span><text:span text:style-name="T541">. informacija apie VVG veiklą (pvz., VVG veiklos istorija, įgyvendinti projektai ir pan.);</text:span></text:p>
      <text:p text:style-name="P542"><text:span text:style-name="T543">93.4</text:span><text:span text:style-name="T544">. VVG veiklos dokumentai (susirinkimų, posėdžių protokolai, įsakymai ar kiti dokumentai, susiję su strategijos įgyvendinimu);</text:span></text:p>
      <text:p text:style-name="P545"><text:span text:style-name="T546">93.5</text:span><text:span text:style-name="T547">. aktuali informacija apie VVG planuojamus ir įvykusius renginius, susirinkimus, posėdžius ir pan. Lietuvoje bei užsienyje;</text:span></text:p>
      <text:p text:style-name="P548"><text:span text:style-name="T549">93.6</text:span><text:span text:style-name="T550">. informacija apie įgyvendinamus, planuojamus įgyvendinti projektus;</text:span></text:p>
      <text:p text:style-name="P551"><text:span text:style-name="T552">93.7</text:span><text:span text:style-name="T553">. dokumentai ir informacija, privalomi skelbti įgyvendinant projektus pagal KPP;</text:span></text:p>
      <text:p text:style-name="P554"><text:span text:style-name="T555">93.8</text:span><text:span text:style-name="T556">. strategija ir visi įvykdyti strategijos pakeitimai;</text:span></text:p>
      <text:p text:style-name="P557"><text:span text:style-name="T558">93.9</text:span><text:span text:style-name="T559">. naudingos nuorodos;</text:span></text:p>
      <text:p text:style-name="P560"><text:span text:style-name="T561">93.10</text:span><text:span text:style-name="T562">. kita, strategijos vykdytojo nustatyta svarbi informacija, dokumentai.</text:span><text:span text:style-name="T563">“</text:span></text:p>
      <text:p text:style-name="P564"><text:span text:style-name="T565">2</text:span><text:span text:style-name="T566">. N u s t a t a u, kad šio įsakymo 1.4</text:span><text:span text:style-name="T567"><text:s/></text:span><text:span text:style-name="T568">ir 1.5</text:span><text:span text:style-name="T569"><text:s/></text:span><text:span text:style-name="T570">punktuose nustatyti įkainiai, taikomi naujiems sandoriams, sudaromiems po įsakymo įsigaliojimo dienos.</text:span></text:p>
      <text:p text:style-name="P571"/>
      <text:p text:style-name="P572"/>
      <text:p text:style-name="P573"/>
      <text:p text:style-name="P574">Žemės ūkio ministras<text:s/><text:tab/>Kazys Starkevičius</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22T06:40:00Z</meta:creation-date>
    <dc:date>2016-06-22T06:40:00Z</dc:date>
    <meta:template xlink:href="Normal" xlink:type="simple"/>
    <meta:editing-cycles>2</meta:editing-cycles>
    <meta:editing-duration>PT0S</meta:editing-duration>
    <meta:document-statistic meta:page-count="6" meta:paragraph-count="333" meta:word-count="3145" meta:character-count="22313" meta:row-count="722" meta:non-whitespace-character-count="19501"/>
  </office:meta>
</office:document-meta>
</file>