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DEPARTAMENTO PRIE LIETUVOS RESPUBLIKOS FINANSŲ MINISTERIJOS GENERALINIO DIREKTORIAUS 2006 M. BALANDŽIO 12 D. ĮSAKYMO Nr. 1B-254 „DĖL SUPAPRASTINTŲ PROCEDŪRŲ TAIKYMO TVARKOS“ PAKEITIMO</text:p>
      <text:p text:style-name="P10"/>
      <text:p text:style-name="P11">2010 m. lapkričio 26 d. Nr. 1B-700</text:p>
      <text:p text:style-name="P12">Vilnius</text:p>
      <text:p text:style-name="P13"/>
      <text:p text:style-name="P14"><text:span text:style-name="T15">1</text:span><text:span text:style-name="T16">.<text:s/></text:span><text:span text:style-name="T17">Pakeičiu</text:span><text:span text:style-name="T18"><text:s/>Supaprastintų procedūrų taikymo taisykles, patvirtintas Muitinės departamento prie Lietuvos Respublikos finansų ministerijos generalinio direktoriaus 2006 m. balandžio 12 d. įsakymu Nr. 1B-254 „Dėl supaprastintų procedūrų taikymo tvarkos“ (Žin., 2006, Nr.<text:s/></text:span><text:a xlink:href="https://www.e-tar.lt/portal/lt/legalAct/TAR.FBAF5571A8B7" office:target-frame-name="_blank" xlink:show="new"><text:span text:style-name="T19">43-1579</text:span></text:a><text:span text:style-name="T20">; 2009, Nr.<text:s/></text:span><text:a xlink:href="https://www.e-tar.lt/portal/lt/legalAct/TAR.C0C59F9400F9" office:target-frame-name="_blank" xlink:show="new"><text:span text:style-name="T21">97-4115</text:span></text:a><text:span text:style-name="T22">; 2010, Nr.<text:s/></text:span><text:a xlink:href="https://www.e-tar.lt/portal/lt/legalAct/TAR.BED353FD4E3F" office:target-frame-name="_blank" xlink:show="new"><text:span text:style-name="T23">96-5013</text:span></text:a><text:span text:style-name="T24">):</text:span></text:p>
      <text:p text:style-name="P25"><text:span text:style-name="T26">1.1</text:span><text:span text:style-name="T27">. įrašau 38.2 punkte vietoj žodžių ir skaičių „Komisijos reglamento (EEB) Nr. 2454/93 30 A priedo 7 lentelės atitinkamoje skiltyje nurodyti duomenys“ žodžius ir skaičius „tie Komisijos reglamento (EEB) Nr. 2454/93 30 A priedo 7 lentelėje nurodyti duomenys, kuriuos privaloma nurodyti taikant supaprastinto deklaravimo procedūrą“;</text:span></text:p>
      <text:p text:style-name="P28"><text:span text:style-name="T29">1.2</text:span><text:span text:style-name="T30">. išdėstau 67 punkto pirmąją pastraipą taip:</text:span></text:p>
      <text:p text:style-name="P31"><text:span text:style-name="T32">„</text:span><text:span text:style-name="T33">67</text:span><text:span text:style-name="T34">. Asmuo, gavęs ilgalaikį leidimą taikyti procedūrą, įforminamą asmens pageidaujamoje vietoje, eksportuojamoms prekėms, privalo prieš numatomą šių prekių išgabenimą iš nustatytos jų buvimo vietos įtraukti šias prekes į savo tvarkomą apskaitą kaip eksportuojamas prekes ir naudodamasis priemonėmis, nurodytomis Verslininko sąsajos specifikacijos 5 dalyje, pateikti eksporto muitinės įstaigai, nurodytai jo ir teritorinės muitinės sutartyje dėl detalios procedūros, įforminamos asmens pageidaujamoje vietoje, taikymo ir kontrolės tvarkos, eksporto deklaraciją (išsiųsti elektroninį pranešimą IE515LT), kuri laikoma išankstiniu eksporto muitinės įstaigos informavimu apie numatomą eksportuojamų prekių išgabenimą iš nustatytos jų buvimo vietos. Be eksporto deklaracijos duomenų, kuriuos privaloma nurodyti pagal Bendrojo administracinio dokumento pildymo instrukciją, joje taip pat nurodomi tikrinimo rezultatai „A3“ (supaprastinta procedūra) ir informacija apie plombas, jeigu teisės aktų nustatyta tvarka eksportuojamos prekės turi būti gabenamos plombuotomis transporto priemonėmis. Be to, eksporto deklaracijos laukelyje, atitinkančiame BAD eksporto rinkinio 44 langelį, prie pirmosios prekių rūšies turi būti nurodyta „Supaprastintas eksportas – 30200“, kodas „9N03“ ir leidimą taikyti procedūrą, įforminamą asmens pageidaujamoje vietoje, eksportuojamoms prekėms išdavusios teritorinės muitinės pavadinimas, šio leidimo kodas „9L45“, numeris ir išdavimo data.“;</text:span></text:p>
      <text:p text:style-name="P35"><text:span text:style-name="T36">1.3</text:span><text:span text:style-name="T37">. įrašau 70.2 punkte vietoj žodžio ir skaičiaus „285a straipsnio“ žodžius ir skaičius „285a straipsnio ir 285b straipsnio 1 ir 2 dalių“;</text:span></text:p>
      <text:p text:style-name="P38"><text:span text:style-name="T39">1.4</text:span><text:span text:style-name="T40">. įrašau 70.4 punkte vietoj žodžio „įstaigoje“ žodį „įstaigai“;</text:span></text:p>
      <text:p text:style-name="P41"><text:span text:style-name="T42">1.5</text:span><text:span text:style-name="T43">. papildau šiuo 70.5 punktu:</text:span></text:p>
      <text:p text:style-name="P44"><text:span text:style-name="T45">„</text:span><text:span text:style-name="T46">70.5</text:span><text:span text:style-name="T47"><text:s/>kartu su eksportuojamomis prekėmis gabenamame lydimajame verslo dokumente, nurodytame ilgalaikiame leidime taikyti procedūrą, įforminamą asmens pageidaujamoje vietoje, pateikiami duomenys, nurodyti Komisijos reglamento (EEB) Nr. 2454/93 286 straipsnio 3 dalies b punkte.“;</text:span></text:p>
      <text:p text:style-name="P48"><text:span text:style-name="T49">1.6</text:span><text:span text:style-name="T50">. papildau 71 punktą šiuo antru sakiniu:</text:span></text:p>
      <text:p text:style-name="P51"><text:span text:style-name="T52">„Eksporto/saugumo lydimojo dokumento ir jo prekių sąrašų lapų 40 langelyje arba kartu su eksportuojamomis prekėmis gabenamame lydimajame verslo dokumente turi būti nurodytas kodas „Y-CLE“, eksportuojamų prekių įtraukimo į apskaitą data ir eksportuojamų prekių įtraukimo į apskaitą įrašas (jo eilės numeris apskaitos registruose), jeigu minėta informacija nebuvo nurodyta<text:s/></text:span><text:soft-page-break/><text:span text:style-name="T53">eksporto deklaracijos (elektroninio pranešimo IE515LT) laukelyje, atitinkančiame BAD eksporto rinkinio 40 langelį.“;</text:span></text:p>
      <text:p text:style-name="P54"><text:span text:style-name="T55">1.7</text:span><text:span text:style-name="T56">. išdėstau 72.2 punktą taip:</text:span></text:p>
      <text:p text:style-name="P57"><text:span text:style-name="T58">„</text:span><text:span text:style-name="T59">72.2</text:span><text:span text:style-name="T60">. dokumente pateikti duomenys, nurodyti Taisyklių 38.2 punkte, bei duomenys, nurodyti Komisijos reglamento (EEB) Nr. 2454/93 286 straipsnio 3 dalies b punkto i ir ii papunkčiuose;“;</text:span></text:p>
      <text:p text:style-name="P61"><text:span text:style-name="T62">1.8</text:span><text:span text:style-name="T63">. išdėstau 82.1 punktą taip:</text:span></text:p>
      <text:p text:style-name="P64"><text:span text:style-name="T65">„</text:span><text:span text:style-name="T66">82.1</text:span><text:span text:style-name="T67">. atvykus transporto priemonei, atgabenusiai jam skirtas prekes į nustatytą jų gavimo vietą, nurodytą minėtame ilgalaikiame leidime, privalo nedelsdamas šiame punkte arba Taisyklių 82</text:span><text:span text:style-name="T68">1<text:s/></text:span><text:span text:style-name="T69">punkte nurodytu būdu informuoti muitinės postą, nurodytą jo sutartyje su teritorine muitine dėl detalios šios supaprastintos procedūros taikymo ir kontrolės tvarkos, apie prekių atgabenimą. Jeigu asmuo turi teisę, naudodamasis įgaliotojo gavėjo statusu, taikyti Bendrijos arba bendrąją tranzito arba TIR procedūrą, muitinės informavimu apie prekių atgabenimą laikomas elektroninio pranešimo IE07 „Atvykimo patvirtinimo panešimas“ išsiuntimas paskirties muitinės įstaigai. Prekės nuo jų atgabenimo momento vadovaujantis Tarybos reglamento (EEB) Nr. 2913/92 50 straipsniu laikomos laikinai saugomomis minėtoje jų gavimo vietoje, o bendrąja deklaracija laikinajam saugojimui laikoma viena iš Komisijos reglamento (EEB) Nr. 2454/93 186 straipsnio 2 dalyje išvardytų bendrosios deklaracijos formų, nurodytų asmens sutartyje su teritorine muitine dėl detalios šios supaprastintos procedūros taikymo ir kontrolės tvarkos. Jeigu prekės į jų gavimo vietą atgabentos taikant tranzito procedūrą, bendrąja deklaracija laikinajam saugojimui laikoma toms prekėms įforminta tranzito deklaracija, skirta paskirties muitinės įstaigai;“;</text:span></text:p>
      <text:p text:style-name="P70"><text:span text:style-name="T71">1.9</text:span><text:span text:style-name="T72">. išdėstau 82.2 punktą taip:</text:span></text:p>
      <text:p text:style-name="P73"><text:span text:style-name="T74">„</text:span><text:span text:style-name="T75">82.2</text:span><text:span text:style-name="T76">. ir pageidaujantis Taisyklių 82.1 punkte nurodytais atvejais iš karto įforminti atgabentoms prekėms (jeigu jos neturi Bendrijos prekių statuso) pasirinktą importo muitinės procedūrą, atvykus transporto priemonei, atgabenusiai šias prekes į nustatytą jų gavimo vietą, nurodytą minėtame ilgalaikiame leidime, privalo nedelsdamas šiame punkte arba Taisyklių 82</text:span><text:span text:style-name="T77">1<text:s/></text:span><text:span text:style-name="T78">punkte nurodytu būdu informuoti muitinės postą, nurodytą jo sutartyje su teritorine muitine dėl detalios šios supaprastintos procedūros taikymo ir kontrolės tvarkos, apie prekių atgabenimą ir įtraukti šias prekes į savo tvarkomą apskaitą kaip importuojamas prekes.</text:span></text:p>
      <text:p text:style-name="P79"><text:span text:style-name="T80">Jeigu asmuo turi teisę, naudodamasis įgaliotojo gavėjo statusu, taikyti Bendrijos arba bendrąją tranzito arba TIR procedūrą, muitinės informavimu apie prekių atgabenimą ir pageidavimą joms iš karto įforminti pasirinktą importo muitinės procedūrą laikomas elektroninio pranešimo IE07 „Atvykimo patvirtinimo pranešimas“ išsiuntimas paskirties muitinės įstaigai. Be to, tais atvejais, kai asmens sutartyje su teritorine muitine dėl detalios supaprastintos procedūros taikymo ir kontrolės tvarkos nėra numatyta, kad atgabentoms prekėms visada iš karto įforminama kuri nors importo muitinės procedūra, pranešimas apie prekių atgabenimą turi būti nedelsiant, sutartyje numatytu būdu, papildomas informacija apie pageidaujamą įforminti importo muitinės procedūrą;“;</text:span></text:p>
      <text:p text:style-name="P81"><text:span text:style-name="T82">1.10</text:span><text:span text:style-name="T83">. įrašau 82</text:span><text:span text:style-name="T84">1<text:s/></text:span><text:span text:style-name="T85">punkte vietoj žodžio ir skaičių „82.2 ir 83.3“ skaičius „82.1–82.3“.</text:span></text:p>
      <text:p text:style-name="P86"><text:span text:style-name="T87">2</text:span><text:span text:style-name="T88">. Šis įsakymas įsigalioja nuo 2010 m. gruodžio 15 d.</text:span></text:p>
      <text:p text:style-name="P89"/>
      <text:p text:style-name="P90"/>
      <text:p text:style-name="P91"/>
      <text:p text:style-name="P92"><text:span text:style-name="T93">Generalinis direktorius<text:s/></text:span><text:span text:style-name="T94"><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8T20:03:00Z</meta:creation-date>
    <dc:date>2016-03-28T20:03:00Z</dc:date>
    <meta:template xlink:href="Normal" xlink:type="simple"/>
    <meta:editing-cycles>2</meta:editing-cycles>
    <meta:editing-duration>PT0S</meta:editing-duration>
    <meta:document-statistic meta:page-count="2" meta:paragraph-count="31" meta:word-count="882" meta:character-count="7040" meta:row-count="154" meta:non-whitespace-character-count="6189"/>
  </office:meta>
</office:document-meta>
</file>