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fo:letter-spacing="0.0138in"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1 M. RUGPJŪČIO 23 D. NUTARIMO NR. 131 „DĖL CENTRINĖS KREDITO UNIJOS FINANSINIŲ ATASKAITŲ IR VEIKLOS RIZIKĄ RIBOJANČIŲ NORMATYVŲ SKAIČIAVIMO TAISYKLIŲ“ PAKEITIMO</text:p>
      <text:p text:style-name="P8"/>
      <text:p text:style-name="P9">2004 m. sausio 29 d. Nr. 3</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Lietuvos banko valdybos 2001 m. rugpjūčio 23 d. nutarimą Nr. 131 „Dėl Centrinės kredito unijos finansinių ataskaitų ir veiklos riziką ribojančių normatyvų skaičiavimo taisyklių“ (Žin., 2001, Nr.<text:s/></text:span><text:a xlink:href="https://www.e-tar.lt/portal/lt/legalAct/TAR.3D2A2136EE95" office:target-frame-name="_blank" xlink:show="new"><text:span text:style-name="T19">75-2662</text:span></text:a><text:span text:style-name="T20">; 2002, Nr.<text:s/></text:span><text:a xlink:href="https://www.e-tar.lt/portal/lt/legalAct/TAR.54DC7C2F40B8" office:target-frame-name="_blank" xlink:show="new"><text:span text:style-name="T21">35-1338</text:span></text:a><text:span text:style-name="T22">; 2003, Nr.<text:s/></text:span><text:a xlink:href="https://www.e-tar.lt/portal/lt/legalAct/TAR.23F40D09A783" office:target-frame-name="_blank" xlink:show="new"><text:span text:style-name="T23">104-4694</text:span></text:a><text:span text:style-name="T24">) ir 2.2 punktą išdėstyti taip:</text:span></text:p>
      <text:p text:style-name="P25"><text:span text:style-name="T26">„</text:span><text:span text:style-name="T27">2.2</text:span><text:span text:style-name="T28">. Centrinės kredito unijos likvidumo normatyvas skaičiuojamas vadovaujantis Lietuvos banko valdybos patvirtintomis Likvidumo normatyvo skaičiavimo taisyklėmis bei Turto ir įsipareigojimų struktūros pagal terminus ataskaita, sudaroma Lietuvos banko nustatyta tvarka, atsižvelgus į tai, kad Centrinės kredito unijos einamiesiems įsipareigojimams papildomai priskiriami įsiskolinimai kredito unijų asociacijoms, įsiskolinimai kredito unijoms, Centrinės kredito unijos narių, kredito unijų asociacijų, Lietuvos Respublikoje įregistruotų visuomeninių organizacijų, religinių bendruomenių, Lietuvos Respublikos Vyriausybės ir (ar) savivaldybių įgaliotų institucijų, Lietuvos Respublikos, tarptautinių ir (ar) užsienio valstybių labdaros (paramos) fondų ir finansų institucijų sąskaitose laikomos neterminuotosios ir terminuotosios lėšos bei likvidumo palaikymo rezervas.“</text:span></text:p>
      <text:p text:style-name="P29"/>
      <text:p text:style-name="P30"/>
      <text:p text:style-name="P31"/>
      <text:p text:style-name="P32"><text:span text:style-name="T33">VALDYBOS PIRMININKAS</text:span><text:span text:style-name="T34"><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0T08:01:00Z</meta:creation-date>
    <dc:date>2016-07-20T08:01:00Z</dc:date>
    <meta:template xlink:href="Normal" xlink:type="simple"/>
    <meta:editing-cycles>2</meta:editing-cycles>
    <meta:editing-duration>PT0S</meta:editing-duration>
    <meta:document-statistic meta:page-count="1" meta:paragraph-count="20" meta:word-count="236" meta:character-count="1750" meta:row-count="73" meta:non-whitespace-character-count="1534"/>
  </office:meta>
</office:document-meta>
</file>