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 U T A R I M A S</text:p>
      <text:p text:style-name="P9"/>
      <text:p text:style-name="P10">DĖL LIETUVOS RESPUBLIKOS PROKURATŪROS DARBUOTOJŲ LAIPSNIŲ IR PRIEMOKŲ UŽ JUOS BEI IŠTARNAUTĄ LAIKĄ NUOSTATŲ PAKEITIMO IR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daryti Lietuvos Respublikos Aukščiausiosios Tarybos 1990 m. spalio 4 d. nutarimu Nr. I-634 patvirtintuose Lietuvos Respublikos prokuratūros darbuotojų laipsnių ir priemokų už juos bei ištarnautą laiką nuostatuose (Žin., 1990, Nr.<text:s/></text:span><text:a xlink:href="https://www.e-tar.lt/portal/lt/legalAct/TAR.2C1089627C54" office:target-frame-name="_blank" xlink:show="new"><text:span text:style-name="T19">30-713</text:span></text:a><text:span text:style-name="T20">) šiuos pakeitimus ir papildymus:</text:span></text:p>
      <text:p text:style-name="P21"><text:span text:style-name="T22">1</text:span><text:span text:style-name="T23">. 10 punktą papildyti antrąja ir trečiąja pastraipomis:</text:span></text:p>
      <text:p text:style-name="P24"><text:span text:style-name="T25">„Asmenims, priimtiems dirbti prokuratūroje iš kitų teisėsaugos organizacijų prokurorais ir tardytojais, jų turimas pareigūno darbo stažas kitose teisėsaugos organizacijose prilyginamas stažui prokuratūroje.</text:span></text:p>
      <text:p text:style-name="P26"><text:span text:style-name="T27">Generaliniam prokurorui suteikiama teisė šiems asmenims mokėti priemokas prie pareiginės algos už ištarnautą laiką pagal 2 priedėlį.“</text:span></text:p>
      <text:p text:style-name="P28"><text:span text:style-name="T29">2</text:span><text:span text:style-name="T30">. 7 punkto lentelėje pirmosios grafos pavadinimą „Turėtas ankstesnis laipsnis“ pakeisti į – „Suteikiamas laipsnis“.</text:span></text:p>
      <text:p text:style-name="P31"/>
      <text:p text:style-name="P32"/>
      <text:p text:style-name="P33"/>
      <text:p text:style-name="P34">LIETUVOS RESPUBLIKOS<text:s/></text:p>
      <text:p text:style-name="P35">AUKŠČIAUSIOSIOS TARYBOS<text:s/></text:p>
      <text:p text:style-name="P36">PIRMININKAS<text:tab/>V. LANDSBERGIS</text:p>
      <text:p text:style-name="P37"/>
      <text:p text:style-name="P38">Vilnius, 1991 m. birželio 4 d.<text:s/></text:p>
      <text:p text:style-name="P39"><text:span text:style-name="T40">Nr. I-1401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2:23:00Z</meta:creation-date>
    <dc:date>2018-03-05T12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248" meta:row-count="39" meta:non-whitespace-character-count="1107"/>
  </office:meta>
</office:document-meta>
</file>