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OKESČIŲ INSPEKCIJOS PRIE LIETUVOS RESPUBLIKOS FINANSŲ MINISTERIJOS VIRŠININKO</text:span></text:p>
      <text:p text:style-name="P3"/>
      <text:p text:style-name="P4">Į S A K Y M A S</text:p>
      <text:p text:style-name="P5">DĖL VALSTYBINĖS MOKESČIŲ INSPEKCIJOS PRIE LIETUVOS RESPUBLIKOS FINANSŲ MINISTERIJOS VIRŠININKO 2013 M. SAUSIO 25 D. ĮSAKYMO Nr. VA-7 „DĖL VALSTYBINĖS MOKESČIŲ INSPEKCIJOS PRIE LIETUVOS RESPUBLIKOS FINANSŲ MINISTERIJOS VIRŠININKO 2004 M. GEGUŽĖS 28 D. ĮSAKYMO NR. VA-108 „DĖL MOKESTINIO TYRIMO ATLIKIMO TAISYKLIŲ, PRANEŠIMO APIE ATLIKTĄ MOKESTINĮ TYRIMĄ FR0687 FORMOS IR UŽDUOTIES ATLIKTI MOKESTINĮ TYRIMĄ FR0688 FORMOS PATVIRTINIMO“ PAKEITIMO“ PAKEITIMO</text:p>
      <text:p text:style-name="P6"/>
      <text:p text:style-name="P7">2013 m. gegužės 7 d. Nr. VA-28</text:p>
      <text:p text:style-name="P8">Vilnius</text:p>
      <text:p text:style-name="P9"/>
      <text:p text:style-name="P10"/>
      <text:p text:style-name="P11"><text:span text:style-name="T12">P a k e i č i u Valstybinės mokesčių inspekcijos prie Lietuvos Respublikos finansų ministerijos viršininko 2013 m. sausio<text:s/></text:span><text:span text:style-name="T13">25 d. įsakymo Nr. VA-7 „Dėl Valstybinės mokesčių inspekcijos prie Lietuvos Respublikos finansų ministerijos viršininko 2004 m. gegužės 28 d. įsakymo Nr. VA-108 „Dėl Mokestinio tyrimo atlikimo taisyklių, Pranešimo apie atliktą mokestinį tyrimą FR0687 formos ir Užduoties atlikti mokestinį tyrimą FR0688 formos patvirtinimo“ pakeitimo“</text:span><text:span text:style-name="T14"><text:s/></text:span><text:span text:style-name="T15">(Žin., 2013, Nr.</text:span><text:a xlink:href="https://www.e-tar.lt/portal/lt/legalAct/TAR.5FD1D2B0F758" office:target-frame-name="_blank" xlink:show="new"><text:span text:style-name="T16">11-554</text:span></text:a><text:span text:style-name="T17">) 3 punktą ir jį išdėstau taip:</text:span></text:p>
      <text:p text:style-name="P18"><text:span text:style-name="T19">„</text:span><text:span text:style-name="T20">3</text:span><text:span text:style-name="T21">. N u s t a t a u, kad šio įsakymo 1.9, 1.22, 1.26, 1.30, 2.2, 2.3 punktai įsigalioja nuo programinės įrangos, reikalingos Užduoties atlikti mokestinį tyrimą (FR0688 forma) ir Užduoties atlikti mokestinį tyrimą priedo (FR0688P forma) pildymui, įdiegimo dienos.“</text:span></text:p>
      <text:p text:style-name="P22"/>
      <text:p text:style-name="P23"/>
      <text:p text:style-name="P24"/>
      <text:p text:style-name="P25"><text:span text:style-name="T26">Viršininkas<text:s/></text:span><text:span text:style-name="T27"><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4-03T16:12:00Z</meta:creation-date>
    <dc:date>2016-04-03T16:12:00Z</dc:date>
    <meta:template xlink:href="Normal" xlink:type="simple"/>
    <meta:editing-cycles>2</meta:editing-cycles>
    <meta:editing-duration>PT0S</meta:editing-duration>
    <meta:document-statistic meta:page-count="1" meta:paragraph-count="13" meta:word-count="183" meta:character-count="1500" meta:row-count="51" meta:non-whitespace-character-count="1330"/>
  </office:meta>
</office:document-meta>
</file>