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0 m. birželio 23 d. Nr. 2B-118</text:p>
      <text:p text:style-name="P13">Vilnius</text:p>
      <text:p text:style-name="P14"/>
      <text:p text:style-name="P15"><text:span text:style-name="T16">Vadovaujantis Lietuvos Respublikos Konstitucinio Teismo įstatymo 25 ir 84</text:span><text:span text:style-name="T17"><text:s/>straipsniais,</text:span></text:p>
      <text:p text:style-name="P18"><text:span text:style-name="T19">p r i i m a m a s <text:s/>pareiškėjo – Vilniaus apygardos administracinio teismo prašymas (Nr. 1B-34/2010) ištirti, ar Lietuvos Respublikos teisėjų atlyginimų įstatymo 5 straipsnio 1 dalis (2008 m. lapkričio 6 d. redakcija) neprieštarauja Lietuvo</text:span><text:span text:style-name="T20">s Respublikos Konstitucijos 109 straipsnio 2 daliai, konstituciniam teisinės valstybės principui, taip pat ar Lietuvos Respublikos teisėjų atlyginimų įstatymo 6 straipsnio 1 dalis (2008 m. lapkričio 6 d. redakcija) neprieštarauja Lietuvos Respublikos Konst</text:span><text:span text:style-name="T21">itucijos 29, 48 straipsniams,</text:span></text:p>
      <text:p text:style-name="P22">ir byla <text:s/>p r a d e d a m a <text:s text:c="2"/>r e n g t i <text:s/>Konstitucinio Teismo posėdžiui.</text:p>
      <text:p text:style-name="P23">Bylai suteikiamas numeris 31/2010.</text:p>
      <text:p text:style-name="P24">Atlikus nurodyto prašymo išankstinį tyrimą nustatyta, kad pareiškėjas nepateikė teisinių argumentų dėl Lietuvos Respublikos teisėjų atlyginimų įstatymo 5 straipsnio 2 dalies (2008 m. lapkričio 6 d. redakcija), 6 straipsnio 2 dalies (2008 m. lapkričio 6 d. redakcija), Lietuvos Respublikos valstybės politikų, teisėjų, valstybės pareigūnų ir valstybės tarnautojų pareiginės<text:s/>algos (atlyginimo) bazinio dydžio, taikomo 2009 metais, įstatymo 3 straipsnio pakeitimo įstatymo 1 straipsnio (2009 m. liepos 17 d. redakcija), Lietuvos Respublikos teisėjų atlyginimų įstatymo priedėlio pakeitimo įstatymo 1 straipsnio (2009 m. balandžio 28<text:s/>d. ir 2009 m. liepos 17 d. redakcija) atitikties Konstitucijai, todėl šie prašymai neatitinka Konstitucinio Teismo įstatymo 67 straipsnyje nustatytų reikalavimų.</text:p>
      <text:p text:style-name="P25"><text:span text:style-name="T26">Pagal Konstitucinio Teismo įstatymo 70 straipsnį prašymas, kuris neatitinka<text:s/></text:span><text:span text:style-name="T27">inter alia<text:s/></text:span><text:span text:style-name="T28">Konsti</text:span><text:span text:style-name="T29">tucinio Teismo įstatymo 67 straipsnyje nustatytų reikalavimų, grąžinamas pareiškėjui. Prašymo (ar jo dalies) grąžinimas neatima teisės kreiptis į Konstitucinį Teismą bendra tvarka, kai bus pašalinti buvę trūkumai.</text:span></text:p>
      <text:p text:style-name="P30">Vadovaujantis Konstitucinio Teismo įstatymo 25 straipsnio 2 dalimi, 70 straipsniu,</text:p>
      <text:p text:style-name="P31">g r ą ž i n u <text:s/>pareiškėjo – Vilniaus apygardos administracinio teismo prašymą ištirti, ar Lietuvos Respublikos teisėjų atlyginimų įstatymo 5 straipsnio 2 dalis (2008 m. lapkričio 6 d. redakcija), 6 straipsnio 2 dalis (2008 m. lapkričio 6 d. redakcija), Lietuvos Respublikos valstybės politikų, teisėjų, valstybės pareigūnų ir valstybės tarnautojų pareiginės algos (atlyginimo) bazinio dydžio, taikomo 2009 metais, įstatymo 3 straipsnio pakeitimo įstatymo 1 straipsnis (2009 m. liepos 17 d. redakcija), Lietuvos Respublikos teisėjų atlyginimų įstatymo priedėlio pakeitimo įstatymo 1 straipsnis (2009 m. balandžio 28 d. ir 2009 m. liepos 17 d. redakcija) neprieštarauja Lietuvos Respublikos Konstitucijai.</text:p>
      <text:p text:style-name="P32">Šis potvarkis įsigalioja jo pasirašymo dieną.</text:p>
      <text:p text:style-name="P33"/>
      <text:p text:style-name="P34"/>
      <text:p text:style-name="P35"><text:span text:style-name="T36">Pirmininkas<text:s/></text:span><text:span text:style-name="T37"><text:tab/>Kęstutis Lapinskas</text:span>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8-28T17:41:00Z</meta:creation-date>
    <dc:date>2015-08-28T17:41:00Z</dc:date>
    <meta:template xlink:href="Normal" xlink:type="simple"/>
    <meta:editing-cycles>2</meta:editing-cycles>
    <meta:editing-duration>PT0S</meta:editing-duration>
    <meta:document-statistic meta:page-count="1" meta:paragraph-count="18" meta:word-count="392" meta:character-count="2849" meta:row-count="57" meta:non-whitespace-character-count="2475"/>
  </office:meta>
</office:document-meta>
</file>