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4 M. BIRŽELIO 1 D. ĮSAKYMO Nr. 3-324 „DĖL EUROPOS PARLAMENTO IR TARYBOS REGLAMENTO Nr. 417/2002 REIKALAVIMŲ ĮGYVENDINIMO LIETUVOS RESPUBLIKOJE<text:s/>UŽTIKRINIMO“ PAKEITIMO</text:p>
      <text:p text:style-name="P6"/>
      <text:p text:style-name="P7">2012 m. gruodžio 10 d. Nr. 3-800</text:p>
      <text:p text:style-name="P8">Vilnius</text:p>
      <text:p text:style-name="P9"/>
      <text:p text:style-name="P10"><text:span text:style-name="T11">P a k e i č i u Lietuvos Respublikos susisiekimo ministro 2004 m. birželio 1 d. įsakymą Nr. 3-324 „Dėl Europos Parlamento ir Tarybos reglamento Nr. 417/2002 reikalavimų įgyvendinimo Lietuvos</text:span><text:span text:style-name="T12"><text:s/>Respublikoje užtikrinimo“ (Žin., 2004, Nr.<text:s/></text:span><text:a xlink:href="https://www.e-tar.lt/portal/lt/legalAct/TAR.4038693E5FB1" office:target-frame-name="_blank" xlink:show="new"><text:span text:style-name="T13">90-3329</text:span></text:a><text:span text:style-name="T14">) ir išdėstau jį nauja redakcija:</text:span></text:p>
      <text:p text:style-name="P15"/>
      <text:p text:style-name="P16"><text:span text:style-name="T17">„</text:span><text:span text:style-name="T18">LIETUVOS RESPUBLIKOS SUSISIEKIMO MINISTRAS</text:span></text:p>
      <text:p text:style-name="P19"/>
      <text:p text:style-name="P20">ĮSAKYMAS</text:p>
      <text:p text:style-name="P21">DĖL EUROPOS PARLAMENTO IR TARYBOS REGLAMENTO Nr. 530/2012 REIKALAVIMŲ ĮGYVENDINIMO LIETUVOS RESPUBLIKOJE UŽTIKRINIMO</text:p>
      <text:p text:style-name="P22"/>
      <text:p text:style-name="P23"><text:span text:style-name="T24">Vadovaudamasis Lietuvos Respublikos saugios laivybos įstatymo (Žin., 2000, Nr.<text:s/></text:span><text:a xlink:href="https://www.e-tar.lt/portal/lt/legalAct/TAR.8FBB384266D1" office:target-frame-name="_blank" xlink:show="new"><text:span text:style-name="T25">75-2264</text:span></text:a><text:span text:style-name="T26">; 2005, Nr</text:span><text:span text:style-name="T27">.<text:s/></text:span><text:a xlink:href="https://www.e-tar.lt/portal/lt/legalAct/TAR.19F0A59292E8" office:target-frame-name="_blank" xlink:show="new"><text:span text:style-name="T28">31-974</text:span></text:a><text:span text:style-name="T29">) 3 straipsnio 2 dalimi ir siekdamas užtikrinti tinkamą 2012 m. birželio 13 d. Europos Parlamento ir Tarybos reglamento (ES) Nr. 530/2012 dėl dvigubo korpuso arba lygiav</text:span><text:span text:style-name="T30">erčių dizaino reikalavimų greitesnio įvedimo viengubo korpuso naftos tanklaiviams (OL 2012 L 172, p. 3) (toliau – reglamentas Nr. 530/2012), įgyvendinimą, p a v e d u:</text:span></text:p>
      <text:p text:style-name="P31"><text:span text:style-name="T32">1</text:span><text:span text:style-name="T33">. Klaipėdos valstybinio jūrų uosto kapitonui užtikrinti, kad būtų laikomasi draudim</text:span><text:span text:style-name="T34">o įplaukti į uostą viengubo korpuso tanklaiviams, neatsižvelgiant į jų vėliavą, jeigu jiems taikomi reglamente Nr. 530/2012 nustatyti eksploatacijos draudimai.</text:span></text:p>
      <text:p text:style-name="P35"><text:span text:style-name="T36">2</text:span><text:span text:style-name="T37">. Būtingės naftos terminalo jūrinės dalies vadovui užtikrinti, kad būtų laikomasi draudimo<text:s/></text:span><text:span text:style-name="T38">įplaukti į terminalo akvatoriją viengubo korpuso tanklaiviams, neatsižvelgiant į jų vėliavą, jeigu jiems taikomi reglamente Nr. 530/2012 nustatyti eksploatacijos draudimai.</text:span></text:p>
      <text:p text:style-name="P39"><text:span text:style-name="T40">3</text:span><text:span text:style-name="T41">. Lietuvos saugios laivybos administracijai kontroliuoti šio įsakymo vykdymą.“</text:span></text:p>
      <text:p text:style-name="P42"/>
      <text:p text:style-name="P43"><text:span text:style-name="T44">L. e. susisiekimo ministro pareigas</text:span><text:span text:style-name="T45"><text:tab/>Eligijus Masiulis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5T18:58:00Z</meta:creation-date>
    <dc:date>2016-03-05T18:58:00Z</dc:date>
    <meta:template xlink:href="Normal" xlink:type="simple"/>
    <meta:editing-cycles>2</meta:editing-cycles>
    <meta:editing-duration>PT0S</meta:editing-duration>
    <meta:document-statistic meta:page-count="1" meta:paragraph-count="36" meta:word-count="296" meta:character-count="2097" meta:row-count="83" meta:non-whitespace-character-count="1837"/>
  </office:meta>
</office:document-meta>
</file>