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end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0 m. birželio 2 d. „Valstybes žinių“ 45 numeryje skelbiamo 1313 teisės akto pavadinimas turėtų būti toks: „Apeliacinio teismo Administracinių bylų skyriaus teisėjų kolegijos sprendimas“.</text:span></text:p>
      <text:p text:style-name="P12"/>
      <text:p text:style-name="P13"/>
      <text:p text:style-name="P14"><text:span text:style-name="T15">REDAKCIJA</text:span></text:p>
      <text:p text:style-name="P16">______________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0:06:00Z</meta:creation-date>
    <dc:date>2015-08-10T20:06:00Z</dc:date>
    <meta:template xlink:href="Normal" xlink:type="simple"/>
    <meta:editing-cycles>2</meta:editing-cycles>
    <meta:editing-duration>PT0S</meta:editing-duration>
    <meta:document-statistic meta:page-count="1" meta:paragraph-count="4" meta:word-count="29" meta:character-count="234" meta:row-count="17" meta:non-whitespace-character-count="209"/>
  </office:meta>
</office:document-meta>
</file>