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VIEŠOJO KONKURSO SUTEIKTI TEISĘ NAUDOTI SUDERINTŲ SOCIALINIŲ PASLAUGŲ NUMERĮ 116117 PASKELBIMO</text:p>
      <text:p text:style-name="P6"/>
      <text:p text:style-name="P7">2013 m. vasario 5 d. Nr. 1V-193</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2011, Nr.<text:s/></text:span><text:a xlink:href="https://www.e-tar.lt/portal/lt/legalAct/TAR.4E37A1598E0C" office:target-frame-name="_blank" xlink:show="new"><text:span text:style-name="T14">91-4327</text:span></text:a><text:span text:style-name="T15">) 54 straipsniu, Telefono ryšio numerių skyrimo ir naudojimo taisyklių, patvirtintų Lietuvos Respublikos ryšių reguliavimo tarnybos direktoriaus 2005 m. gruodžio 13 d. įsakymu Nr. 1V-1104 (Žin., 2005, Nr.<text:s/></text:span><text:a xlink:href="https://www.e-tar.lt/portal/lt/legalAct/TAR.E3E8F41A2685" office:target-frame-name="_blank" xlink:show="new"><text:span text:style-name="T16">147-5386</text:span></text:a><text:span text:style-name="T17">; 2011, Nr.<text:s/></text:span><text:a xlink:href="https://www.e-tar.lt/portal/lt/legalAct/TAR.A05979022615" office:target-frame-name="_blank" xlink:show="new"><text:span text:style-name="T18">118-5602</text:span></text:a><text:span text:style-name="T19">), 12.3 ir 50.4 punktais, Nacionalinio telefono ryšio numeracijos plano, patvirtinto Lietuvos Respublikos ryšių<text:s/></text:span><text:span text:style-name="T20">reguliavimo tarnybos direktoriaus 2005 m. gruodžio 13 d. įsakymu Nr. 1V-1104 (Žin., 2005, Nr.<text:s/></text:span><text:a xlink:href="https://www.e-tar.lt/portal/lt/legalAct/TAR.E3E8F41A2685" office:target-frame-name="_blank" xlink:show="new"><text:span text:style-name="T21">147-5386</text:span></text:a><text:span text:style-name="T22">; 2011, Nr.<text:s/></text:span><text:a xlink:href="https://www.e-tar.lt/portal/lt/legalAct/TAR.A05979022615" office:target-frame-name="_blank" xlink:show="new"><text:span text:style-name="T23">118-5602</text:span></text:a><text:span text:style-name="T24">), 3.2.7.7 punktu ir Viešojo konkurso suteikti teisę naudoti elektroninių ryšių išteklius bendrųjų sąlygų aprašo, patvirtinto Lietuvos Respublikos ryšių reguliavimo tarnybos direktoriaus 2005 m. rugsėjo 13 d. įsakymu Nr. 1V-777 (Žin</text:span><text:span text:style-name="T25">., 2005, Nr.<text:s/></text:span><text:a xlink:href="https://www.e-tar.lt/portal/lt/legalAct/TAR.5A5D740040C6" office:target-frame-name="_blank" xlink:show="new"><text:span text:style-name="T26">112-4115</text:span></text:a><text:span text:style-name="T27">; 2008, Nr.<text:s/></text:span><text:a xlink:href="https://www.e-tar.lt/portal/lt/legalAct/TAR.6516782DAB95" office:target-frame-name="_blank" xlink:show="new"><text:span text:style-name="T28">81-3231</text:span></text:a><text:span text:style-name="T29">), 6 ir 8 punktais bei atsižvelgdamas į 2007 m. vasario 15</text:span><text:span text:style-name="T30"><text:s/>d. Europos Komisijos sprendimą 2007/116/EB dėl nacionalinio skaitmenimis „116“ prasidedančio numerių intervalo rezervavimo suderintų socialinių paslaugų suderintiems numeriams (OL 2007 L 49, p. 30) su paskutiniais pakeitimais, padarytais 2009 m. lapkričio</text:span><text:span text:style-name="T31"><text:s/>30 d. Europos Komisijos sprendimu 2009/884/EB (OL 2009 L 317, p. 46), bei siekdamas plėtoti veiksmingą konkurenciją elektroninių ryšių srityje ir užtikrinti efektyvų elektroninių ryšių išteklių naudojimą:</text:span></text:p>
      <text:p text:style-name="P32"><text:span text:style-name="T33">1</text:span><text:span text:style-name="T34">. S k e l b i u viešąjį konkursą suteikti tei</text:span><text:span text:style-name="T35">sę naudoti suderintų socialinių paslaugų numerį 116117 (toliau – konkursas).</text:span></text:p>
      <text:p text:style-name="P36"><text:span text:style-name="T37">2</text:span><text:span text:style-name="T38">. I n f o r m u o j u, kad:</text:span></text:p>
      <text:p text:style-name="P39"><text:span text:style-name="T40">2.1</text:span><text:span text:style-name="T41">. konkurso tikslas yra nustatyti konkurso laimėtoją, kuriam bus suteikta teisė naudoti suderintų socialinių paslaugų numerį 116117;</text:span></text:p>
      <text:p text:style-name="P42"><text:span text:style-name="T43">2.2</text:span><text:span text:style-name="T44">.<text:s/></text:span><text:span text:style-name="T45">konkurso laimėtojui skiriamo suderintų socialinių paslaugų numerio 116117 paskirtis – budinčios sveikatos priežiūros pagalbos ligoniams, kurių būklė nėra sunki, tarnyba;</text:span></text:p>
      <text:p text:style-name="P46"><text:span text:style-name="T47">2.3</text:span><text:span text:style-name="T48">. asmenys, pageidaujantys įgyti teisę naudoti suderintų socialinių paslaugų num</text:span><text:span text:style-name="T49">erį 116117, kviečiami pateikti Lietuvos Respublikos ryšių reguliavimo tarnybai konkurso dokumentus, atitinkančius Viešojo konkurso suteikti teisę naudoti elektroninių ryšių išteklius bendrųjų sąlygų aprašo 11, 12, 13 ir 14 punktuose bei Viešojo konkurso su</text:span><text:span text:style-name="T50">teikti teisę naudoti suderintų socialinių paslaugų numerį 116117 sąlygų apraše, patvirtintame Lietuvos Respublikos ryšių reguliavimo tarnybos direktoriaus 2013 m. sausio 31 d. įsakymu Nr. 1V-154, nurodytus reikalavimus;</text:span></text:p>
      <text:p text:style-name="P51"><text:span text:style-name="T52">2.4</text:span><text:span text:style-name="T53">. gauti Viešojo konkurso sute</text:span><text:span text:style-name="T54">ikti teisę naudoti suderintų socialinių paslaugų numerį 116117 sąlygų aprašą ir pateikti konkurso dokumentus galima Lietuvos Respublikos ryšių reguliavimo tarnyboje adresu: Algirdo g. 27A, 03219 Vilnius, 604 kab. Viešojo konkurso suteikti teisę naudoti sud</text:span><text:span text:style-name="T55">erintų socialinių paslaugų numerį 116117 sąlygų aprašas yra paskelbtas Lietuvos Respublikos ryšių reguliavimo tarnybos interneto svetainės skyriuje „Aktualijos“;</text:span></text:p>
      <text:p text:style-name="P56"><text:span text:style-name="T57">2.5</text:span><text:span text:style-name="T58">. konkurso dokumentai priimami, nagrinėjami bei vertinami Lietuvos Respublikos ryšių re</text:span><text:span text:style-name="T59">guliavimo tarnyboje. Konkurso dokumentus darbo laiku iki 2013 m. kovo 7 d. 14.00 val. priima ir registruoja Lietuvos Respublikos ryšių reguliavimo tarnybos Teisės departamento Teisės taikymo skyriaus vyriausioji specialistė Aušra Šenavičienė (tel. (8 5) 21</text:span><text:span text:style-name="T60">0 5628, el. p. ausra.senaviciene@rrt.lt). Vokai atplėšiami 2013 m. kovo 7 d. 14.30 val. Konkurso dokumentai nagrinėjami bei vertinami iki 2013 m. kovo 21 d.;</text:span></text:p>
      <text:p text:style-name="P61"><text:span text:style-name="T62">2.6</text:span><text:span text:style-name="T63">. atsižvelgiant į konkurso dokumentų pateikimo, nagrinėjimo ir vertinimo terminus,<text:s/></text:span><text:soft-page-break/><text:span text:style-name="T64">maksimal</text:span><text:span text:style-name="T65">us 21 dienos sprendimo skirti suderintų socialinių paslaugų numerį priėmimo, išsiuntimo ir paskelbimo terminas pratęsiamas vadovaujantis Lietuvos Respublikos elektroninių ryšių įstatymo 51 straipsnio 11 dalies nuostatomis.</text:span></text:p>
      <text:p text:style-name="P66"><text:span text:style-name="T67">3</text:span><text:span text:style-name="T68">. N u r o d a u paskelbti<text:s/></text:span><text:span text:style-name="T69">šį įsakymą oficialaus leidinio „Valstybės žinios“ priede „Informaciniai pranešimai“ ir Lietuvos Respublikos ryšių reguliavimo tarnybos interneto svetainėje.</text:span></text:p>
      <text:p text:style-name="P70"/>
      <text:p text:style-name="P71"><text:span text:style-name="T72">Direktorius</text:span><text:span text:style-name="T73"><text:tab/>Feliksas Dobrovolskis<text:s/></text:span></text:p>
      <text:p text:style-name="P74"/>
      <text:p text:style-name="P75"><text:span text:style-name="T76">_________________</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6-01T23:00:00Z</meta:creation-date>
    <dc:date>2015-06-01T23:00:00Z</dc:date>
    <meta:template xlink:href="Normal" xlink:type="simple"/>
    <meta:editing-cycles>2</meta:editing-cycles>
    <meta:editing-duration>PT0S</meta:editing-duration>
    <meta:document-statistic meta:page-count="2" meta:paragraph-count="22" meta:word-count="631" meta:character-count="4770" meta:row-count="101" meta:non-whitespace-character-count="4161"/>
  </office:meta>
</office:document-meta>
</file>