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MAISTINIŲ BULVIŲ AUGINTOJŲ REGISTRAVIMO LIETUVOS RESPUBLIKOS FITOSANITARINIAME REGISTRE IR JŲ KONTROLĖS</text:p>
      <text:p text:style-name="P14"/>
      <text:p text:style-name="P15">2006 m. sausio 11 d. Nr. 3D-10</text:p>
      <text:p text:style-name="P16">Vilnius</text:p>
      <text:p text:style-name="P17"/>
      <text:p text:style-name="P18"/>
      <text:p text:style-name="P19">Vadovaudamasi Lietuvos Respublikos fitosanitarijos įstatymo (Žin., 1999, Nr.<text:s/><text:a xlink:href="https://www.e-tar.lt/portal/lt/legalAct/TAR.6A3C7C36CD07" office:target-frame-name="_blank" xlink:show="new"><text:span text:style-name="T20">113-3285</text:span></text:a>) 4 straipsnio 3 dalies 4 punktu,</text:p>
      <text:p text:style-name="P21"><text:span text:style-name="T22">nustata</text:span>u, kad:</text:p>
      <text:p text:style-name="P23">1. Maistinių bulvių augintojai, kurie augina 5 ir daugiau hektarų maistinių bulvių (toliau – maistinių bulvių augintojai), privalo būti registruojami Lietuvos Respublikos fitosanitariniame registre (toliau – fitosanitarinis registras).</text:p>
      <text:p text:style-name="P24">2. Maistinių bulvių augintojai ne vėliau kaip 2 mėnesiai prieš maistinių bulvių sodinimą turi raštu informuoti Valstybinę augalų apsaugos tarnybą (toliau – tarnyba) apie ketinimus sodinti nesertifikuotas sėklines bulves.</text:p>
      <text:p text:style-name="P25">3. Lietuvoje išaugintos maistinės bulvės turi būti gabenamos ir realizuojamos su etikete ant pakuotės. Etiketėje nurodomas maistinių bulvių augintojo ar pakuotojo registravimo fitosanitariniame registre pažymėjimo numeris ir maistinių bulvių siuntos numeris. Maistinių bulvių pakuotojas turi užtikrinti, kad būtų galima identifikuoti maistinių bulvių augintoją.</text:p>
      <text:p text:style-name="P26">4. Fiziniai ir juridiniai asmenys, užsiimantys maistinių bulvių rūšiavimu, pakavimu ir prekyba, Lietuvoje išaugintas maistines bulves gali supirkti tik iš fitosanitariniame registre registruotų maistinių bulvių augintojų.</text:p>
      <text:p text:style-name="P27">5. Maistinių bulvių augintojai ir šio įsakymo 4 punkte nurodyti asmenys, norintys išvežti maistines bulves į kitas Europos Sąjungos šalis nares, privalo ne vėliau kaip 5 darbo dienos prieš išvežimą raštu kreiptis į tarnybą dėl maistinių bulvių krovinio fitosanitarinio patikrinimo.</text:p>
      <text:p text:style-name="P28">6. Tarnyba, gavusi šio įsakymo 2 ir 5 punktuose nurodytą informaciją, atlieka fitosanitarinį tikrinimą.</text:p>
      <text:p text:style-name="P29"/>
      <text:p text:style-name="P30"/>
      <text:p text:style-name="P31"/>
      <text:p text:style-name="P32"><text:span text:style-name="T33">ŽEMĖS ŪKIO MINISTRĖ</text:span><text:span text:style-name="T34"><text:tab/>KAZIMIRA DANUTĖ PR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user</dc:creator>
    <meta:creation-date>2017-11-20T07:05:00Z</meta:creation-date>
    <dc:date>2017-11-20T07:05:00Z</dc:date>
    <meta:template xlink:href="Normal.dotm" xlink:type="simple"/>
    <meta:editing-cycles>2</meta:editing-cycles>
    <meta:editing-duration>PT0S</meta:editing-duration>
    <meta:document-statistic meta:page-count="1" meta:paragraph-count="21" meta:word-count="230" meta:character-count="1917" meta:row-count="56" meta:non-whitespace-character-count="1708"/>
  </office:meta>
</office:document-meta>
</file>