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indent="0.4923in">
        <style:tab-stops>
          <style:tab-stop style:type="left" style:position="3.4041in"/>
        </style:tab-stops>
      </style:paragraph-properties>
      <style:text-properties fo:color="#000000"/>
    </style:style>
    <style:style style:name="P274" style:parent-style-name="Normal" style:family="paragraph">
      <style:paragraph-properties fo:text-indent="0.4923in">
        <style:tab-stops>
          <style:tab-stop style:type="left" style:position="3.4041in"/>
        </style:tab-stops>
      </style:paragraph-properties>
      <style:text-properties fo:color="#000000"/>
    </style:style>
    <style:style style:name="P275" style:parent-style-name="Normal" style:family="paragraph">
      <style:paragraph-properties fo:text-indent="0.4923in">
        <style:tab-stops>
          <style:tab-stop style:type="left" style:position="3.4041in"/>
        </style:tab-stops>
      </style:paragraph-properties>
      <style:text-properties fo:color="#000000"/>
    </style:style>
    <style:style style:name="P276" style:parent-style-name="Normal" style:family="paragraph">
      <style:paragraph-properties fo:text-indent="0.4923in">
        <style:tab-stops>
          <style:tab-stop style:type="left" style:position="3.4041in"/>
        </style:tab-stops>
      </style:paragraph-properties>
      <style:text-properties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office:automatic-styles>
  <office:body>
    <office:text text:use-soft-page-breaks="true">
      <text:p text:style-name="P1"><text:span text:style-name="T7"/><text:span text:style-name="T8">PATVIRTINTA</text:span></text:p>
      <text:p text:style-name="P9">Kuršių nerijos nacionalinio parko direktoriaus<text:s/></text:p>
      <text:p text:style-name="P10">2005 m. kovo 30 d. įsakymu Nr. V-12</text:p>
      <text:p text:style-name="P11"/>
      <text:p text:style-name="P12">KURŠIŲ NERIJOS NACIONALINIO PARKO LANKYMO TAISYKLĖS</text:p>
      <text:p text:style-name="P13"/>
      <text:p text:style-name="P14"><text:span text:style-name="T15">I</text:span><text:span text:style-name="T16">.<text:s/></text:span><text:span text:style-name="T17">BENDROSIOS NUOSTATOS</text:span></text:p>
      <text:p text:style-name="P18"/>
      <text:p text:style-name="P19"><text:span text:style-name="T20">1</text:span><text:span text:style-name="T21">. Kuršių nerijos nacionalinis parkas (t</text:span><text:span text:style-name="T22">oliau – KNNP) – tai saugoma teritorija, įsteigta vertingiausiam gamtiniu, kultūriniu ir rekreaciniu požiūriu Lietuvos pajūrio kraštovaizdžio kompleksui su unikaliu Europoje kopagūbriu ir etnokultūriniam paveldui išsaugoti, tvarkyti bei tausojamai naudoti y</text:span><text:span text:style-name="T23">pač vertingoje teritorijoje, kurios apsauga ir tvarkymas siejamas su parko teritorijos funkcinių bei kraštovaizdžio tvarkymo zonų nustatymu pagal KNNP planavimo schemą-generalinį planą.</text:span></text:p>
      <text:p text:style-name="P24"><text:span text:style-name="T25">2</text:span><text:span text:style-name="T26">. KNNP lankymo taisyklės (toliau – taisyklės) nustato lankymosi p</text:span><text:span text:style-name="T27">arke pažintiniais, poilsio ir kitais tikslais tvarką.</text:span></text:p>
      <text:p text:style-name="P28"><text:span text:style-name="T29">3</text:span><text:span text:style-name="T30">. Asmenys, besilankantys Kuršių nerijos nacionaliniame parke, privalo laikytis Lietuvos Respublikos aplinkos apsaugos, saugomų teritorijų, nekilnojamųjų kultūros vertybių apsaugos, laukinės augalij</text:span><text:span text:style-name="T31">os, laukinės gyvūnijos, saugomų augalų, gyvūnų ir grybų rūšių bei bendrijų, miškų ir kitų įstatymų bei tarptautinių teisės aktų, parko nuostatų bei apsaugos reglamento, vietos savivaldos (Neringos ir Klaipėdos) institucijų sprendimų, susijusių su lankymusi</text:span><text:span text:style-name="T32"><text:s/>parke, kitų teisės aktų bei šių taisyklių reikalavimų.</text:span></text:p>
      <text:p text:style-name="P33"/>
      <text:p text:style-name="P34"><text:span text:style-name="T35">II</text:span><text:span text:style-name="T36">.<text:s/></text:span><text:span text:style-name="T37">KNNP LANKYTOJŲ TEISĖS IR PAREIGOS</text:span></text:p>
      <text:p text:style-name="P38"/>
      <text:p text:style-name="P39"><text:span text:style-name="T40">4</text:span><text:span text:style-name="T41">. KNNP lankytojai turi teisę:</text:span></text:p>
      <text:p text:style-name="P42"><text:span text:style-name="T43">4.1</text:span><text:span text:style-name="T44">. lankytis parke, išskyrus šių taisyklių 6.1 ir 7–10 punktuose numatytas išimtis;</text:span></text:p>
      <text:p text:style-name="P45"><text:span text:style-name="T46">4.2</text:span><text:span text:style-name="T47">. statyti palapines, kurt</text:span><text:span text:style-name="T48">i laužus atitinkamuose teritorijų planavimo dokumentuose (KNNP planavimo schemoje- generaliniame ar tvarkymo plane) pažymėtose, KNNP nuostatuose numatytose bei direkcijos įsakymu patvirtintose ir tik specialiai tam įrengtose, informaciniais ženklais pažymė</text:span><text:span text:style-name="T49">tose vietose (stovyklavietėse, poilsiavietėse);</text:span></text:p>
      <text:p text:style-name="P50"><text:span text:style-name="T51">4.3</text:span><text:span text:style-name="T52">. važinėti transporto priemonėmis valstybinės ir vietinės reikšmės keliais su kieta kelio danga (asfalto ir betono), kuriuose eismas leidžiamas Kelių eismo taisyklių nustatyta tvarka;</text:span></text:p>
      <text:p text:style-name="P53"><text:span text:style-name="T54">4.4</text:span><text:span text:style-name="T55">. statyti<text:s/></text:span><text:span text:style-name="T56">transporto priemones tam tikslui skirtose vietose, t. y. specialiai tam tikslui įrengtose ir kelio ženklais pažymėtose aikštelėse, jeigu tai netrukdo saugiam eismui, nėra draudžiamųjų kelio ženklų ir nepažeidžiamos kitų asmenų teisės bei nedaroma žala gamt</text:span><text:span text:style-name="T57">ai;</text:span></text:p>
      <text:p text:style-name="P58"><text:span text:style-name="T59">4.5</text:span><text:span text:style-name="T60">. žvejoti, laikantis Aplinkos ministro patvirtintos tvarkos, kitų teisės aktų reikalavimų;</text:span></text:p>
      <text:p text:style-name="P61"><text:span text:style-name="T62">4.6</text:span><text:span text:style-name="T63">. uogauti, grybauti, laikantis laukinės augalijos išteklių naudojimo tvarkos, išskyrus Naglių ir Grobšto gamtos rezervatų teritorijas;</text:span></text:p>
      <text:p text:style-name="P64"><text:span text:style-name="T65">4.7</text:span><text:span text:style-name="T66">.<text:s/></text:span><text:span text:style-name="T67">plaukioti parko vandens telkiniuose (Baltijos jūroje ir Kuršių mariose) mažosiomis plaukiojimo priemonėmis, prisilaikant aplinkos ministro patvirtintų aplinkosauginių sąlygų plaukioti vandens telkiniuose plaukiojimo priemonėmis naudojimo tvarkos;</text:span></text:p>
      <text:p text:style-name="P68"><text:span text:style-name="T69">4.8</text:span><text:span text:style-name="T70">.<text:s/></text:span><text:span text:style-name="T71">naudotis oro transporto priemonėmis (skraidyklėmis, parasparniais, oro balionais) tik pajūrio apsauginio kopagūbrio ruože, suderinus su KNNP direkcija ir Neringos bei Klaipėdos miesto aplinkos apsaugos agentūromis (pagal administruojamą teritoriją);</text:span></text:p>
      <text:p text:style-name="P72"><text:span text:style-name="T73">4.9</text:span><text:span text:style-name="T74">. organizuoti sąskrydžius, sporto, kultūros, sveikatingumo ir kitus masinius renginius, kuriuose dalyvauja daugiau kaip 100 žmonių, parke, išskyrus nerijos gyvenviečių teritorijas, leidžiama tik raštu tai suderinus su parko direkcija ir valdytoju ar naudo</text:span><text:span text:style-name="T75">toju bei atitinkamomis vietos aplinkos apsaugos agentūromis (Neringos ar Klaipėdos);</text:span></text:p>
      <text:p text:style-name="P76"><text:span text:style-name="T77">4.10</text:span><text:span text:style-name="T78">. naudotis kilnojamosiomis šašlykinėmis (kitomis panašios paskirties priemonėmis) tik direkcijos įsakymu patvirtintose, specialiai tam įrengtose, informaciniais že</text:span><text:span text:style-name="T79">nklais pažymėtose vietose (poilsiavietėse ir kituose vietose), prieš tai informavę vietos girininkiją; taip pat fizinių ir juridinių asmenų nuomojamose teritorijose, žemės nuomotojams sutikus.</text:span></text:p>
      <text:p text:style-name="P80"><text:span text:style-name="T81">5</text:span><text:span text:style-name="T82">. KNNP lankytojai privalo:</text:span></text:p>
      <text:p text:style-name="P83"><text:span text:style-name="T84">5.1</text:span><text:span text:style-name="T85">. saugoti aplinką,<text:s/></text:span><text:span text:style-name="T86">gamtos bei kultūros paveldo teritorinius kompleksus ir objektus (vertybes), tausoti gamtos išteklius;</text:span></text:p>
      <text:p text:style-name="P87"><text:span text:style-name="T88">5.2</text:span><text:span text:style-name="T89">. nepažeisti kitų gamtos išteklių naudotojų teisių bei interesų;</text:span></text:p>
      <text:p text:style-name="P90"><text:span text:style-name="T91">5.3</text:span><text:span text:style-name="T92">. tinkamai naudoti ir sutvarkyti paliekamą poilsiavietę ar kitą lankomą ter</text:span><text:span text:style-name="T93">itoriją;</text:span></text:p>
      <text:p text:style-name="P94"><text:span text:style-name="T95">5.4</text:span><text:span text:style-name="T96">. ten, kur yra pastatyti atliekų rūšiavimo konteineriai, rūšiuoti atliekas pagal pateiktas instrukcijas;</text:span></text:p>
      <text:p text:style-name="P97"><text:span text:style-name="T98">5.5</text:span><text:span text:style-name="T99">. mokamose poilsiavietėse sumokėti nustatyto dydžio mokestį teritoriją aptarnaujančios organizacijos (atitinkamos parko girinink</text:span><text:span text:style-name="T100">ijos) įgaliotiems asmenims;</text:span></text:p>
      <text:p text:style-name="P101"><text:span text:style-name="T102">5.6</text:span><text:span text:style-name="T103">. saugiai elgtis su ugnimi – laužus kurti tik specialiai tam įrengtose ir KNNP direkcijos įsakymu patvirtintose poilsiaviečių laužavietėse, pažymėtose informaciniais ženklais. Nuolat prižiūrėti užkurtą laužą, o baigus kūr</text:span><text:span text:style-name="T104">enti, kruopščiai užpilti laužavietę žemėmis arba vandeniu, kol jis visiškai nustos rusenęs;</text:span></text:p>
      <text:p text:style-name="P105"><text:span text:style-name="T106">5.7</text:span><text:span text:style-name="T107">. pastebėję gaisrą, jį gesinti, apie gaisrą nedelsiant pranešti priešgaisrinės apsaugos tarnyboms, o esant galimybei, KNNP direkcijai, atitinkamai parko giri</text:span><text:span text:style-name="T108">ninkijai bei vietos savivaldos (Neringos ar Klaipėdos) institucijai;</text:span></text:p>
      <text:p text:style-name="P109"><text:span text:style-name="T110">5.8</text:span><text:span text:style-name="T111">. apie pastebėtus gamtos ar kultūros paveldo objektų niokojimo atvejus, saugomų teritorijų režimo ar kitus pažeidimus, atsižvelgiant į pažeidimo pobūdį, pranešti policijai, KNNP di</text:span><text:span text:style-name="T112">rekcijos aplinkos apsaugos inspektoriams ir girininkams;</text:span></text:p>
      <text:p text:style-name="P113"><text:span text:style-name="T114">5.9</text:span><text:span text:style-name="T115">. vykdyti teisėtus įgaliotų aplinkos apsaugos pareigūnų reikalavimus, netrukdyti jiems vykdyti aplinkos apsaugos kontrolės funkcijų;</text:span></text:p>
      <text:p text:style-name="P116"><text:span text:style-name="T117">5.10</text:span><text:span text:style-name="T118">. privalo prisilaikyti šių taisyklių IV skyriuje nu</text:span><text:span text:style-name="T119">matytos KNNP Naglių ir Grobšto gamtos rezervatų lankymo tvarkos.</text:span></text:p>
      <text:p text:style-name="P120"/>
      <text:p text:style-name="P121"><text:span text:style-name="T122">III</text:span><text:span text:style-name="T123">.<text:s/></text:span><text:span text:style-name="T124">KNNP LANKYMO APRIBOJIMAI</text:span></text:p>
      <text:p text:style-name="P125">(draudžiama veikla)</text:p>
      <text:p text:style-name="P126"/>
      <text:p text:style-name="P127"><text:span text:style-name="T128">6</text:span><text:span text:style-name="T129">. KNNP lankytojams draudžiama:</text:span></text:p>
      <text:p text:style-name="P130"><text:span text:style-name="T131">6.1</text:span><text:span text:style-name="T132">. kurti laužus tam tikslui nenustatytose, neįrengtose, KNNP direkcijos įsakymu<text:s/></text:span><text:span text:style-name="T133">nepatvirtintose ir nepažymėtose vietose;</text:span></text:p>
      <text:p text:style-name="P134"><text:span text:style-name="T135">6.2</text:span><text:span text:style-name="T136">. statyti transporto priemones tam tikslui neskirtose ir atitinkamais ženklais nepažymėtose vietose;</text:span></text:p>
      <text:p text:style-name="P137"><text:span text:style-name="T138">6.3</text:span><text:span text:style-name="T139">. naikinti ir žaloti gamtos ir kultūros paveldo objektus (vertybes);</text:span></text:p>
      <text:p text:style-name="P140"><text:span text:style-name="T141">6.4</text:span><text:span text:style-name="T142">. gadinti, naikinti ar s</text:span><text:span text:style-name="T143">avavališkai perkelti rekreacinius įrenginius, informacines rodykles, stendus, riboženklius, kvartalinius stulpus, ženklus, užtvaras, priešgaisrinius įrenginius ir kt;</text:span></text:p>
      <text:p text:style-name="P144"><text:span text:style-name="T145">6.5</text:span><text:span text:style-name="T146">. savavališkai kirsti, naikinti, žaloti medžius ar krūmus;</text:span></text:p>
      <text:p text:style-name="P147"><text:span text:style-name="T148">6.6</text:span><text:span text:style-name="T149">. gaudyti, naiki</text:span><text:span text:style-name="T150">nti ir žaloti laukinius gyvūnus, rinkti paukščių kiaušinius, ardyti jų būstus (olas, dreves, lizdus ir pan.), baidyti perėjimo metu ar kitaip kenkti gyvūnų aplinkai;</text:span></text:p>
      <text:p text:style-name="P151"><text:span text:style-name="T152">6.7</text:span><text:span text:style-name="T153">. rinkti į Lietuvos Respublikos raudonąją knygą įrašytų rūšių augalus ir grybus, na</text:span><text:span text:style-name="T154">ikinti jų augavietes, rauti ir rinkti vaistažoles bei kitus augalus, kas galėtų pakenkti vietinei ekosistemai;</text:span></text:p>
      <text:p text:style-name="P155"><text:span text:style-name="T156">6.8</text:span><text:span text:style-name="T157">. naikinti ar žaloti skruzdėlynus;</text:span></text:p>
      <text:p text:style-name="P158"><text:span text:style-name="T159">6.9</text:span><text:span text:style-name="T160">. žaloti miško paklotę;</text:span></text:p>
      <text:p text:style-name="P161"><text:span text:style-name="T162">6.10</text:span><text:span text:style-name="T163">. triukšmauti, garsiai leisti muziką ar kitaip trukdyti kitų KNN</text:span><text:span text:style-name="T164">P lankytojų ar vietos gyventojų poilsį, išskyrus gyvenamąsias zonas, organizuojamų renginių metu;</text:span></text:p>
      <text:p text:style-name="P165"><text:span text:style-name="T166">6.11</text:span><text:span text:style-name="T167">. naudotis motociklais, mopedais (pliažų ir vandens) be vietos savivaldos institucijų ir KNNP direkcijos bendro suderinto leidimo;</text:span></text:p>
      <text:p text:style-name="P168"><text:span text:style-name="T169">6.12</text:span><text:span text:style-name="T170">. vedžioti<text:s/></text:span><text:span text:style-name="T171">šunis be antsnukio ir pavadėlio, išskyrus Aplinkos ministro patvirtintose medžioklės Lietuvos Respublikos teritorijoje taisyklėse nustatyta tvarka, maudyti juos paplūdimiuose ar kitose žmonių susitelkimo vietose;</text:span></text:p>
      <text:p text:style-name="P172"><text:span text:style-name="T173">6.13</text:span><text:span text:style-name="T174">. įvažiuoti autotransporto<text:s/></text:span><text:span text:style-name="T175">priemonėmis į vandens telkinius (Kuršių marias ir Baltijos jūrą);</text:span></text:p>
      <text:p text:style-name="P176"><text:span text:style-name="T177">6.14</text:span><text:span text:style-name="T178">. važinėti automobiliais Kuršių marių ledo paviršiumi, išskyrus specialią (ne automobilinę) žvejybos ar sporto tikslais naudojamą motorinę techniką;</text:span></text:p>
      <text:p text:style-name="P179"><text:span text:style-name="T180">6.15</text:span><text:span text:style-name="T181">. šiukšlinti aplinką, ter</text:span><text:span text:style-name="T182">šti vandens telkinius;</text:span></text:p>
      <text:p text:style-name="P183"><text:span text:style-name="T184">6.16</text:span><text:span text:style-name="T185">. užkasti šiukšles ir atliekas;</text:span></text:p>
      <text:p text:style-name="P186"><text:span text:style-name="T187">6.17</text:span><text:span text:style-name="T188">. deginti sausą žolę, nendres, nukritusius medžių lapus, miško paklotę, buitines atliekas;</text:span></text:p>
      <text:p text:style-name="P189"><text:span text:style-name="T190">6.18</text:span><text:span text:style-name="T191">. ardyti, gadinti šlaitus vaikštant, kopiant ar leidžiantis kopose neleistinose vietos</text:span><text:span text:style-name="T192">e (Grobšto ir Naglių gamtos rezervatuose, Parnidžio kopoje šlaitais Kuršių marių pusėje – Parnidžio kraštovaizdžio draustinyje), keisti reljefo formas, ardyti kopų sutvirtinimus ar kitaip skatinti žemės paviršiaus eroziją;</text:span></text:p>
      <text:p text:style-name="P193"><text:span text:style-name="T194">6.19</text:span><text:span text:style-name="T195">. savavališkai statyti<text:s/></text:span><text:span text:style-name="T196">rekreacinę įrangą, kitus poilsiui ar sportui reikalingus įrenginius nesuderinus su KNNP direkcija bei vietos savivaldybių administracijomis;</text:span></text:p>
      <text:p text:style-name="P197"><text:span text:style-name="T198">6.20</text:span><text:span text:style-name="T199">. naudotis skraidyklėmis, parasparniais ar oro balionais ir slidėmis Naglių ir Grobšto gamtos rezervatų bei</text:span><text:span text:style-name="T200"><text:s/>Parnidžio kraštovaizdžio draustinio kopose;</text:span></text:p>
      <text:p text:style-name="P201"><text:span text:style-name="T202">6.21</text:span><text:span text:style-name="T203">. ganyti naminius galvijus be specialaus KNNP direkcijos ir Neringos aplinkos apsaugos agentūros leidimo;</text:span></text:p>
      <text:p text:style-name="P204"><text:span text:style-name="T205">6.22</text:span><text:span text:style-name="T206">. jodinėti parko teritorijoje be specialaus KNNP direkcijos, vietos savivaldos institucij</text:span><text:span text:style-name="T207">ų (Neringos ir Klaipėdos) ir vietos Aplinkos apsaugos agentūros bendro suderinto leidimo neįrengtomis ir specialaus planavimo dokumentais neparuoštomis bei nepatvirtintomis žirginio turizmo trasomis;</text:span></text:p>
      <text:p text:style-name="P208"><text:span text:style-name="T209">6.23</text:span><text:span text:style-name="T210">. lankytis Nidos pasienio zonoje be specialaus N</text:span><text:span text:style-name="T211">eringos pasienio užkardos Tarnybos leidimo;</text:span></text:p>
      <text:p text:style-name="P212"><text:span text:style-name="T213">6.24</text:span><text:span text:style-name="T214">. naudotis kilnojamosiomis šašlykinėmis ir kitomis panašios paskirties priemonėmis tam tikslui neįrengtose ir informaciniais ženklais nepažymėtose vietose (ne poilsiavietėse, nesuderinus su vietos girinin</text:span><text:span text:style-name="T215">kija, taisyklių 4.10 p.), išskyrus fizinių ir juridinių asmenų nuomojamose teritorijose nuomotojų sutikimu.</text:span></text:p>
      <text:p text:style-name="P216"/>
      <text:p text:style-name="P217"><text:span text:style-name="T218">IV</text:span><text:span text:style-name="T219">.<text:s/></text:span><text:span text:style-name="T220">LANKYMOSI KNNP NAGLIŲ IR GROBŠTO GAMTOS REZERVATUOSE TVARKA</text:span></text:p>
      <text:p text:style-name="P221"/>
      <text:p text:style-name="P222"><text:span text:style-name="T223">7</text:span><text:span text:style-name="T224">. Lankytis KNNP Naglių ir Grobšto gamtos rezervatuose leidžiama tik m</text:span><text:span text:style-name="T225">okslo tiriamaisiais, mokomaisiais-kūrybiniais ar pažintiniais tikslais, laikantis šių taisyklių 8-10 punktuose nurodytos tvarkos.</text:span></text:p>
      <text:p text:style-name="P226"><text:span text:style-name="T227">8</text:span><text:span text:style-name="T228">. Lankymasis mokslo tiriamaisiais tikslais yra gamtinės ir istorinės medžiagos bei duomenų rinkimas ir stebėjimai, vadova</text:span><text:span text:style-name="T229">ujantis patvirtintomis KNNP gamtos tyrimų programomis, parko veikla arba specialiais KNNP direkcijos leidimais. Šiais tikslais lankytis parko rezervatuose leidžiama specialistams, kurių darbo ar studijų sritis yra susijusi su gamtos ar istoriniais tyrimais</text:span><text:span text:style-name="T230">, pagal patvirtintas ir su KNNP direkcija suderintas tyrimų programas. Programose nurodomi tyrimų tikslai, renkamų duomenų ir kolekcinės medžiagos apimtys, numatomi duomenų skelbimo būdai, tyrimų vieta, laikas, maršrutai, ataskaitų apie atliktus tyrimus ir</text:span><text:span text:style-name="T231"><text:s/>jų rezultatus pateikimo KNNP direkcijai tvarka.</text:span></text:p>
      <text:p text:style-name="P232"><text:span text:style-name="T233">9</text:span><text:span text:style-name="T234">. Lankymasis mokomaisiais – kūrybiniais tikslais yra studentų, meno darbuotojų, moksleivių grupių, gamtos mokyklų dalyvių lankymasis KNNP Naglių ir Grobšto gamtos rezervatų teritorijose mokomųjų ar kito</text:span><text:span text:style-name="T235">kių praktikų metu, siekiant stebėti ir tirti gamtą (tokio lankymosi metu draudžiama paimti ir išsinešti gyvūnus, augalus ar grybus) ar kultūros paveldo vertybes. Mokomaisiais tikslais lankytis Naglių ir Grobšto gamtos rezervatų teritorijose leidžiama tik s</text:span><text:span text:style-name="T236">u grupių vadovais, lydint KNNP direkcijos specialistui, direkcijos nustatytu paros laiku, pagal<text:s/></text:span><text:soft-page-break/><text:span text:style-name="T237">nustatytą grupės dydį, atitinkamu laikotarpiu ir pagal patvirtintas bei su KNNP direkcija suderintas mokymo programas, kuriose turi būti nurodyti mokymo tikslai</text:span><text:span text:style-name="T238">, mokymo vieta, laikas, maršrutai, ataskaitų apie atliktus stebėjimus ir jų rezultatus pateikimo KNNP direkcijai tvarka. Meno darbuotojų tikslais leidžiama lankytis gamtos rezervatuose tiek pavienei tiek grupėmis suderinus su KNNP direkcija ir aplinkos aps</text:span><text:span text:style-name="T239">augos agentūra.</text:span></text:p>
      <text:p text:style-name="P240"><text:span text:style-name="T241">10</text:span><text:span text:style-name="T242">. Lankymasis pažintiniais tikslais yra lankytojų grupių ar pavienių asmenų lankymasis KNNP Naglių ir Grobšto gamtos rezervatų teritorijose, siekiant susipažinti su Naglių ir Grobšto gamtos rezervatuose saugomais gamtos ar kultūros pav</text:span><text:span text:style-name="T243">eldo kompleksais ir objektais (tokio lankymosi metu draudžiama tyrimams paimti ir išsinešti gyvūnus, augalus ar grybus). Pažintiniais tikslais lankytis Naglių gamtos rezervato teritorijoje leidžiama tik specialiai įrengtu ir pažymėtu pažintiniu taku (kelio</text:span><text:span text:style-name="T244"><text:s/>Smiltynė-Nida 31 kilometre) bei Grobšto gamtos rezervate – suderinus su KNNP direkcija ir Neringos pasienio užkardos tarnyba;</text:span></text:p>
      <text:p text:style-name="P245"><text:span text:style-name="T246">11</text:span><text:span text:style-name="T247">. Nesuderinus su KNNP direkcija ir Klaipėdos regioninio aplinkos apsaugos departamento Neringos miesto agentūra, švartuotis</text:span><text:span text:style-name="T248"><text:s/>mažomis plaukiojimo priemonėmis Kuršių marių zonoje, arčiau kaip 100 m iki Naglių ir Grobšto gamtos rezervatų („Pilkųjų“ ir „Baltųjų“ kopų dalyse, pažymėtose kopose draudžiančiaisiais ženklais) teritorijų kranto ribų – draudžiama;</text:span></text:p>
      <text:p text:style-name="P249"/>
      <text:p text:style-name="P250"><text:span text:style-name="T251">V</text:span><text:span text:style-name="T252">.<text:s/></text:span><text:span text:style-name="T253">ATSAKOMYBĖ UŽ<text:s/></text:span><text:span text:style-name="T254">ŠIŲ TAISYKLIŲ PAŽEIDIMĄ</text:span></text:p>
      <text:p text:style-name="P255"/>
      <text:p text:style-name="P256"><text:span text:style-name="T257">12</text:span><text:span text:style-name="T258">. Lankymosi KNNP tvarkos kontrolę vykdo Lietuvos Respublikos valstybiniai saugomų teritorijų pareigūnai, taip pat pagal kompetenciją valstybiniai miškų pareigūnai, valstybiniai aplinkos apsaugos kontrolės pareigūnai, valstybi</text:span><text:span text:style-name="T259">niai nekilnojamųjų kultūros paveldo vertybių apsaugos pareigūnai, policija ir kiti pareigūnai.</text:span></text:p>
      <text:p text:style-name="P260"><text:span text:style-name="T261">13</text:span><text:span text:style-name="T262">. Asmenys, pažeidę šių taisyklių reikalavimus, atsako Lietuvos Respublikos įstatymų ir kitų teisės aktų nustatyta tvarka.</text:span></text:p>
      <text:p text:style-name="P263"><text:span text:style-name="T264">14</text:span><text:span text:style-name="T265">. Asmenys, padarę žalą KNNP</text:span><text:span text:style-name="T266"><text:s/>teritorijai ar joje esančioms vertybėms, privalo atlyginti žalą, atkuriant pirminę objekto ar teritorijos būklę, be to, atlyginti padarytus tiesioginius ir netiesioginius nuostolius. Kai ta pačia veika pažeidžiami visuomenės interesai ir padaroma žala fiz</text:span><text:span text:style-name="T267">inių ar juridinių asmenų turtui, pažeidimą padarę asmenys privalo atlyginti tiek KNNP direkcijai, tiek fizinių ar juridinių asmenų turtui padarytą žalą. Nuostoliai nustatomi pagal Vyriausybės įgaliotos institucijos patvirtintą metodiką.</text:span></text:p>
      <text:p text:style-name="P268"/>
      <text:p text:style-name="P269"/>
      <text:p text:style-name="P270"><text:span text:style-name="T271">SUDERINTA:</text:span></text:p>
      <text:p text:style-name="P272"/>
      <text:p text:style-name="P273">Neringos savivaldybės administracija<text:tab/>Klaipėdos miesto savivaldybės administracija</text:p>
      <text:p text:style-name="P274">(Neringos savivaldybės Tarybos<text:s/><text:tab/>(Klaipėdos miesto savivaldybės administracijos</text:p>
      <text:p text:style-name="P275">2004 08 04 posėdžio protokolas<text:tab/>direktoriaus 2004 08 20 derinimo raštas</text:p>
      <text:p text:style-name="P276">Nr. T1-12)<text:tab/>Nr.<text:s/>5.24-R2-1844)</text:p>
      <text:p text:style-name="P277">______________</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8:06:00Z</meta:creation-date>
    <dc:date>2015-10-10T18:06:00Z</dc:date>
    <meta:template xlink:href="Normal" xlink:type="simple"/>
    <meta:editing-cycles>2</meta:editing-cycles>
    <meta:editing-duration>PT0S</meta:editing-duration>
    <meta:document-statistic meta:page-count="4" meta:paragraph-count="85" meta:word-count="1606" meta:character-count="13188" meta:row-count="333" meta:non-whitespace-character-count="11667"/>
  </office:meta>
</office:document-meta>
</file>