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NSS VALSTYBĖS IR SAVIVALDYBIŲ ASMENS SVEIKATOS PRIEŽIŪROS VIEŠŲJŲ ĮSTAIGŲ PAVYZDINIŲ NUOSTATŲ, PATVIRTINTŲ SVEIKATOS APSAUGOS MINISTRO 2000 M. KOVO 23 D. ĮSAKYMU NR. 171, PAPILDYMO</text:p>
      <text:p text:style-name="P12"/>
      <text:p text:style-name="P13">2000 m. liepos 21 d. Nr. 420</text:p>
      <text:p text:style-name="P14">Vilnius</text:p>
      <text:p text:style-name="P15"/>
      <text:p text:style-name="P16"><text:span text:style-name="T17">Papildau</text:span><text:span text:style-name="T18"><text:s/>Lietuvos nacionalinės sveikatos sistemos valstybės ir savivaldybių asmens sveikatos priežiūros viešųjų įstaigų pavyzdinius nuostatus, patvirtintus sveikatos apsaugos ministro 2000 m. kovo 23 d. įsakymu Nr. 171, 49</text:span><text:span text:style-name="T19">1</text:span><text:span text:style-name="T20"><text:s/>punktu:</text:span></text:p>
      <text:p text:style-name="P21"><text:span text:style-name="T22">„</text:span><text:span text:style-name="T23">49</text:span><text:span text:style-name="T24">1</text:span><text:span text:style-name="T25">. Iš Privalomojo sveikatos draudimo fondo biudžeto lėšų prekių, darbų ir paslaugų pirkimus įstaiga vykdo, vadovaudamasi Viešųjų pirkimu įstatymu.“</text:span></text:p>
      <text:p text:style-name="P26"/>
      <text:p text:style-name="P27"/>
      <text:p text:style-name="P28">SVEIKATOS APSAUGOS MINISTRAS<text:tab/>RAIMUNDAS ALEKN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1T09:55:00Z</meta:creation-date>
    <dc:date>2018-08-21T09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31" meta:row-count="24" meta:non-whitespace-character-count="635"/>
  </office:meta>
</office:document-meta>
</file>