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PERSTATYTI (REKONSTRUOTI) STATINIUS PAJŪRIO JUOSTOJE</text:p>
      <text:p text:style-name="P12"/>
      <text:p text:style-name="P13">1998 m. rugsėjo 10 d. Nr. 1102</text:p>
      <text:p text:style-name="P14">Vilnius</text:p>
      <text:p text:style-name="P15"/>
      <text:p text:style-name="P16"><text:span text:style-name="T17">Vadovaudamasi Lietuvos Respublikos įstatymu „Dėl statyb¸ Lietuvo</text:span><text:span text:style-name="T18">s Respublikos pajūrio juostoje ir Kurši¸ nerijoje“ (Žin., 1995, Nr.<text:s/></text:span><text:a xlink:href="https://www.e-tar.lt/portal/lt/legalAct/TAR.B222C736771C" office:target-frame-name="_blank" xlink:show="new"><text:span text:style-name="T19">103-2297</text:span></text:a><text:span text:style-name="T20">) ir įgyvendindama Lietuvos Respublikos Vyriausybės 1998 m. birželio 23 d. nutarimą Nr. 764 „Dėl leid</text:span><text:span text:style-name="T21">im¸ išimtiniais atvejais statyti ir perstatyti (rekonstruoti) statinius ar įrenginius pajūrio juostoje išdavimo tvarkos“ (Žin., 1998, Nr.<text:s/></text:span><text:a xlink:href="https://www.e-tar.lt/portal/lt/legalAct/TAR.42061AA9F892" office:target-frame-name="_blank" xlink:show="new"><text:span text:style-name="T22">59-1671</text:span></text:a><text:span text:style-name="T23">), Lietuvos Respublikos Vyriausy</text:span><text:span text:style-name="T24">bė<text:s/></text:span><text:span text:style-name="T25">nutari</text:span><text:span text:style-name="T26">a:</text:span></text:p>
      <text:p text:style-name="P27"><text:span text:style-name="T28">Leisti perstatyti (rekonstruoti) pajūrio juostoje, Palangoje, šiuos statinius:</text:span></text:p>
      <text:p text:style-name="P29">gyvenamąjį namą, Jūratės g. 1;</text:p>
      <text:p text:style-name="P30">kavinę „Perlas“, J. Basanavičiaus g. 56.</text:p>
      <text:p text:style-name="P31"/>
      <text:p text:style-name="P32"/>
      <text:p text:style-name="P33">MINISTRAS PIRMININKAS<text:tab/>GEDIMINAS VAGNORIUS</text:p>
      <text:p text:style-name="P34"/>
      <text:p text:style-name="P35">APLINKOS MINISTRAS<text:tab/>ALGIS ČAPLIKAS</text:p>
      <text:p text:style-name="P36"><text:span text:style-name="T37">__________</text:span><text:span text:style-name="T38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14:00Z</meta:creation-date>
    <dc:date>2015-06-01T17:14:00Z</dc:date>
    <meta:template xlink:href="Normal" xlink:type="simple"/>
    <meta:editing-cycles>2</meta:editing-cycles>
    <meta:editing-duration>PT0S</meta:editing-duration>
    <meta:document-statistic meta:page-count="1" meta:paragraph-count="16" meta:word-count="130" meta:character-count="983" meta:row-count="37" meta:non-whitespace-character-count="869"/>
  </office:meta>
</office:document-meta>
</file>