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KALĖJIMŲ DEPARTAMENTO</text:span></text:p>
      <text:p text:style-name="P6">PRIE LIETUVOS RESPUBLIKOS TEISINGUMO MINISTERIJOS DIREKTORIAUS</text:p>
      <text:p text:style-name="P7">ĮSAKYMAS</text:p>
      <text:p text:style-name="P8"/>
      <text:p text:style-name="P9">DĖL NUTEISTŲJŲ PALEIDIMO IŠ KALINIMO ĮSTAIGŲ PARENGIAMOJO DARBO INSTRUKCIJOS PAPILDYMO<text:s/></text:p>
      <text:p text:style-name="P10"/>
      <text:p text:style-name="P11">2011 m. rugsėjo 28 d. Nr. V-279<text:s/></text:p>
      <text:p text:style-name="P12">Vilnius<text:s/></text:p>
      <text:p text:style-name="P13"/>
      <text:p text:style-name="P14"/>
      <text:p text:style-name="P15"><text:span text:style-name="T16">Siekdamas tobulinti asmenų, nuteistų terminuoto laisvės atėmimo bausmėmis, paleidimo iš pataisos įstaigų tvarką:<text:s/></text:span></text:p>
      <text:p text:style-name="P17"><text:span text:style-name="T18">1</text:span><text:span text:style-name="T19">.<text:s/></text:span><text:span text:style-name="T20">Papildau</text:span><text:span text:style-name="T21"><text:s/>Nuteistųjų paleidimo iš kalinimo įstaigų parengiamojo darbo instrukcijos, patvirtintos Kalėjimų departamento prie Lietuvos Respublikos teisingumo ministerijos direktoriaus 2006 m. kovo 28 d. įsakymu Nr. 4/07-95 (Kalėjimų departamento prie Lietuvos Respublikos teisingumo ministerijos direktoriaus 2007 m. vasario 9 d. įsakymo Nr. V-42 redakcija) „Dėl Kalėjimų departamento prie Lietuvos Respublikos teisingumo ministerijos nuteistųjų paleidimo iš įkalinimo įstaigų parengiamojo darbo instrukcijos patvirtinimo“ (Žin., 2006, Nr.<text:s/></text:span><text:a xlink:href="https://www.e-tar.lt/portal/lt/legalAct/TAR.ADE1B6C43671" office:target-frame-name="_blank" xlink:show="new"><text:span text:style-name="T22">36-1302</text:span></text:a><text:span text:style-name="T23">; 2007, Nr.<text:s/></text:span><text:a xlink:href="https://www.e-tar.lt/portal/lt/legalAct/TAR.3B406B3EE0BF" office:target-frame-name="_blank" xlink:show="new"><text:span text:style-name="T24">21-812</text:span></text:a><text:span text:style-name="T25">), 8.5 punktą žodžiais „pagrįsta šios Instrukcijos 8.4 punkte nurodytais duomenimis“ ir išdėstau jį taip:<text:s/></text:span></text:p>
      <text:p text:style-name="P26"><text:span text:style-name="T27">„</text:span><text:span text:style-name="T28">8.5</text:span><text:span text:style-name="T29">. motyvuota pataisos įstaigos administracijos nuomonė dėl nuteistojo lygtinio paleidimo iš pataisos įstaigų ar lygtinio atleidimo nuo laisvės atėmimo bausmės prieš terminą ir neatliktos laisvės atėmimo bausmės dalies pakeitimo švelnesne bausme taikymo, pagrįsta šios Instrukcijos 8.4 punkte nurodytais duomenimis“.<text:s/></text:span></text:p>
      <text:p text:style-name="P30"><text:span text:style-name="T31">2</text:span><text:span text:style-name="T32">.<text:s/></text:span><text:span text:style-name="T33">Pavedu</text:span><text:span text:style-name="T34"><text:s/>Kalėjimų departamento prie Lietuvos Respublikos teisingumo ministerijos Administracijos reikalų skyriui šį įsakymą nustatyta tvarka teikti skelbti leidinyje „Valstybės žinios“ ir Kalėjimų departamento prie Lietuvos Respublikos teisingumo ministerijos interneto tinklalapyje.<text:s/></text:span></text:p>
      <text:p text:style-name="P35"/>
      <text:p text:style-name="P36"/>
      <text:p text:style-name="P37"/>
      <text:p text:style-name="P38">Direktoriaus pavaduotojas,<text:s/></text:p>
      <text:p text:style-name="P39"><text:span text:style-name="T40">atliekantis direktoriaus funkcijas</text:span><text:span text:style-name="T41"><text:tab/>Kęstutis Šir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0-09-11T07:31:00Z</meta:creation-date>
    <dc:date>2020-09-11T07:31:00Z</dc:date>
    <meta:template xlink:href="Normal.dotm" xlink:type="simple"/>
    <meta:editing-cycles>2</meta:editing-cycles>
    <meta:editing-duration>PT0S</meta:editing-duration>
    <meta:document-statistic meta:page-count="1" meta:paragraph-count="157" meta:word-count="339" meta:character-count="1739" meta:row-count="222" meta:non-whitespace-character-count="1557"/>
  </office:meta>
</office:document-meta>
</file>