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fo:text-indent="0.2083in"/>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family="paragraph">
      <style:paragraph-properties fo:break-before="page" fo:margin-left="3.543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1.25in"/>
    </style:style>
    <style:style style:name="P143" style:parent-style-name="Normal" style:family="paragraph">
      <style:paragraph-properties fo:text-align="justify">
        <style:tab-stops>
          <style:tab-stop style:type="left" style:leader-style="solid" style:leader-text="_" style:position="6.3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 style:parent-style-name="Normal" style:family="paragraph">
      <style:paragraph-properties fo:text-align="justify">
        <style:tab-stops>
          <style:tab-stop style:type="left" style:leader-style="solid" style:leader-text="_" style:position="6.3in"/>
        </style:tab-stops>
      </style:paragraph-properties>
    </style:style>
    <style:style style:name="P147" style:parent-style-name="Normal" style:family="paragraph">
      <style:paragraph-properties fo:text-align="justify" fo:text-indent="1.4166in">
        <style:tab-stops>
          <style:tab-stop style:type="left" style:position="3.9166in"/>
        </style:tab-stops>
      </style:paragraph-properties>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 style:parent-style-name="Normal" style:family="paragraph">
      <style:paragraph-properties fo:text-align="justify">
        <style:tab-stops>
          <style:tab-stop style:type="left" style:leader-style="solid" style:leader-text="_" style:position="6.3in"/>
        </style:tab-stops>
      </style:paragraph-properties>
    </style:style>
    <style:style style:name="P150" style:parent-style-name="Normal" style:family="paragraph">
      <style:paragraph-properties fo:text-align="justify">
        <style:tab-stops>
          <style:tab-stop style:type="left" style:leader-style="solid" style:leader-text="_" style:position="6.3in"/>
        </style:tab-stops>
      </style:paragraph-properties>
    </style:style>
    <style:style style:name="P151" style:parent-style-name="Normal" style:family="paragraph">
      <style:paragraph-properties fo:text-align="justify">
        <style:tab-stops>
          <style:tab-stop style:type="left" style:leader-style="solid" style:leader-text="_" style:position="6.3in"/>
        </style:tab-stops>
      </style:paragraph-properties>
    </style:style>
    <style:style style:name="P152" style:parent-style-name="Normal" style:family="paragraph">
      <style:paragraph-properties fo:text-align="justify">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end"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2.75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ext-properties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ext-properties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2.3333in"/>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position="2.1666in"/>
        </style:tab-stops>
      </style:paragraph-properties>
      <style:text-properties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end" fo:text-indent="0.3937in"/>
    </style:style>
    <style:style style:name="P169" style:parent-style-name="Normal" style:family="paragraph">
      <style:paragraph-properties fo:text-align="end" fo:text-indent="0.3937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ab-stops>
          <style:tab-stop style:type="left" style:position="2.9166in"/>
          <style:tab-stop style:type="left" style:position="4.8333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1.1666in">
        <style:tab-stops>
          <style:tab-stop style:type="left" style:position="2.6666in"/>
        </style:tab-stops>
      </style:paragraph-properties>
    </style:style>
    <style:style style:name="P177" style:parent-style-name="Normal" style:family="paragraph">
      <style:paragraph-properties fo:text-align="justify" fo:text-indent="1.5in"/>
      <style:text-properties fo:font-size="10pt" style:font-size-asian="10pt"/>
    </style:style>
    <style:style style:name="P178" style:parent-style-name="Normal" style:family="paragraph">
      <style:paragraph-properties fo:text-align="end" fo:text-indent="0.3937in"/>
    </style:style>
    <style:style style:name="P179" style:parent-style-name="Normal" style:family="paragraph">
      <style:paragraph-properties fo:text-align="justify" fo:text-indent="5.5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master-page-name="MP1" style:family="paragraph">
      <style:paragraph-properties fo:break-before="page" fo:margin-left="6.25in">
        <style:tab-stops/>
      </style:paragraph-properties>
    </style:style>
    <style:style style:name="P187" style:parent-style-name="Normal" style:family="paragraph">
      <style:paragraph-properties fo:margin-left="6.25in">
        <style:tab-stops/>
      </style:paragraph-properties>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ext-properties style:font-weight-complex="bold"/>
    </style:style>
    <style:style style:name="TableColumn201" style:family="table-column">
      <style:table-column-properties style:column-width="6.2777in" style:use-optimal-column-width="false"/>
    </style:style>
    <style:style style:name="TableColumn202" style:family="table-column">
      <style:table-column-properties style:column-width="3.9583in" style:use-optimal-column-width="false"/>
    </style:style>
    <style:style style:name="Table200" style:family="table">
      <style:table-properties style:width="10.2361in" fo:margin-left="0in" table:align="left"/>
    </style:style>
    <style:style style:name="TableRow203" style:family="table-row">
      <style:table-row-properties style:min-row-height="0.9583in" style:use-optimal-row-height="false" fo:keep-together="always"/>
    </style:style>
    <style:style style:name="TableCell204" style:family="table-cell">
      <style:table-cell-properties fo:border="none" style:writing-mode="lr-tb" fo:padding-top="0in" fo:padding-left="0.0277in" fo:padding-bottom="0in" fo:padding-right="0.0277in"/>
    </style:style>
    <style:style style:name="TableCell205" style:family="table-cell">
      <style:table-cell-properties fo:border="none" style:writing-mode="lr-tb" fo:padding-top="0in" fo:padding-left="0.0277in" fo:padding-bottom="0in" fo:padding-right="0.0277in"/>
    </style:style>
    <style:style style:name="P206" style:parent-style-name="Normal" style:family="paragraph">
      <style:paragraph-properties fo:text-align="justify" fo:text-indent="0.3937in"/>
    </style:style>
    <style:style style:name="TableColumn208" style:family="table-column">
      <style:table-column-properties style:column-width="0.3881in" style:use-optimal-column-width="false"/>
    </style:style>
    <style:style style:name="TableColumn209" style:family="table-column">
      <style:table-column-properties style:column-width="0.502in" style:use-optimal-column-width="false"/>
    </style:style>
    <style:style style:name="TableColumn210" style:family="table-column">
      <style:table-column-properties style:column-width="0.7736in" style:use-optimal-column-width="false"/>
    </style:style>
    <style:style style:name="TableColumn211" style:family="table-column">
      <style:table-column-properties style:column-width="1.1187in" style:use-optimal-column-width="false"/>
    </style:style>
    <style:style style:name="TableColumn212" style:family="table-column">
      <style:table-column-properties style:column-width="0.7694in" style:use-optimal-column-width="false"/>
    </style:style>
    <style:style style:name="TableColumn213" style:family="table-column">
      <style:table-column-properties style:column-width="1.3888in" style:use-optimal-column-width="false"/>
    </style:style>
    <style:style style:name="TableColumn214" style:family="table-column">
      <style:table-column-properties style:column-width="0.9506in" style:use-optimal-column-width="false"/>
    </style:style>
    <style:style style:name="TableColumn215" style:family="table-column">
      <style:table-column-properties style:column-width="1.8673in" style:use-optimal-column-width="false"/>
    </style:style>
    <style:style style:name="TableColumn216" style:family="table-column">
      <style:table-column-properties style:column-width="0.9659in" style:use-optimal-column-width="false"/>
    </style:style>
    <style:style style:name="TableColumn217" style:family="table-column">
      <style:table-column-properties style:column-width="1.5111in" style:use-optimal-column-width="false"/>
    </style:style>
    <style:style style:name="Table207" style:family="table">
      <style:table-properties style:width="10.2361in" fo:margin-left="0in" table: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writing-mode="lr-tb"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style:vertical-align="middl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master-page-name="MP2" style:family="paragraph">
      <style:paragraph-properties fo:break-before="page"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end" fo:text-indent="0.3937in"/>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justify" fo:text-indent="4.0833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left" style:position="2.9166in"/>
          <style:tab-stop style:type="left" style:position="4.8333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9166in"/>
    </style:style>
    <style:style style:name="P297" style:parent-style-name="Normal" style:family="paragraph">
      <style:paragraph-properties fo:text-align="justify" fo:text-indent="1.25in">
        <style:tab-stops>
          <style:tab-stop style:type="left" style:position="2.75in"/>
        </style:tab-stops>
      </style:paragraph-properties>
      <style:text-properties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2" style:parent-style-name="Normal" style:family="paragraph">
      <style:paragraph-properties fo:text-align="justify" fo:text-indent="3.5833in">
        <style:tab-stops>
          <style:tab-stop style:type="left" style:leader-style="solid" style:leader-text="_" style:position="6.3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1.1666in">
        <style:tab-stops>
          <style:tab-stop style:type="left" style:position="2.6666in"/>
        </style:tab-stops>
      </style:paragraph-properties>
    </style:style>
    <style:style style:name="P307" style:parent-style-name="Normal" style:family="paragraph">
      <style:paragraph-properties fo:text-align="justify" fo:text-indent="1.5in"/>
      <style:text-properties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master-page-name="MP3" style:family="paragraph">
      <style:paragraph-properties fo:break-before="page" fo:margin-left="6.25in">
        <style:tab-stops/>
      </style:paragraph-properties>
    </style:style>
    <style:style style:name="P368" style:parent-style-name="Normal" style:family="paragraph">
      <style:paragraph-properties fo:margin-left="6.25in">
        <style:tab-stops/>
      </style:paragraph-properties>
    </style:style>
    <style:style style:name="P369" style:parent-style-name="Normal" style:family="paragraph">
      <style:paragraph-properties fo:margin-left="6.25in">
        <style:tab-stops/>
      </style:paragraph-properties>
    </style:style>
    <style:style style:name="P370" style:parent-style-name="Normal" style:family="paragraph">
      <style:paragraph-properties fo:text-align="justify" fo:text-indent="0.3937in"/>
      <style:text-properties fo:font-weight="bold" style:font-weight-asian="bold" style:font-weight-complex="bold"/>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justify" fo:text-indent="0.3937in"/>
      <style:text-properties fo:font-weight="bold" style:font-weight-asian="bold" style:font-weight-complex="bold"/>
    </style:style>
    <style:style style:name="TableColumn381" style:family="table-column">
      <style:table-column-properties style:column-width="6.2777in" style:use-optimal-column-width="false"/>
    </style:style>
    <style:style style:name="TableColumn382" style:family="table-column">
      <style:table-column-properties style:column-width="3.9583in" style:use-optimal-column-width="false"/>
    </style:style>
    <style:style style:name="Table380" style:family="table">
      <style:table-properties style:width="10.2361in" fo:margin-left="0in" table:align="left"/>
    </style:style>
    <style:style style:name="TableRow383" style:family="table-row">
      <style:table-row-properties style:min-row-height="0.9583in" style:use-optimal-row-height="false" fo:keep-together="always"/>
    </style:style>
    <style:style style:name="TableCell384" style:family="table-cell">
      <style:table-cell-properties fo:border="none" style:writing-mode="lr-tb" fo:padding-top="0in" fo:padding-left="0.0277in" fo:padding-bottom="0in" fo:padding-right="0.0277in"/>
    </style:style>
    <style:style style:name="TableCell385" style:family="table-cell">
      <style:table-cell-properties fo:border="none" style:writing-mode="lr-tb" fo:padding-top="0in" fo:padding-left="0.0277in" fo:padding-bottom="0in" fo:padding-right="0.0277in"/>
    </style:style>
    <style:style style:name="P386" style:parent-style-name="Normal" style:family="paragraph">
      <style:paragraph-properties fo:text-align="justify" fo:text-indent="0.3937in"/>
    </style:style>
    <style:style style:name="TableColumn388" style:family="table-column">
      <style:table-column-properties style:column-width="0.3958in" style:use-optimal-column-width="false"/>
    </style:style>
    <style:style style:name="TableColumn389" style:family="table-column">
      <style:table-column-properties style:column-width="0.552in" style:use-optimal-column-width="false"/>
    </style:style>
    <style:style style:name="TableColumn390" style:family="table-column">
      <style:table-column-properties style:column-width="1.2194in" style:use-optimal-column-width="false"/>
    </style:style>
    <style:style style:name="TableColumn391" style:family="table-column">
      <style:table-column-properties style:column-width="1.375in" style:use-optimal-column-width="false"/>
    </style:style>
    <style:style style:name="TableColumn392" style:family="table-column">
      <style:table-column-properties style:column-width="0.9451in" style:use-optimal-column-width="false"/>
    </style:style>
    <style:style style:name="TableColumn393" style:family="table-column">
      <style:table-column-properties style:column-width="1.768in" style:use-optimal-column-width="false"/>
    </style:style>
    <style:style style:name="TableColumn394" style:family="table-column">
      <style:table-column-properties style:column-width="1.6902in" style:use-optimal-column-width="false"/>
    </style:style>
    <style:style style:name="TableColumn395" style:family="table-column">
      <style:table-column-properties style:column-width="2.2902in" style:use-optimal-column-width="false"/>
    </style:style>
    <style:style style:name="Table387" style:family="table">
      <style:table-properties style:width="10.2361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master-page-name="MP4"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ableColumn440" style:family="table-column">
      <style:table-column-properties style:column-width="6.2986in" style:use-optimal-column-width="false"/>
    </style:style>
    <style:style style:name="Table439" style:family="table">
      <style:table-properties style:width="6.2986in" fo:margin-left="0in" table:align="left"/>
    </style:style>
    <style:style style:name="TableRow441" style:family="table-row">
      <style:table-row-properties style:min-row-height="2.3645in" style:use-optimal-row-height="false" fo:keep-together="always"/>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444"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1"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2"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5"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6" style:parent-style-name="Normal" style:family="paragraph">
      <style:paragraph-properties fo:text-align="justify" fo:text-indent="2.25in"/>
    </style:style>
    <style:style style:name="P457" style:parent-style-name="Normal" style:family="paragraph">
      <style:paragraph-properties fo:text-align="justify" fo:text-indent="0.3937in">
        <style:tab-stops>
          <style:tab-stop style:type="left" style:leader-style="solid" style:leader-text="_" style:position="6in"/>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60" style:parent-style-name="Normal" style:family="paragraph">
      <style:paragraph-properties fo:text-align="center"/>
    </style:style>
  </office:automatic-styles>
  <office:body>
    <office:text text:use-soft-page-breaks="true">
      <text:p text:style-name="P1"><text:span text:style-name="T2"/>LIETUVOS POLICIJOS GENERALINIO KOMISARO</text:p>
      <text:p text:style-name="P3">ĮSAKYMAS</text:p>
      <text:p text:style-name="P4"/>
      <text:p text:style-name="P5">DĖL TRANSPORTO PRIEMONIŲ PRIVERSTINIO NUVEŽIMO TVARKOS APRAŠO IR TRANSPORTO PRIEMONIŲ VAŽIUOKLĖS UŽBLOKAVIMO TVARKOS APRAŠO PATVIRTINIMO</text:p>
      <text:p text:style-name="P6"/>
      <text:p text:style-name="P7">2009 m. kovo 19 d. Nr. 5-V-200</text:p>
      <text:p text:style-name="P8">Vilnius</text:p>
      <text:p text:style-name="P9"/>
      <text:p text:style-name="P10">Vadovaudamasis Lietuvos Respublikos administracinių teisės pažeidimų kodekso (Žin., 1985, Nr. 1-1; 2000, Nr.<text:s/><text:a xlink:href="https://www.e-tar.lt/portal/lt/legalAct/TAR.C9DC4FD96FC2" office:target-frame-name="_blank" xlink:show="new"><text:span text:style-name="T11">22-552</text:span></text:a>; 2001, Nr.<text:s/><text:a xlink:href="https://www.e-tar.lt/portal/lt/legalAct/TAR.F7BE2AEEBB7D" office:target-frame-name="_blank" xlink:show="new"><text:span text:style-name="T12">45-1571</text:span></text:a>; 2004, Nr.<text:s/><text:a xlink:href="https://www.e-tar.lt/portal/lt/legalAct/TAR.0ECC9B4962CD" office:target-frame-name="_blank" xlink:show="new"><text:span text:style-name="T13">25-763</text:span></text:a>; 2007, Nr.<text:s/><text:a xlink:href="https://www.e-tar.lt/portal/lt/legalAct/TAR.8D2A78A4B621" office:target-frame-name="_blank" xlink:show="new"><text:span text:style-name="T14">138-5641</text:span></text:a>; 2008, Nr.<text:s/><text:a xlink:href="https://www.e-tar.lt/portal/lt/legalAct/TAR.923356FB898E" office:target-frame-name="_blank" xlink:show="new"><text:span text:style-name="T15">81-3181</text:span></text:a>) 269 straipsnio 7 ir 8 dalimis, Lietuvos Respublikos saugaus eismo automobilių keliais įstatymo (Žin., 2000, Nr.<text:s/><text:a xlink:href="https://www.e-tar.lt/portal/lt/legalAct/TAR.5DC1759E42CB" office:target-frame-name="_blank" xlink:show="new"><text:span text:style-name="T16">92-2883</text:span></text:a>; 2007, Nr.<text:s/><text:a xlink:href="https://www.e-tar.lt/portal/lt/legalAct/TAR.8D97CD7E1857" office:target-frame-name="_blank" xlink:show="new"><text:span text:style-name="T17">128-5213</text:span></text:a>) 33 straipsniu ir Transporto priemonių priverstinio nuvežimo ir važiuoklės užblokavimo tvarkos, patvirtintos Lietuvos Respublikos Vyriausybės 2001 m. lapkričio 27 d. nutarimu Nr. 1426 „Dėl Transporto priemonių priverstinio nuvežimo ir važiuoklės užblokavimo tvarkos patvirtinimo“ (Žin., 2001, Nr.<text:s/><text:a xlink:href="https://www.e-tar.lt/portal/lt/legalAct/TAR.3690B084F05E" office:target-frame-name="_blank" xlink:show="new"><text:span text:style-name="T18">101-3604</text:span></text:a>; 2009, Nr.<text:s/><text:a xlink:href="https://www.e-tar.lt/portal/lt/legalAct/TAR.A3C994EC521A" office:target-frame-name="_blank" xlink:show="new"><text:span text:style-name="T19">23-900</text:span></text:a>), nuostatomis:</text:p>
      <text:p text:style-name="P20">1.<text:s/><text:span text:style-name="T21">Tvirtinu</text:span><text:s/>pridedamus:</text:p>
      <text:p text:style-name="P22">1.1. Transporto priemonių priverstinio nuvežimo tvarkos aprašą;</text:p>
      <text:p text:style-name="P23">1.2. Transporto priemonių važiuoklės užblokavimo tvarkos aprašą.</text:p>
      <text:p text:style-name="P24">2.<text:s/><text:span text:style-name="T25">Pripažįstu</text:span><text:s/>netekusiais galios:</text:p>
      <text:p text:style-name="P26">2.1. Lietuvos policijos generalinio komisaro 2002 m. sausio 11 d. įsakymą Nr. 15 „Dėl Transporto priemonių priverstinio nuvežimo ir važiuoklės užblokavimo instrukcijos patvirtinimo“ (Žin., 2002, Nr.<text:s/><text:a xlink:href="https://www.e-tar.lt/portal/lt/legalAct/TAR.C482F719D1AC" office:target-frame-name="_blank" xlink:show="new"><text:span text:style-name="T27">9-353</text:span></text:a>);</text:p>
      <text:p text:style-name="P28">2.2. Lietuvos policijos generalinio komisaro 2004 m. birželio 15 d. įsakymą Nr. V-280 „Dėl Lietuvos policijos generalinio komisaro 2002 m. sausio 11 d. įsakymo Nr. 15 „Dėl Transporto priemonių priverstinio nuvežimo ir važiuoklės užblokavimo instrukcijos patvirtinimo“ pakeitimo“ (Žin., 2004, Nr.<text:s/><text:a xlink:href="https://www.e-tar.lt/portal/lt/legalAct/TAR.8C559168456C" office:target-frame-name="_blank" xlink:show="new"><text:span text:style-name="T29">98-3680</text:span></text:a>).</text:p>
      <text:p text:style-name="P30"/>
      <text:p text:style-name="P31"/>
      <text:p text:style-name="P32">POLICIJOS GENERALINIS KOMISARAS<text:s/><text:tab/>VIZGIRDAS TELYČĖNAS</text:p>
      <text:p text:style-name="Normal"/>
      <text:p text:style-name="P33"/>
      <text:soft-page-break/>
      <text:p text:style-name="P34">PATVIRTINTA</text:p>
      <text:p text:style-name="P35">Lietuvos policijos generalinio komisaro</text:p>
      <text:p text:style-name="P36">2009 m. kovo 19 d.<text:s/></text:p>
      <text:p text:style-name="P37">įsakymu Nr. 5-V-200</text:p>
      <text:p text:style-name="Normal"/>
      <text:p text:style-name="P38"><text:span text:style-name="T39">TRANSPORTO PRIEMONIŲ PRIVERSTINIO NUVEŽIMO TVARKOS APRAŠAS</text:span></text:p>
      <text:p text:style-name="P40"/>
      <text:p text:style-name="P41"><text:span text:style-name="T42">I</text:span><text:span text:style-name="T43">.<text:s/></text:span><text:span text:style-name="T44">BENDROSIOS NUOSTATOS</text:span></text:p>
      <text:p text:style-name="P45"/>
      <text:p text:style-name="P46">1. Transporto priemonių priverstinio nuvežimo tvarkos aprašas (toliau – Tvarkos aprašas) reglamentuoja policijos pareigūnų veiksmus, kai transporto priemonė priverstinai nuvežama esant pagrindams, nustatytiems Lietuvos Respublikos administracinių teisės pažeidimų kodekso (Žin., 1985, Nr. 1-1) (toliau – ATPK) 269 straipsnio 7 dalyje ir Lietuvos Respublikos saugaus eismo automobilių keliais įstatymo (Žin., 2000, Nr.<text:s/><text:a xlink:href="https://www.e-tar.lt/portal/lt/legalAct/TAR.5DC1759E42CB" office:target-frame-name="_blank" xlink:show="new"><text:span text:style-name="T47">92-2883</text:span></text:a>; 2007, Nr.<text:s/><text:a xlink:href="https://www.e-tar.lt/portal/lt/legalAct/TAR.8D97CD7E1857" office:target-frame-name="_blank" xlink:show="new"><text:span text:style-name="T48">128-5213</text:span></text:a>) 33 straipsnio 1 ir 2 dalyse.</text:p>
      <text:p text:style-name="P49">2. Tvarkos apraše vartojamos sąvokos:</text:p>
      <text:p text:style-name="P50"><text:span text:style-name="T51">Transporto priemonės priverstinis nuvežimas –<text:s/></text:span>transporto priemonės pašalinimas iš jos stovėjimo vietos vilkiku ar specialiu vežimėliu (toliau – vilkikas). Kitos Tvarkos apraše vartojamos sąvokos atitinka Lietuvos Respublikos saugaus eismo automobilių keliais įstatyme (Žin., 2000, Nr.<text:s/><text:a xlink:href="https://www.e-tar.lt/portal/lt/legalAct/TAR.5DC1759E42CB" office:target-frame-name="_blank" xlink:show="new"><text:span text:style-name="T52">92-2883</text:span></text:a>; 2007, Nr.<text:s/><text:a xlink:href="https://www.e-tar.lt/portal/lt/legalAct/TAR.8D97CD7E1857" office:target-frame-name="_blank" xlink:show="new"><text:span text:style-name="T53">128-5213</text:span></text:a>) apibrėžtas sąvokas.</text:p>
      <text:p text:style-name="P54"/>
      <text:p text:style-name="P55"><text:span text:style-name="T56">II</text:span><text:span text:style-name="T57">.<text:s/></text:span><text:span text:style-name="T58">TRANSPORTO PRIEMONIŲ PRIVERSTINIS NUVEŽIMAS</text:span></text:p>
      <text:p text:style-name="P59"/>
      <text:p text:style-name="P60">3. Policijos pareigūnas turi teisę priverstinai nuvežti transporto priemonę:</text:p>
      <text:p text:style-name="P61">3.1. padarius šiuos administracinius teisės pažeidimus:</text:p>
      <text:p text:style-name="P62">3.1.1. transporto priemonės stovėjimas ant šaligatvio, kai nėra tai leidžiančių kelio ženklų, stovėjimas ant vejos, pėsčiųjų (dviračių) tako, stovėjimas vietoje, kurioje gali stovėti tik transporto priemonės, pažymėtos skiriamuoju ženklu „Neįgalusis“, stovėjimas geležinkelio pervažose ir 50 metrų kelio ruože prieš jas ir už jų, tuneliuose, ant tiltų, viadukų ir po jais, pėsčiųjų perėjose ir arčiau kaip 5 metrai prieš jas, kitose vietose, kur tai trukdo transporto ar pėsčiųjų eismui (ATPK 124<text:span text:style-name="T63">1</text:span><text:s/>straipsnis);</text:p>
      <text:p text:style-name="P64">3.1.2. transporto priemonių vairavimas, esant vairuotojams neblaiviems arba apsvaigusiems nuo narkotinių, psichotropinių ar kitų psichiką veikiančių medžiagų (ATPK 126 straipsnis);</text:p>
      <text:p text:style-name="P65">3.1.3. Kelių eismo taisyklių pažeidimas, sukėlęs kitų asmenų nežymų sveikatos sutrikdymą (ATPK 127 straipsnio 1 ir 3 dalys);</text:p>
      <text:p text:style-name="P66">3.1.4. transporto priemonių vairavimas neturint teisės vairuoti (ATPK 128 straipsnis);</text:p>
      <text:p text:style-name="P67">3.1.5. transporto priemonių vairavimas neblaivių ar apsvaigusių nuo narkotinių, psichotropinių ar kitų psichiką veikiančių medžiagų asmenų, neturinčių teisės vairuoti (ATPK 129 straipsnis);</text:p>
      <text:p text:style-name="P68">3.1.6. transporto priemonės vairuotojui nepaklusus reikalavimui sustabdyti transporto priemonę arba pasitraukus iš eismo įvykio, su kuriuo jis susijęs, vietos (ATPK 130 straipsnio 1 dalis);</text:p>
      <text:p text:style-name="P69">3.1.7. pakartotinis transporto priemonių vairavimas, esant vairuotojams neblaiviems arba apsvaigusiems nuo narkotinių, psichotropinių ar kitų psichiką veikiančių medžiagų (ATPK 1302 straipsnis);</text:p>
      <text:p text:style-name="P70">3.1.8. transporto priemonių stovėjimo tvarkos gyvenamosiose zonose ir kiemuose nesilaikymas, jei tai trukdo transporto ar pėsčiųjų eismui arba kitaip pažeidžia kitų asmenų teises (ATPK 1321 straipsnis);</text:p>
      <text:p text:style-name="P71">3.2. iš vietų, kur leidžiama transporto priemonėms stovėti, į kitą vietą:</text:p>
      <text:p text:style-name="P72">3.2.1. jei transporto priemonė trukdo valstybės institucijoms ar tarnyboms atlikti gelbėjimo darbus arba likviduoti avarijos padarinius;</text:p>
      <text:p text:style-name="P73">3.2.2. jei transporto priemonė pastatyta toje vietoje, kuri turi būti atlaisvinta dėl rengiamo oficialaus vizito.</text:p>
      <text:p text:style-name="P74">4. Tvarkos aprašo 3.1.1 ir 3.1.8 punktuose nustatytais atvejais transporto priemonės nerekomenduojama nuvežti, jei jos savininkas (valdytojas) atvyksta, iki transporto priemonė perduodama vilkiko vairuotojui.</text:p>
      <text:p text:style-name="P75">5. Policijos pareigūnas, nustatęs, kad transporto priemonė priverstinai nuvežtina, ar Tvarkos aprašo 3.2.2 punkte nustatytu atveju gavęs vizito saugumą užtikrinančios institucijos prašymą, priima sprendimą nuvežti transporto priemonę ir apie priverstinai nuvežtiną transporto priemonę praneša policijos įstaigai, nurodo jos valstybinį numerį, markę, modelį, įvykio vietą, nuvežimo pagrindą ir priežastį.</text:p>
      <text:p text:style-name="P76">6. Prieš priverstinai nuveždamas transporto priemonę policijos pareigūnas:</text:p>
      <text:p text:style-name="P77">6.1. nustatyta tvarka nušalina vairuotoją nuo transporto priemonės vairavimo (kai transporto priemonė priverstinai nuvežtina Tvarkos aprašo 3.1.2–3.1.7 punktuose nustatytais atvejais);</text:p>
      <text:p text:style-name="P78">6.2. nuodugniai apžiūri priverstinai nuvežtiną transporto priemonę, matomą jos įrangą (signalizaciją, garso aparatūrą, anteną, automobilio telefono įrangą ir kitokią), matomus transporto priemonėje esančius daiktus, transporto priemonės sugadinimus ir išsamiai Tvarkos aprašo 1 priede nustatytos formos akte tai aprašo. Neatidėliotino priverstinio nuvežimo atveju transporto priemonė apžiūrima ir aprašoma, kai yra nuvežama;</text:p>
      <text:p text:style-name="P79">6.3. kai transporto priemonė nuvežama Tvarkos aprašo 3.1.1 ar 3.1.8 punktuose nustatytais atvejais, pažeidimo faktą užfiksuoja schemoje, nufilmuoja arba nufotografuoja transporto priemonę. Kitais atvejais priverstinai nuvežtiną transporto priemonę (sugadinimus, krovinį ir pan.) taip pat rekomenduojama nufilmuoti arba nufotografuoti;</text:p>
      <text:p text:style-name="P80">6.4. jei transporto priemonės savininkas (valdytojas) nedalyvauja apžiūrint transporto priemonę, o jos variklio dangčiai, durelės, stoglangis yra neuždaryti (neužrakinti) ar yra kitų<text:s/><text:soft-page-break/>galimybių nekliudomai patekti į transporto priemonės vidų, tokią transporto priemonę apžiūri dalyvaujant dviem kviestiniams asmenims.</text:p>
      <text:p text:style-name="P81">7. Policijos įstaigos įgaliotas pareigūnas, gavęs informaciją apie priimtą sprendimą nuvežti transporto priemonę, nustatyta tvarka patikrina, ar transporto priemonė nėra ieškoma, iškviečia vilkiką ir apie tai informuoja sprendimą priverstinai nuvežti transporto priemonę priėmusį policijos pareigūną.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82">111-4147</text:span></text:a>).</text:p>
      <text:p text:style-name="P83">8. Policijos įstaigos įgaliotas pareigūnas pranešimą apie priimtą sprendimą priverstinai nuvežti transporto priemonę registruoja priverstinio transporto priemonių nuvežimo registracijos žurnale (2 priedas) (toliau – žurnalas) arba kompiuterinėje laikmenoje. Tvarkos aprašo 1 priede nustatytos formos akto numeris yra ir žurnalo registracijos numeris.</text:p>
      <text:p text:style-name="P84">9. Tvarkos aprašo 1 priede nustatytos formos aktas pildomas keturiais egzemplioriais. Pirmas egzempliorius kartu su pareigūno tarnybiniu pranešimu perduodamas policijos įstaigos įgaliotam pareigūnui, antras egzempliorius įteikiamas priverstinai nuvežamos transporto priemonės savininkui (valdytojui), trečias – įteikiamas vilkiko vairuotojui, ketvirtas – saugomas administracinio teisės pažeidimo byloje. Tais atvejais, kai priverstinai nuvežamos transporto priemonės savininko (valdytojo) vietoje nėra ar jis atsisako paimti aktą, antras akto egzempliorius kartu su pirmuoju saugomas policijos įstaigoje ir savininkui (valdytojui) įteikiamas jam atvykus į policijos įstaigą. Įteikiant Tvarkos aprašo 1 priede nustatytos formos aktą, išaiškinama transporto priemonės priverstinio nuvežimo apskundimo tvarka.</text:p>
      <text:p text:style-name="P85">10. Transporto priemonės priverstinio nuvežimo akto atitinkamose skiltyse pasirašo sprendimą priverstinai nuvežti transporto priemonę priėmęs ir transporto priemonę apžiūrėjęs policijos pareigūnas, priverstinai nuvežamos transporto priemonės savininkas (valdytojas), vilkiko<text:s/><text:soft-page-break/>vairuotojas ir Tvarkos aprašo 6.4 punkte nurodytu atveju – kviestiniai asmenys. Jei priverstinai nuvežamos transporto priemonės savininkas (valdytojas) akte pasirašyti atsisako ar jo vietoje nėra, policijos pareigūnas tai pažymi akte, o atsisakymo priežastį nurodo tarnybiniame pranešime.</text:p>
      <text:p text:style-name="P86">11. Policijos pareigūnas, perdavęs transporto priemonę vilkiko vairuotojui, informuoja policijos įstaigos įgaliotą pareigūną apie tai, kurioje vietoje bus saugoma priverstinai nuvežta transporto priemonė.</text:p>
      <text:p text:style-name="P87">12. Tais atvejais, kai policijos pareigūnui priimant sprendimą priverstinai nuvežti transporto priemonę ar ją nuvežant transporto priemonės savininko (valdytojo) vietoje nebuvo, policijos įstaigos įgaliotas pareigūnas, gavęs informaciją apie priverstinai nuvežtą transporto priemonę, apie tai nedelsdamas, bet ne vėliau kaip per 3 dienas, praneša (telefonu arba raštu) transporto priemonės savininkui (valdytojui), taip pat informuoja, kaip galima atsiimti transporto priemonę, ir tai pažymi žurnale.</text:p>
      <text:p text:style-name="P88">13. Tais atvejais, kai transporto priemonė trukdo valstybės institucijoms ar tarnyboms atlikti gelbėjimo darbus arba likviduoti avarijos padarinius, ir sprendimą dėl priverstinio transporto priemonės nuvežimo priima Priešgaisrinės apsaugos ir gelbėjimo departamento prie Vidaus reikalų ministerijos ir jam pavaldžių įstaigų pareigūnai (jeigu jie atlieka gelbėjimo darbų vadovo funkcijas), policijos įstaigos įgaliotas pareigūnas informaciją apie priverstinai nuvežtą transporto priemonę (transporto priemonės valstybinį numerį, markę, modelį, nuvežimo pagrindą ir priežastį, vietą, į kurią buvo nuvežta transporto priemonė) pažymi žurnale ir Tvarkos aprašo 12 punkte nustatyta tvarka apie priverstinai nuvežtą transporto priemonę praneša transporto priemonės savininkui (valdytojui).</text:p>
      <text:p text:style-name="P89"/>
      <text:p text:style-name="P90"><text:span text:style-name="T91">III</text:span><text:span text:style-name="T92">.<text:s/></text:span><text:span text:style-name="T93">PRIVERSTINAI NUVEŽTŲ TRANSPORTO PRIEMONIŲ GRĄŽINIMAS</text:span></text:p>
      <text:p text:style-name="P94"/>
      <text:p text:style-name="P95">14. Priverstinai už teisės pažeidimus nuvežtą transporto priemonę leidžiama susigrąžinti (išskyrus atvejus, kai ji konfiskuojama) tik tada, kai sumokėta skirta bauda ar atliktas administracinis areštas.</text:p>
      <text:p text:style-name="P96">15. Priverstinai nuvežtos transporto priemonės savininkas (valdytojas), atvykęs į policijos įstaigą atsiimti transporto priemonės, pateikia šiuos dokumentus:</text:p>
      <text:p text:style-name="P97">15.1. galiojantį asmens tapatybę patvirtinantį dokumentą ar vairuotojo pažymėjimą;</text:p>
      <text:p text:style-name="P98">15.2. transporto priemonės registracijos liudijimą (laikiną transporto priemonės registracijos liudijimą);</text:p>
      <text:p text:style-name="P99">15.3. nutarimo administracinio teisės pažeidimo byloje kopiją ir dokumentą, patvirtinantį, kad skirta bauda yra sumokėta ar atliktas administracinis areštas (jei transporto priemonė priverstinai nuvežta Tvarkos aprašo 3.1 punkte nurodytais atvejais ir informacijos apie priimtą nutarimą administracinio teisės pažeidimo byloje, paskirtos baudos sumokėjimą ar atliktą administracinį areštą Kelių eismo taisyklių pažeidimų ir eismo įvykių registre nėra).</text:p>
      <text:p text:style-name="P100">16. Policijos įstaigos įgaliotas pareigūnas, gavęs Tvarkos aprašo 15 punkte nurodytus dokumentus, patikrina:</text:p>
      <text:p text:style-name="P101">16.1. priverstinai nuvežtos transporto priemonės savininko (valdytojo) tapatybę;</text:p>
      <text:p text:style-name="P102">16.2. Ieškomų asmenų, neatpažintų lavonų ir nežinomų bejėgių asmenų žinybiniame registre, ar transporto priemonės savininkas (valdytojas) nėra ieškomas;</text:p>
      <text:p text:style-name="P103">16.3. Kelių eismo taisyklių pažeidimų ir eismo įvykių registre, ar asmuo, kuriam paskirta administracinė nuobauda dėl pažeidimo, už kurį priverstinai buvo nuvežta transporto priemonė, sumokėjo skirtą baudą ar atliko administracinį areštą, taip pat ar priverstinai nuvežta transporto priemonė nėra konfiskuota (išskyrus atvejus, kai transporto priemonė priverstinai buvo nuvežta Tvarkos aprašo 3.2 punkte nustatytais pagrindais).</text:p>
      <text:p text:style-name="P104">17. Jei Kelių eismo taisyklių pažeidimų ir eismo įvykių registre informacijos apie priimtą nutarimą administracinio teisės pažeidimo byloje, paskirtos baudos sumokėjimą ar atliktą<text:s/><text:soft-page-break/>administracinį areštą nėra, policijos įstaigos įgaliotas pareigūnas padaro Tvarkos aprašo 15.3 punkte nurodytų dokumentų kopijas ir prideda jas prie policijos įstaigoje saugomo Tvarkos aprašo 1 priede nustatytos formos akto.</text:p>
      <text:p text:style-name="P105">18. Policijos įstaigos įgaliotas pareigūnas, priėmęs sprendimą grąžinti priverstinai nuvežtą transporto priemonę jos savininkui (valdytojui), išduoda Tvarkos aprašo 3 priede nustatytos formos leidimą atsiimti priverstinai nuvežtą transporto priemonę (leidimo numeris atitinka žurnalo registracijos numerį) ir paaiškina, kad išlaidos, susijusios su priverstiniu transporto priemonės nuvežimu į transporto priemonės stovėjimo aikštelę ir jos saugojimu, ūkio subjektui turi būti atlygintos iki transporto priemonės paėmimo iš transporto priemonės stovėjimo aikštelės. Tvarkos aprašo 3.2 punkte nurodytu pagrindu priverstinai nuvežtos transporto priemonės nuvežimo ir saugojimo išlaidų savininkas (valdytojas) neatlygina.</text:p>
      <text:p text:style-name="P106">19. Leidimas atsiimti priverstinai nuvežtą transporto priemonę surašomas dviem egzemplioriais. Vienas egzempliorius pridedamas prie policijos įstaigoje saugomo Tvarkos aprašo 1 priede nustatytos formos akto, kitas įteikiamas transporto priemonės savininkui (valdytojui), o šis aktą pateikia ūkio subjektui, saugančiam priverstinai nuvežtą transporto priemonę. Leidime atsiimti priverstinai nuvežtą transporto priemonę pasirašo įgaliotas policijos pareigūnas ir transporto priemonės savininkas (valdytojas).</text:p>
      <text:p text:style-name="P107">20. Priverstinai nuvežtą transporto priemonę grąžinus, jos savininkas (valdytojas) tai patvirtina pasirašydamas leidimo atsiimti priverstinai nuvežtą transporto priemonę dalyje, kuri paliekama transporto priemonę grąžinusiame ūkio subjekte.</text:p>
      <text:p text:style-name="P108"/>
      <text:p text:style-name="P109"><text:span text:style-name="T110">IV</text:span><text:span text:style-name="T111">.<text:s/></text:span><text:span text:style-name="T112">BAIGIAMOSIOS NUOSTATOS</text:span></text:p>
      <text:p text:style-name="P113"/>
      <text:p text:style-name="P114">21. Tvarkos aprašo 1 priede nustatytos formos aktas (jo priedai), leidimas atsiimti priverstinai nuvežtą transporto priemonę, žurnalas saugomi transporto priemonę priverstinai nuvežusioje policijos įstaigoje teisės aktų nustatyta tvarka.</text:p>
      <text:p text:style-name="P115">22. Policijos pareigūnų veiksmai, priverstinai nuvežant transporto priemonę ir vykdant Tvarkos aprašo nuostatas, gali būti skundžiami ATPK ir Lietuvos Respublikos administracinių bylų teisenos įstatymo (Žin., 1999, Nr.<text:s/><text:a xlink:href="https://www.e-tar.lt/portal/lt/legalAct/TAR.67B5099C5848" office:target-frame-name="_blank" xlink:show="new"><text:span text:style-name="T116">13-308</text:span></text:a>; 2000, Nr.<text:s/><text:a xlink:href="https://www.e-tar.lt/portal/lt/legalAct/TAR.78FAC7B20AD8" office:target-frame-name="_blank" xlink:show="new"><text:span text:style-name="T117">85-2566</text:span></text:a>) nustatyta tvarka.</text:p>
      <text:p text:style-name="P118"/>
      <text:p text:style-name="P119">_________________</text:p>
      <text:soft-page-break/>
      <text:p text:style-name="P120">Transporto priemonių priverstinio<text:s/></text:p>
      <text:p text:style-name="P121">nuvežimo tvarkos aprašo<text:s/></text:p>
      <text:p text:style-name="P122">1<text:s/>priedas</text:p>
      <text:p text:style-name="P123"/>
      <text:p text:style-name="P124"><text:span text:style-name="T125">(Transporto priemonės priverstinio nuvežimo akto forma)</text:span></text:p>
      <text:p text:style-name="P126"/>
      <text:p text:style-name="P127">PATVIRTINTA</text:p>
      <text:p text:style-name="P128">Lietuvos policijos generalinio komisaro<text:s/></text:p>
      <text:p text:style-name="P129">2009 m. kovo 19 d. įsakymu Nr. 5-V-200</text:p>
      <text:p text:style-name="P130"/>
      <text:p text:style-name="P131">___________________________________________</text:p>
      <text:p text:style-name="P132">(policijos įstaigos (padalinio) pavadinimas)</text:p>
      <text:p text:style-name="P133"/>
      <text:p text:style-name="P134"><text:span text:style-name="T135">TRANSPORTO PRIEMONĖS PRIVERSTINIO NUVEŽIMO AKTAS</text:span></text:p>
      <text:p text:style-name="P136"/>
      <text:p text:style-name="P137">___ m. ________ _____ d. Nr. ______</text:p>
      <text:p text:style-name="P138">______________________________</text:p>
      <text:p text:style-name="P139">(surašymo vieta)</text:p>
      <text:p text:style-name="P140"/>
      <text:p text:style-name="P141">Aš, __________________________________________________ .vadovaudamasis</text:p>
      <text:p text:style-name="P142">(policijos pareigūno pareigos, vardas, pavardė)</text:p>
      <text:p text:style-name="P143">Administracinių teisės pažeidimų kodekso 269 str. 7 d. ir Saugaus eismo automobilių keliais įstatymo 33 str. 1 d. (2 d.) (kas nereikalinga, išbraukti), priėmiau sprendimą priverstinai nuvežti transporto priemonę<text:s/><text:tab/>.</text:p>
      <text:p text:style-name="P144">(markė, modelis, valst. Nr.)</text:p>
      <text:soft-page-break/>
      <text:p text:style-name="P145">Transporto priemonės vairuotojas pažeidė Kelių eismo taisyklių<text:s/><text:tab/></text:p>
      <text:p text:style-name="P146">punkto (-ų) reikalavimus. Atsakomybė už tai numatyta Administracinių teisės pažeidimų kodekso ___ str. ____ d., ____ str. ____ d., _____ str. ____ d. Transporto priemonė priverstinai nuvežta ____________ iš<text:s/><text:tab/>.</text:p>
      <text:p text:style-name="P147">(data, laikas)<text:s/><text:tab/>(vieta)</text:p>
      <text:p text:style-name="P148">Transporto priemonės išorinis apgadinimas, vidinė įranga (signalizacija, garso aparatūra, antena, automobilio telefono įranga ir kt), matomi automobilyje palikti daiktai:<text:s/><text:tab/></text:p>
      <text:p text:style-name="P149">_<text:tab/></text:p>
      <text:p text:style-name="P150">_<text:tab/></text:p>
      <text:p text:style-name="P151">_<text:tab/>.</text:p>
      <text:p text:style-name="P152"/>
      <text:p text:style-name="P153">Apžiūrint transporto priemonę dalyvavo:</text:p>
      <text:p text:style-name="P154">1) Transporto priemonės savininkas (valdytojas)<text:s/><text:tab/></text:p>
      <text:p text:style-name="P155">(vardas, pavardė, gimimo data, gyvenamoji vieta)</text:p>
      <text:p text:style-name="P156">________________________ _______________</text:p>
      <text:p text:style-name="P157">(parašas)</text:p>
      <text:p text:style-name="P158">2) ________________________          _______________</text:p>
      <text:p text:style-name="P159">(vardas, pavardė, gimimo data, gyvenamoji vieta)      (parašas)</text:p>
      <text:p text:style-name="P160">3) ________________________          _______________</text:p>
      <text:p text:style-name="P161">(vardas, pavardė, gimimo data, gyvenamoji vieta)      (parašas)</text:p>
      <text:p text:style-name="P162"/>
      <text:p text:style-name="P163">Transporto priemonė vilkiku _______________________ nuvežta į aikštelę, esančią:</text:p>
      <text:p text:style-name="P164">(markė, modelis, valst. Nr.)<text:s/></text:p>
      <text:p text:style-name="P165">__________________________,<text:s/><text:tab/>.</text:p>
      <text:p text:style-name="P166">(adresas)<text:s/><text:tab/>(vilkiko vairuotojo vardas, pavardė, įstaigos arba įmonės pavadinimas)</text:p>
      <text:p text:style-name="P167"/>
      <text:soft-page-break/>
      <text:p text:style-name="P168">______________________</text:p>
      <text:p text:style-name="P169">(vilkiko vairuotojo parašas)</text:p>
      <text:p text:style-name="P170"/>
      <text:p text:style-name="P171">________________________<text:tab/>_____________<text:tab/>___________________</text:p>
      <text:p text:style-name="P172">(policijos pareigūno pareigos)<text:s/><text:tab/>(parašas)<text:s/><text:tab/>(vardas, pavardė)</text:p>
      <text:p text:style-name="P173"/>
      <text:p text:style-name="P174">Priverstinio transporto priemonės nuvežimo aktą gavau, transporto priemonės priverstinio nuvežimo apskundimo tvarka man išaiškinta:</text:p>
      <text:p text:style-name="P175"/>
      <text:p text:style-name="P176">_____________<text:tab/>___________________________________________</text:p>
      <text:p text:style-name="P177">(parašas)<text:s/><text:tab/>(transporto priemonės savininko (valdytojo) vardas, pavardė)</text:p>
      <text:p text:style-name="P178">______________</text:p>
      <text:p text:style-name="P179">(data)</text:p>
      <text:p text:style-name="P180"/>
      <text:p text:style-name="P181">_________________</text:p>
      <text:p text:style-name="P182"/>
      <text:p text:style-name="P183"/>
      <text:p text:style-name="P184"/>
      <text:p text:style-name="P185"/>
      <text:soft-page-break/>
      <text:p text:style-name="P186">Transporto priemonių priverstinio nuvežimo tvarkos aprašo<text:s/></text:p>
      <text:p text:style-name="P187">2 priedas</text:p>
      <text:p text:style-name="P188"/>
      <text:p text:style-name="P189">(Priverstinio transporto priemonių nuvežimo registracijos žurnalo forma)</text:p>
      <text:p text:style-name="P190">_________________________________________________</text:p>
      <text:p text:style-name="P191">(įstaigos, padalinio pavadinimas)</text:p>
      <text:p text:style-name="P192">_____________</text:p>
      <text:p text:style-name="P193">(bylos indeksas)</text:p>
      <text:p text:style-name="P194"/>
      <text:p text:style-name="P195"><text:span text:style-name="T196">PRIVERSTINIO TRANSPORTO PRIEMONIŲ NUVEŽIMO<text:s/></text:span></text:p>
      <text:p text:style-name="P197"><text:span text:style-name="T198">REGISTRACIJOS ŽURNALA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Normal"/>
          </table:table-cell>
          <table:table-cell table:style-name="TableCell205">
            <text:p text:style-name="Normal">Bylų nomenklatūros Nr. ______________</text:p>
            <text:p text:style-name="Normal">Pradėta ___________________________</text:p>
            <text:p text:style-name="Normal">Baigta ____________________________</text:p>
            <text:p text:style-name="Normal">Lapų _____________________________</text:p>
            <text:p text:style-name="Normal">Saugoti ___________________________</text:p>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Data, laikas</text:p>
          </table:table-cell>
          <table:table-cell table:style-name="TableCell223">
            <text:p text:style-name="P224">Pareigūno pareigos, vardas, pavardė</text:p>
          </table:table-cell>
          <table:table-cell table:style-name="TableCell225">
            <text:p text:style-name="P226">Transporto priemonės markė, modelis, valst. Nr.</text:p>
          </table:table-cell>
          <table:table-cell table:style-name="TableCell227">
            <text:p text:style-name="P228">Vieta,iš kurios nuvežta transporto priemonė</text:p>
          </table:table-cell>
          <table:table-cell table:style-name="TableCell229">
            <text:p text:style-name="P230">Transporto priemonės nuvežimo pagrindas ir priežastis (KET punktas, ATPK ar Saugaus eismo automobilių keliais įstatymo straipsnis)</text:p>
          </table:table-cell>
          <table:table-cell table:style-name="TableCell231">
            <text:p text:style-name="P232">Transporto priemonės saugojimo vieta</text:p>
          </table:table-cell>
          <table:table-cell table:style-name="TableCell233">
            <text:p text:style-name="P234">Savininko (valdytojo), kuriam pranešta apie transporto priemonės nuvežimą (kai ją nuvežant nedalyvavo), vardas, pavardė, gimimo data, pranešimo būdas (pranešta telefonu, raštu), data ir laikas</text:p>
          </table:table-cell>
          <table:table-cell table:style-name="TableCell235">
            <text:p text:style-name="P236">Leidimo atsiimti transporto priemonę išdavimo data, laikas</text:p>
          </table:table-cell>
          <table:table-cell table:style-name="TableCell237">
            <text:p text:style-name="P238">Savininko (valdytojo), kuriam išduotas leidimas atsiimti transporto priemonę, vardas, pavardė, gimimo data</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cell table:style-name="TableCell254">
            <text:p text:style-name="P255">8</text:p>
          </table:table-cell>
          <table:table-cell table:style-name="TableCell256">
            <text:p text:style-name="P257">9</text:p>
          </table:table-cell>
          <table:table-cell table:style-name="TableCell258">
            <text:p text:style-name="P259">10</text:p>
          </table:table-cell>
        </table:table-row>
      </table:table>
      <text:p text:style-name="Normal"/>
      <text:p text:style-name="P260">_________________</text:p>
      <text:p text:style-name="P261">Transporto priemonių priverstinio<text:s/></text:p>
      <text:p text:style-name="P262">nuvežimo tvarkos aprašo<text:s/></text:p>
      <text:p text:style-name="P263">3<text:s/>priedas</text:p>
      <text:p text:style-name="P264"/>
      <text:p text:style-name="P265"><text:span text:style-name="T266">(Leidimo atsiimti priverstinai nuvežtą transporto priemonę forma)</text:span></text:p>
      <text:p text:style-name="P267"/>
      <text:p text:style-name="P268">___________________________________________</text:p>
      <text:p text:style-name="P269">(policijos įstaigos (padalinio) pavadinimas)</text:p>
      <text:p text:style-name="P270"/>
      <text:p text:style-name="P271"><text:span text:style-name="T272">LEIDIMAS ATSIIMTI<text:s/></text:span></text:p>
      <text:p text:style-name="P273"><text:span text:style-name="T274">PRIVERSTINAI NUVEŽTĄ TRANSPORTO PRIEMONĘ</text:span></text:p>
      <text:p text:style-name="P275"/>
      <text:p text:style-name="P276">__________ m. __________________ ____d. Nr. _____</text:p>
      <text:p text:style-name="P277">______________________________</text:p>
      <text:p text:style-name="P278">(surašymo vieta)</text:p>
      <text:p text:style-name="P279"/>
      <text:p text:style-name="P280">Aš, __________________________________________________, patikrinęs:</text:p>
      <text:p text:style-name="P281">(policijos pareigūno pareigos, vardas, pavardė)</text:p>
      <text:p text:style-name="P282">1) priverstinai nuvežtos transporto priemonės savininko (valdytojo) tapatybę;</text:p>
      <text:p text:style-name="P283">2) transporto priemonės registracijos liudijimą (laikiną transporto priemonės registracijos liudijimą);</text:p>
      <text:p text:style-name="P284">3) ar transporto priemonės savininkas (valdytojas) nėra ieškomas;</text:p>
      <text:p text:style-name="P285">4) ar asmuo, kuriam paskirta administracinė nuobauda dėl pažeidimo, už kurį priverstinai buvo nuvežta transporto priemonė, sumokėjo skirtą baudą ar atliko administracinį areštą, taip pat ar priverstinai nuvežta transporto priemonė nėra konfiskuota (išskyrus atvejus, kai transporto<text:s/><text:soft-page-break/>priemonė priverstinai buvo nuvežta Saugaus eismo automobilių keliais įstatymo 33 str. 2 d. nustatytais pagrindais),</text:p>
      <text:p text:style-name="P286">priėmiau sprendimą leisti atsiimti priverstinai nuvežtą transporto priemonę<text:s/><text:tab/></text:p>
      <text:p text:style-name="P287">(markė, modelis, valst Nr.)</text:p>
      <text:p text:style-name="P288">________________________ jos savininkui (valdytojui)<text:s/><text:tab/>.</text:p>
      <text:p text:style-name="P289">(vardas, pavardė, gimimo data)<text:s/></text:p>
      <text:p text:style-name="P290"/>
      <text:p text:style-name="P291">________________________<text:tab/>_____________<text:tab/>___________________</text:p>
      <text:p text:style-name="P292">(policijos pareigūno pareigos)<text:s/><text:tab/>(parašas)<text:s/><text:tab/>(vardas, pavardė)</text:p>
      <text:p text:style-name="P293"/>
      <text:p text:style-name="P294">Leidimą atsiimti priverstinai nuvežtą transporto priemonę gavau. Man paaiškinta, kad jei transporto priemonė buvo nuvežta, nes padarytas teisės pažeidimas, išlaidos, susijusios su priverstiniu transporto priemonės nuvežimu į transporto priemonės stovėjimo aikštelę ir jos saugojimu, ūkio subjektui turi būti atlygintos iki transporto priemonės paėmimo iš transporto priemonės stovėjimo aikštelės.</text:p>
      <text:p text:style-name="P295"/>
      <text:p text:style-name="P296">________________<text:tab/>___________________________________________</text:p>
      <text:p text:style-name="P297">(parašas)<text:s/><text:tab/>(transporto priemonės savininko (valdytojo) vardas, pavardė)</text:p>
      <text:p text:style-name="P298"/>
      <text:p text:style-name="Normal">---------------------------------------------------------------------------------------------------------</text:p>
      <text:p text:style-name="P299">(Ši dalis paliekama transporto priemonę grąžinusiame ūkio subjekte)</text:p>
      <text:p text:style-name="P300"/>
      <text:p text:style-name="P301">Priverstinai nuvežtą transporto priemonę<text:s/><text:tab/></text:p>
      <text:p text:style-name="P302">(markė, modelis, valst. Nr.)</text:p>
      <text:p text:style-name="P303">gavau (pildo transporto priemonės savininkas (valdytojas):<text:s/></text:p>
      <text:soft-page-break/>
      <text:p text:style-name="P304">___________ m. __________________ ____ d. _____ val. _____ min.</text:p>
      <text:p text:style-name="P305"/>
      <text:p text:style-name="P306">_____________<text:tab/>___________________________________________</text:p>
      <text:p text:style-name="P307">(parašas)<text:s/><text:tab/>(transporto priemonės savininko (valdytojo) vardas, pavardė)</text:p>
      <text:p text:style-name="P308"/>
      <text:p text:style-name="P309">_________________</text:p>
      <text:soft-page-break/>
      <text:p text:style-name="P310">PATVIRTINTA</text:p>
      <text:p text:style-name="P311">Lietuvos policijos generalinio komisaro<text:s/></text:p>
      <text:p text:style-name="P312">2009 m. kovo 19 d.<text:s/></text:p>
      <text:p text:style-name="P313">įsakymu Nr. 5-V-200</text:p>
      <text:p text:style-name="P314"/>
      <text:p text:style-name="P315"><text:span text:style-name="T316">TRANSPORTO PRIEMONIŲ VAŽIUOKLĖS UŽBLOKAVIMO TVARKOS APRAŠAS</text:span></text:p>
      <text:p text:style-name="P317"/>
      <text:p text:style-name="P318"><text:span text:style-name="T319">I</text:span><text:span text:style-name="T320">.<text:s/></text:span><text:span text:style-name="T321">BENDROSIOS NUOSTATOS</text:span></text:p>
      <text:p text:style-name="P322"/>
      <text:p text:style-name="P323">1. Transporto priemonių važiuoklės užblokavimo tvarkos aprašas (toliau – Tvarkos aprašas) reglamentuoja policijos pareigūnų veiksmus, kai transporto priemonės važiuoklė užblokuojama specialiu įtaisu dėl pažeidimų, nustatytų Lietuvos Respublikos administracinių teisės pažeidimų kodekso (Žin., 1985, Nr. 1-1) (toliau – ATPK) 269 straipsnio 8 dalyje.</text:p>
      <text:p text:style-name="P324">2. Tvarkos apraše vartojamos sąvokos:</text:p>
      <text:p text:style-name="P325"><text:span text:style-name="T326">Transporto priemonės važiuoklės užblokavimas –<text:s/></text:span>transporto priemonės priekinio rato vairuotojo pusėje blokavimas specialiu įtaisu.</text:p>
      <text:p text:style-name="P327">Kitos Tvarkos apraše vartojamas sąvokas atitinka Lietuvos Respublikos saugaus eismo automobilių keliais įstatyme (Žin., 2000, Nr.<text:s/><text:a xlink:href="https://www.e-tar.lt/portal/lt/legalAct/TAR.5DC1759E42CB" office:target-frame-name="_blank" xlink:show="new"><text:span text:style-name="T328">92-2883</text:span></text:a>; 2007, Nr.<text:s/><text:a xlink:href="https://www.e-tar.lt/portal/lt/legalAct/TAR.8D97CD7E1857" office:target-frame-name="_blank" xlink:show="new"><text:span text:style-name="T329">128-5213</text:span></text:a>) apibrėžtas sąvokas.</text:p>
      <text:p text:style-name="P330"/>
      <text:p text:style-name="P331"><text:span text:style-name="T332">II</text:span><text:span text:style-name="T333">.</text:span><text:s/><text:span text:style-name="T334">TRANSPORTO PRIEMONIŲ VAŽIUOKLĖS UŽBLOKAVIMAS</text:span></text:p>
      <text:p text:style-name="P335"/>
      <text:p text:style-name="P336">3. Policijos pareigūnas turi teisę specialiu įtaisu užblokuoti transporto priemonės važiuoklę padarius pažeidimus, nustatytus ATPK 124<text:span text:style-name="T337">1</text:span><text:s/>straipsnyje (transporto priemonės stovėjimas nesilaikant kelio ženklų ar ženklinimo, Kelių eismo taisyklėse nustatytos transporto priemonių<text:s/><text:soft-page-break/>stovėjimo tvarkos tose vietose, kur yra stovėjimo automatai arba atitinkami mokamo stovėjimo ženklai, nesilaikymas).</text:p>
      <text:p text:style-name="P338">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339">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340">111-4147</text:span></text:a>).</text:p>
      <text:p text:style-name="P341">6. Policijos pareigūnas, užblokavęs transporto priemonės važiuoklę, ant transporto priemonės vairuotojo pusės lango stiklo priklijuoja pranešimą (2 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342"/>
      <text:p text:style-name="P343"><text:span text:style-name="T344">III</text:span><text:span text:style-name="T345">.</text:span><text:s/><text:span text:style-name="T346">TRANSPORTO PRIEMONIŲ VAŽIUOKLĖS ATBLOKAVIMAS</text:span></text:p>
      <text:p text:style-name="P347"/>
      <text:p text:style-name="P348">7. Kai užblokuotos transporto priemonės savininkas (valdytojas) kreipiasi į policijos įstaigą pranešime nurodytu adresu ar telefonu, policijos įstaigos įgaliotas pareigūnas imasi priemonių, kad važiuoklė būtų nedelsiant atblokuota.</text:p>
      <text:p text:style-name="P349">8. Jeigu užblokuotos transporto priemonės savininkas (valdytojas) kreipiasi į artimiausią policijos įstaigą ar pareigūną, jam paaiškinama, kokia tvarka atblokuojama transporto priemonės važiuoklė.</text:p>
      <text:p text:style-name="P350">9. Policijos pareigūnas, atblokavęs transporto priemonės važiuoklę, nustatyta tvarka įformina padarytą Kelių eismo taisyklių pažeidimą ir apie atblokuota transporto priemonę ir priimtas priemones informuoja policijos įstaigos įgaliotą pareigūną.</text:p>
      <text:p text:style-name="P351">10. Policijos įstaigos įgaliotas pareigūnas gautą informaciją apie atblokuota transporto priemonę ir priimtas priemones pažymi žurnale.</text:p>
      <text:p text:style-name="P352"/>
      <text:p text:style-name="P353"><text:span text:style-name="T354">IV</text:span><text:span text:style-name="T355">.<text:s/></text:span><text:span text:style-name="T356">BAIGIAMOSIOS NUOSTATOS</text:span></text:p>
      <text:p text:style-name="P357"/>
      <text:p text:style-name="P358">11. Žurnalas saugomas transporto priemonės važiuoklę užblokavusioje policijos įstaigoje teisės aktų nustatyta tvarka.</text:p>
      <text:p text:style-name="P359">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360">13-308</text:span></text:a>; 2000, Nr.<text:s/><text:a xlink:href="https://www.e-tar.lt/portal/lt/legalAct/TAR.78FAC7B20AD8" office:target-frame-name="_blank" xlink:show="new"><text:span text:style-name="T361">85-2566</text:span></text:a>) nustatyta tvarka.</text:p>
      <text:p text:style-name="P362"/>
      <text:p text:style-name="P363">_________________</text:p>
      <text:p text:style-name="P364"/>
      <text:p text:style-name="P365"/>
      <text:p text:style-name="P366"/>
      <text:soft-page-break/>
      <text:p text:style-name="P367">Transporto priemonių važiuoklės<text:s/></text:p>
      <text:p text:style-name="P368">užblokavimo tvarkos aprašo<text:s/></text:p>
      <text:p text:style-name="P369">1 priedas</text:p>
      <text:p text:style-name="P370"/>
      <text:p text:style-name="P371">(Transporto priemonių važiuoklės užblokavimo<text:s/></text:p>
      <text:p text:style-name="P372">registracijos žurnalo formos pavyzdys)</text:p>
      <text:p text:style-name="P373"/>
      <text:p text:style-name="P374">_________________________________________________</text:p>
      <text:p text:style-name="P375">(įstaigos, padalinio pavadinimas)</text:p>
      <text:p text:style-name="P376">Bylos indeksas ___________</text:p>
      <text:p text:style-name="P377"/>
      <text:p text:style-name="P378">TRANSPORTO PRIEMONIŲ VAŽIUOKLĖS UŽBLOKAVIMO REGISTRACIJOS ŽURNALAS</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Normal"/>
          </table:table-cell>
          <table:table-cell table:style-name="TableCell385">
            <text:p text:style-name="Normal">Bylų nomenklatūros Nr. ___________________</text:p>
            <text:p text:style-name="Normal">Pradėta ________________________________</text:p>
            <text:p text:style-name="Normal">Baigta _________________________________</text:p>
            <text:p text:style-name="Normal">Lapų __________________________________</text:p>
            <text:p text:style-name="Normal">Saugoti ________________________________</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Data, laikas</text:p>
          </table:table-cell>
          <table:table-cell table:style-name="TableCell401">
            <text:p text:style-name="P402">Pareigūno pareigos, vardas, pavardė</text:p>
          </table:table-cell>
          <table:table-cell table:style-name="TableCell403">
            <text:p text:style-name="P404">Transporto priemonės markė, modelis, valst. Nr.</text:p>
          </table:table-cell>
          <table:table-cell table:style-name="TableCell405">
            <text:p text:style-name="P406">Transporto priemonės stovėjimo vieta</text:p>
          </table:table-cell>
          <table:table-cell table:style-name="TableCell407">
            <text:p text:style-name="P408">Pažeidimo esmė (KET punktas, dėl kurio pažeidimo užblokuota transporto priemonės važiuoklė)</text:p>
          </table:table-cell>
          <table:table-cell table:style-name="TableCell409">
            <text:p text:style-name="P410">Transporto priemonės važiuoklės atblokavimo data, laikas</text:p>
          </table:table-cell>
          <table:table-cell table:style-name="TableCell411">
            <text:p text:style-name="P412">Priemonės, kurių imtasi dėl padaryto KET pažeidimo</text:p>
            <text:p text:style-name="P413"/>
            <text:p text:style-name="P414">(ATP protokolo ar nutarimo Nr., surašytas tarnybinis pranešimas ir pan.)</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row>
      </table:table>
      <text:p text:style-name="Normal"/>
      <text:p text:style-name="P432">_________________</text:p>
      <text:p text:style-name="Normal"/>
      <text:p text:style-name="P433">Transporto priemonių važiuoklės<text:s/></text:p>
      <text:p text:style-name="P434">užblokavimo tvarkos aprašo<text:s/></text:p>
      <text:p text:style-name="P435">2<text:s/>priedas</text:p>
      <text:p text:style-name="P436"/>
      <text:p text:style-name="P437"><text:span text:style-name="T438">(Pranešimo forma)</text:span></text:p>
      <text:p text:style-name="Normal"/>
      <table:table table:style-name="Table439">
        <table:table-columns>
          <table:table-column table:style-name="TableColumn440"/>
        </table:table-columns>
        <table:table-row table:style-name="TableRow441">
          <table:table-cell table:style-name="TableCell442">
            <text:p text:style-name="P443"/>
            <text:p text:style-name="P444">Pranešimas Nr._______</text:p>
            <text:p text:style-name="P445"/>
            <text:p text:style-name="P446">Gerbiamas (-a) vairuotojau (-a), Jūs pastatėte transporto priemonę pažeisdamas (-a) Kelių eismo taisyklių <text:s/>____________ punkto (-ų) reikalavimus, todėl automobilio važiuoklė užblokuota.</text:p>
            <text:p text:style-name="P447">Pajudėti iš vietos bei bandyti nuimti blokavimo įtaisą be policijos leidimo<text:s/><text:span text:style-name="T448">draudžiama</text:span><text:span text:style-name="T449">.</text:span></text:p>
            <text:p text:style-name="P450">l. Transporto priemonės markė _______________, valstybinis numeris<text:s/><text:tab/></text:p>
            <text:p text:style-name="P451">2. Užblokavimo laikas ir vieta<text:s/><text:tab/></text:p>
            <text:p text:style-name="P452">3. Policijos pareigūno pareigos, vardas, pavardė<text:s/><text:tab/></text:p>
            <text:p text:style-name="P453">_<text:tab/></text:p>
            <text:p text:style-name="P454"/>
            <text:p text:style-name="P455">Dėl atblokavimo kreipkitės į ______________________________ budėtoją.</text:p>
            <text:p text:style-name="P456">(policijos įstaigos ar padalinio pavadinimas)</text:p>
            <text:p text:style-name="P457">Adresas:<text:s/><text:tab/></text:p>
            <text:p text:style-name="P458">Telefonas: ______________________</text:p>
            <text:p text:style-name="P459"/>
          </table:table-cell>
        </table:table-row>
      </table:table>
      <text:p text:style-name="Normal"/>
      <text:p text:style-name="P4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5-16T05:46:00Z</meta:creation-date>
    <dc:date>2022-05-16T05:46:00Z</dc:date>
    <meta:template xlink:href="Normal.dotm" xlink:type="simple"/>
    <meta:editing-cycles>2</meta:editing-cycles>
    <meta:editing-duration>PT0S</meta:editing-duration>
    <meta:document-statistic meta:page-count="22" meta:paragraph-count="240" meta:word-count="3786" meta:character-count="29066" meta:row-count="911" meta:non-whitespace-character-count="25520"/>
  </office:meta>
</office:document-meta>
</file>