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4 M. KOVO 31 D. NUTARIMO NR. 16 „DĖL MAKSIMALAUS ATLYGINIMO BANKAMS UŽ LITO IR BAZINĖS VALIUTOS KEITIMO OPERACIJAS“ NAUJOS REDAKCIJOS</text:p>
      <text:p text:style-name="P8"/>
      <text:p text:style-name="P9">1998 m. vasario 19 d. Nr. 33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A:</text:span></text:p>
      <text:p text:style-name="P17"><text:span text:style-name="T18">Pakeisti Lietuvos banko valdybos 1994 m. kovo 31 d. nutarimą Nr. 16 „Dėl maksimalaus atlyginimo bankams už lito ir bazinės valiutos keitimo operacijas“ (Žin., 1994, Nr.<text:s/></text:span><text:a xlink:href="https://www.e-tar.lt/portal/lt/legalAct/TAR.1EC83B34BB0C" office:target-frame-name="_blank" xlink:show="new"><text:span text:style-name="T19">28-504</text:span></text:a><text:span text:style-name="T20">) ir jį išdėstyti taip:</text:span></text:p>
      <text:p text:style-name="P21"/>
      <text:p text:style-name="P22"><text:span text:style-name="T23">„Dėl maksimalaus atlyginimo bankams<text:s/></text:span></text:p>
      <text:p text:style-name="P24">už lito ir bazinės valiutos keitimo operacijas</text:p>
      <text:p text:style-name="P25"/>
      <text:p text:style-name="P26"><text:span text:style-name="T27">Vadovaudamasi Lietuvos Respublikos lito patikimumo įstatymo 4 straipsnio 3 dalimi, Lietuvos banko valdyba</text:span></text:p>
      <text:p text:style-name="P28"><text:span text:style-name="T29">NUTARIA:</text:span></text:p>
      <text:p text:style-name="P30"><text:span text:style-name="T31">1</text:span><text:span text:style-name="T32">. Komerciniai bankai ir užsienio bankų filialai (skyriai), veikiantys Lietuvos Respublikoje, keičia litus į bazinę valiutą ir bazinę valiutą į litus tik oficialiuoju kursu.</text:span></text:p>
      <text:p text:style-name="P33"><text:span text:style-name="T34">2</text:span><text:span text:style-name="T35">. Atlyginimas už lito ir bazinės valiutos keitimo operacijas negali viršyti:</text:span></text:p>
      <text:p text:style-name="P36"><text:span text:style-name="T37">2.1</text:span><text:span text:style-name="T38">. už operacijas grynaisiais pinigais – 2 proc. keičiamos sumos;</text:span></text:p>
      <text:p text:style-name="P39"><text:span text:style-name="T40">2.2</text:span><text:span text:style-name="T41">. už operacijas negrynaisiais pinigais, kai atsiskaitoma nedelsiant (ne vėliau kaip antrąją darbo dieną po sandorio sudarymo dienos) – 0,25 proc. keičiamos sumos;</text:span></text:p>
      <text:p text:style-name="P42"><text:span text:style-name="T43">2.3</text:span><text:span text:style-name="T44">. procento, apskaičiuoto pagal žemiau nurodytą formulę, kai atsiskaitoma vėliau negu antrąją darbo dieną po sandorio sudarymo dienos:</text:span></text:p>
      <text:p text:style-name="P45">A = 0,25 + (t-2) / 20,</text:p>
      <text:p text:style-name="P46">kur:</text:p>
      <text:p text:style-name="P47">A – atlyginimas procentais nuo keičiamos sumos,</text:p>
      <text:p text:style-name="P48"><text:span text:style-name="T49">t – dienų skirtumas tarp sandorio dienos ir atsiskaitymo dienos.“</text:span></text:p>
      <text:p text:style-name="P50"/>
      <text:p text:style-name="P51"/>
      <text:p text:style-name="P52"/>
      <text:p text:style-name="P53"><text:span text:style-name="T54">VALDYBOS PIRMININKAS</text:span><text:span text:style-name="T55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6T14:32:00Z</meta:creation-date>
    <dc:date>2016-11-16T14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589" meta:row-count="38" meta:non-whitespace-character-count="1408"/>
  </office:meta>
</office:document-meta>
</file>