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72in" style:use-optimal-column-width="false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30 D. NUTARIMO NR. 1515 „DĖL AKCIZŲ“ DALINIO PAKEITIMO</text:p>
      <text:p text:style-name="P11"/>
      <text:p text:style-name="P12">1999 m. liepos 30 d. Nr. 87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akcizų įstatymo 5</text:span><text:span text:style-name="T21">1</text:span><text:span text:style-name="T22"><text:s/>straipsnyje nurodytų akcizais apmokestinamų prekių kodus, patvirtintus Lietuvos Respublikos Vyriausybės 1998 m. gruodžio 30 d. nutarimu Nr. 1515 „Dėl akcizų“ (Žin., 1998, Nr.<text:s/></text:span><text:a xlink:href="https://www.e-tar.lt/portal/lt/legalAct/TAR.C4D34CBFA648" office:target-frame-name="_blank" xlink:show="new"><text:span text:style-name="T23">115-3257</text:span></text:a><text:span text:style-name="T24">), ir išdėstyti 20 punktą taip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0. Skysti parfumerijos, kosmetikos ir tualetiniai preparatai ir kiti produktai, kurių sudėtyje yra etilo alkoholio.</text:span></text:p>
          </table:table-cell>
          <table:table-cell table:style-name="TableCell32">
            <text:p text:style-name="P33">3303.00.10.1; 3303.00.90.1; 3304.99.00.1; 3307.10.00.1; 3307.90.00.1; 1302.19.30.1; 2008.20.11.1; 2008.20.19.1; 2008.20.31.1; 2008.20.39.1; 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1; 2207.20.00.9; 3302.10.10.1; 3302.10.40.2; 3302.10.90.2; 3306.90.00.1; 3824.90.95.1“.</text:p>
          </table:table-cell>
        </table:table-row>
      </table:table>
      <text:p text:style-name="P34"/>
      <text:p text:style-name="P35"/>
      <text:p text:style-name="P36"/>
      <text:p text:style-name="P37"/>
      <text:p text:style-name="P38">MINISTRAS PIRMININKAS<text:tab/>ROLANDAS PAKSAS</text:p>
      <text:p text:style-name="P39"/>
      <text:p text:style-name="P40"/>
      <text:p text:style-name="P41"/>
      <text:p text:style-name="P42">FINANSŲ MINISTRAS<text:tab/>JONAS LIONGI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8T11:20:00Z</meta:creation-date>
    <dc:date>2018-03-08T11:20:00Z</dc:date>
    <meta:template xlink:href="Normal.dotm" xlink:type="simple"/>
    <meta:editing-cycles>2</meta:editing-cycles>
    <meta:editing-duration>PT0S</meta:editing-duration>
    <meta:document-statistic meta:page-count="1" meta:paragraph-count="43" meta:word-count="188" meta:character-count="1481" meta:row-count="111" meta:non-whitespace-character-count="1336"/>
  </office:meta>
</office:document-meta>
</file>