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 M. KOVO 23 D. ĮSAKYMO NR. 171 „DĖL LIETUVOS NACIONALINĖS SVEIKATOS SISTEMOS VALSTYBĖS IR SAVIVALDYBIŲ ASMENS SVEIKATOS PRIEŽIŪROS VIEŠŲJŲ ĮSTAIGŲ PAVYZDINIŲ NUOSTATŲ PATVIRTINIMO“ PAKEITIMO</text:p>
      <text:p text:style-name="P12"/>
      <text:p text:style-name="P13">2003 m. birželio 5 d. Nr. V-322</text:p>
      <text:p text:style-name="P14">Vilnius</text:p>
      <text:p text:style-name="P15"/>
      <text:p text:style-name="P16"><text:span text:style-name="T17">Vadovaudamasis Lietuvos Respublikos Vyriausybės 2003 m. kovo 27 d. nutarimo Nr. 377 „Dėl Lietuvos Respublikos Vyriausybės 1995 m. gegužės 17 d. nutarimo Nr. 696 „Dėl Ekonominės veiklos rūšių klasifikatoriaus“ pakeitimo“ (Žin., 2003, Nr.<text:s/></text:span><text:a xlink:href="https://www.e-tar.lt/portal/lt/legalAct/TAR.73803FEE89CC" office:target-frame-name="_blank" xlink:show="new"><text:span text:style-name="T18">32-1334</text:span></text:a><text:span text:style-name="T19">) 3 punktu,</text:span></text:p>
      <text:p text:style-name="P20"><text:span text:style-name="T21">Pakeičiu</text:span><text:span text:style-name="T22"><text:s/>LNSS valstybės ir savivaldybių asmens sveikatos priežiūros viešųjų įstaigų pavyzdinių nuostatų, patvirtintų Lietuvos Respublikos sveikatos apsaugos ministro 2000 m. kovo 23 d. įsakymu Nr. 171 „Dėl Lietuvos nacionalinės sveikatos sistemos valstybės ir savivaldybių asmens sveikatos priežiūros viešųjų įstaigų pavyzdinių nuostatų patvirtinimo“ (Žin., 2000, Nr.<text:s/></text:span><text:a xlink:href="https://www.e-tar.lt/portal/lt/legalAct/TAR.704B9AEF7AFF" office:target-frame-name="_blank" xlink:show="new"><text:span text:style-name="T23">27-740</text:span></text:a><text:span text:style-name="T24">), 13.1 punktą ir jį<text:s/></text:span><text:span text:style-name="T25">išdėstau</text:span><text:span text:style-name="T26"><text:s/>taip:</text:span></text:p>
      <text:p text:style-name="P27"><text:span text:style-name="T28">„</text:span><text:span text:style-name="T29">13.1</text:span><text:span text:style-name="T30">. sveikatos priežiūros paslaugų teikimas;“.</text:span></text:p>
      <text:p text:style-name="P31"/>
      <text:p text:style-name="P32"/>
      <text:p text:style-name="P33">SVEIKATOS APSAUGOS MINISTRAS<text:tab/>JUOZAS OLE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1T10:01:00Z</meta:creation-date>
    <dc:date>2018-08-21T10:01:00Z</dc:date>
    <meta:template xlink:href="Normal.dotm" xlink:type="simple"/>
    <meta:editing-cycles>2</meta:editing-cycles>
    <meta:editing-duration>PT0S</meta:editing-duration>
    <meta:document-statistic meta:page-count="1" meta:paragraph-count="10" meta:word-count="168" meta:character-count="1272" meta:row-count="38" meta:non-whitespace-character-count="1114"/>
  </office:meta>
</office:document-meta>
</file>