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 fo:text-align="center"/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break-before="page" fo:text-indent="3.5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TableColumn60" style:family="table-column">
      <style:table-column-properties style:column-width="2.7201in" style:use-optimal-column-width="false"/>
    </style:style>
    <style:style style:name="TableColumn61" style:family="table-column">
      <style:table-column-properties style:column-width="0.9986in" style:use-optimal-column-width="false"/>
    </style:style>
    <style:style style:name="TableColumn62" style:family="table-column">
      <style:table-column-properties style:column-width="2.9736in" style:use-optimal-column-width="false"/>
    </style:style>
    <style:style style:name="Table59" style:family="table">
      <style:table-properties style:width="6.6923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text-position="super 60%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2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7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18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33" style:family="table-row">
      <style:table-row-properties style:use-optimal-row-height="false" fo:keep-together="always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2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44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9in"/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paragraph-properties>
        <style:tab-stops>
          <style:tab-stop style:type="left" style:position="2.7562in"/>
          <style:tab-stop style:type="left" style:position="3.7402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 fo:text-align="center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0.4923in">
        <style:tab-stops>
          <style:tab-stop style:type="left" style:position="2.7562in"/>
          <style:tab-stop style:type="left" style:position="3.7402in"/>
        </style:tab-stops>
      </style:paragraph-properties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TARPŽINYBINĖ KOMBINUOTOSIOS MUITŲ TARIFŲ IR UŽSIENIO PREKYBOS STATISTIKOS NOMENKLATŪROS NAUDOJIMO KOMISIJA</text:span></text:p>
      <text:p text:style-name="P12"/>
      <text:p text:style-name="P13">A K T A S</text:p>
      <text:p text:style-name="P14">DĖL TAM TIKRŲ PREKIŲ KLASIFIKAVIMO KOMBINUOTOJOJE PREKIŲ NOMENKLATŪROJE</text:p>
      <text:p text:style-name="P15"/>
      <text:p text:style-name="P16">2001 m. balandžio 12 d. Nr. 11/2001</text:p>
      <text:p text:style-name="P17">Vilnius</text:p>
      <text:p text:style-name="P18"/>
      <text:p text:style-name="P19"><text:span text:style-name="T20">Vadovaudamasi Lietuvos Respublikos Vyriausybės 1996 m. rugsėjo 11 d. nutarimo Nr. 1052 „Dėl Lietuvos Respublikos kombinuotosios muitų tarifų ir užsienio prekybos statistikos nomenklatūros“ (Žin., 1996, Nr.<text:s/></text:span><text:a xlink:href="https://www.e-tar.lt/portal/lt/legalAct/TAR.6BF929A83027" office:target-frame-name="_blank" xlink:show="new"><text:span text:style-name="T21">87-2062</text:span></text:a><text:span text:style-name="T22">, Nr.<text:s/></text:span><text:a xlink:href="https://www.e-tar.lt/portal/lt/legalAct/TAR.F5BB78062449" office:target-frame-name="_blank" xlink:show="new"><text:span text:style-name="T23">125-2921</text:span></text:a><text:span text:style-name="T24">; 1997, Nr.<text:s/></text:span><text:a xlink:href="https://www.e-tar.lt/portal/lt/legalAct/TAR.C0BC1C65ED6B" office:target-frame-name="_blank" xlink:show="new"><text:span text:style-name="T25">102-2574</text:span></text:a><text:span text:style-name="T26">; 1999, Nr.<text:s/></text:span><text:a xlink:href="https://www.e-tar.lt/portal/lt/legalAct/TAR.D065F57FC04F" office:target-frame-name="_blank" xlink:show="new"><text:span text:style-name="T27">35-1041</text:span></text:a><text:span text:style-name="T28">) 1.8.2 punktu ir remdamasi Europos Bendrijų Komisijos 1997 m. liepos 30 d. reglamentu Nr. 1509/97 „Dėl tam tikrų prekių klasifikavimo Kombinuotojoje nomenklatūroje“ („Off</text:span><text:span text:style-name="T29">icial Journal of the European Communities“, 1997 m. liepos 31 d. L 204), iš dalies pakeistu Europos Bendrijų Komisijos 1999 m. balandžio 27 d. reglamentu Nr. 936/1999 „Dėl tam tikrų reglamentų dėl prekių klasifikavimo Kombinuotojoje nomenklatūroje pakeitim</text:span><text:span text:style-name="T30">ų ir panaikinimų“ („Official Journal of the European Communities“, 1999 m. gegužės 5 d. L 117), tarpžinybinė Kombinuotosios muitų tarifų ir užsienio prekybos statistikos nomenklatūros naudojimo komisija<text:s/></text:span><text:span text:style-name="T31">nutari</text:span><text:span text:style-name="T32">a:</text:span></text:p>
      <text:p text:style-name="P33"><text:span text:style-name="T34">1</text:span><text:span text:style-name="T35">. Nustatyti, kad pridedamoje lentelėje<text:s/></text:span><text:span text:style-name="T36">aprašytos prekės turi būti klasifikuojamos nurodytojoje Kombinuotosios prekių nomenklatūros subpozicijoje.</text:span></text:p>
      <text:p text:style-name="P37"><text:span text:style-name="T38">2</text:span><text:span text:style-name="T39">. Šis aktas įsigalioja nuo 2001 m. gegužės 1 d.</text:span></text:p>
      <text:p text:style-name="P40"/>
      <text:p text:style-name="P41"/>
      <text:p text:style-name="P42"><text:span text:style-name="T43">PIRMININKAS</text:span><text:span text:style-name="T44"><text:tab/>Š. AVIŽIENIS</text:span></text:p>
      <text:p text:style-name="P45"/>
      <text:p text:style-name="P46">SEKRETORĖ<text:tab/>V. PROTUSEVIČIENĖ</text:p>
      <text:p text:style-name="P47">______________</text:p>
      <text:p text:style-name="P48"/>
      <text:soft-page-break/>
      <text:p text:style-name="P49"><text:span text:style-name="T50">Tarpžinybinės<text:s/></text:span><text:span text:style-name="T51">Kombinuotosios muitų tarifų</text:span></text:p>
      <text:p text:style-name="P52">ir užsienio prekybos statistikos nomenklatūros</text:p>
      <text:p text:style-name="P53">naudojimo komisijos 2001 m. balandžio 12 d.</text:p>
      <text:p text:style-name="P54"><text:span text:style-name="T55">akto Nr.<text:s/></text:span><text:span text:style-name="T56">11</text:span><text:span text:style-name="T57">/2001 pried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Prekių aprašymas</text:p>
          </table:table-cell>
          <table:table-cell table:style-name="TableCell66">
            <text:p text:style-name="P67">Klasifikacija</text:p>
            <text:p text:style-name="P68">(KPN kodas)</text:p>
          </table:table-cell>
          <table:table-cell table:style-name="TableCell69">
            <text:p text:style-name="P70">Motyvai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(1)</text:p>
          </table:table-cell>
          <table:table-cell table:style-name="TableCell81">
            <text:p text:style-name="P82">(2)</text:p>
          </table:table-cell>
          <table:table-cell table:style-name="TableCell83">
            <text:p text:style-name="P84">(3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<text:span text:style-name="T95">1. Durų apdailos skydai iš medienos<text:s/></text:span><text:span text:style-name="T96">plaušo plokščių, kurių tankis didesnis kaip 0,8 g/cm</text:span><text:span text:style-name="T97">3</text:span><text:span text:style-name="T98">, gruntuoti, išpjauti taip, kad pagal savo formą ir stilių tiktų įprastinėms vidinėms įsprūdinėms durims. Tokie apdailos skydai nuolatinai pritvirtinami prie vidinių durų.</text:span></text:p>
          </table:table-cell>
          <table:table-cell table:style-name="TableCell99">
            <text:p text:style-name="P100">4411.19.90.8</text:p>
          </table:table-cell>
          <table:table-cell table:style-name="TableCell101">
            <text:p text:style-name="P102">Klasifikuojama vadovaujantis Kombinuotosios prekių nomenklatūros 1-ąja ir 6-ąja bendrosiomis interpretavimo taisyklėmis, 44.11 pozicijos ir 4411.19 bei 4411.19.90 subpozicijų aprašymais.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 Stačiakampio formos, 48 arba 85 mm pločio ir 72 mm aukščio mediniai blokeliai,<text:s/>sudaryti iš lygiagrečiai pagal einančias rieves suklijuotų medienos sluoksnių, šiek tiek suapvalintais kampais, naudojami langų rėmams gaminti.</text:p>
          </table:table-cell>
          <table:table-cell table:style-name="TableCell113">
            <text:p text:style-name="P114">4418.90.10.0</text:p>
          </table:table-cell>
          <table:table-cell table:style-name="TableCell115">
            <text:p text:style-name="P116">Klasifikuojama vadovaujantis Kombinuotosios prekių nomenklatūros 1-ąja ir 6-ąja bendrosiomis<text:s/>interpretavimo taisyklėmis, 44.18 pozicijos ir 4418.90 bei 4418.90.10.0 subpozicijų aprašymais.</text:p>
            <text:p text:style-name="P117"/>
            <text:p text:style-name="P118">Sluoksniuotoji mediena laikoma statybiniu dailidžių gaminiu.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 „Pūgą imituojantis muzikinis gaublys“, sudarytas iš mechaniniu būdu surinkto stiklinio<text:s/>gaublio, pritvirtinto prie plastikinio pagrindo su muzikine dėžute.</text:p>
          </table:table-cell>
          <table:table-cell table:style-name="TableCell129">
            <text:p text:style-name="P130">7013.99.00.0</text:p>
          </table:table-cell>
          <table:table-cell table:style-name="TableCell131">
            <text:p text:style-name="P132">Klasifikuojama vadovaujantis Kombinuotosios prekių nomenklatūros 1-ąja, 3-ąja (b) ir 6-ąja bendrosiomis interpretavimo taisyklėmis, 70.13 pozicijos ir 7013.99 bei 7013.99.00.0<text:s/>subpozicijų aprašymais.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4. Gardų, kuriuose laikomi gyvuliai, grindys, pagamintos iš plastiku dengto prakirtinėto ištemptinio plieno lakšto, apdorotomis briaunomis, kurio apačioje pritvirtintos atramos.</text:p>
            <text:p text:style-name="P143"/>
            <text:p text:style-name="P144">Tokios grindys specialiai sukonstruotos gardų<text:s/>valymui palengvinti.</text:p>
          </table:table-cell>
          <table:table-cell table:style-name="TableCell145">
            <text:p text:style-name="P146">7308.90.59.0</text:p>
          </table:table-cell>
          <table:table-cell table:style-name="TableCell147">
            <text:p text:style-name="P148">Klasifikuojama vadovaujantis Kombinuotosios prekių nomenklatūros 1-ąja ir 6-ąja bendrosiomis interpretavimo taisyklėmis, 73.08 pozicijos ir 7308.90 bei 7308.90.59.0 subpozicijų aprašymais.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______________</text:p>
      <text:p text:style-name="P157"/>
      <text:p text:style-name="P158"/>
      <text:p text:style-name="P1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27T15:22:00Z</meta:creation-date>
    <dc:date>2015-08-27T15:22:00Z</dc:date>
    <meta:template xlink:href="Normal" xlink:type="simple"/>
    <meta:editing-cycles>2</meta:editing-cycles>
    <meta:editing-duration>PT0S</meta:editing-duration>
    <meta:document-statistic meta:page-count="2" meta:paragraph-count="46" meta:word-count="462" meta:character-count="3741" meta:row-count="144" meta:non-whitespace-character-count="3325"/>
  </office:meta>
</office:document-meta>
</file>