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style:snap-to-layout-grid="false" fo:text-align="center"/>
      <style:text-properties fo:color="#000000" style:font-size-complex="4pt" style:language-asian="lt" style:country-asian="LT"/>
    </style:style>
    <style:style style:name="P7"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text-properties fo:color="#000000" style:font-size-complex="4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fo:letter-spacing="0.0416in"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fo:letter-spacing="0.0416in"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text-properties fo:color="#000000" style:font-size-complex="4pt" style:language-asian="lt" style:country-asian="LT"/>
    </style:style>
    <style:style style:name="P109" style:parent-style-name="Normal" style:family="paragraph">
      <style:paragraph-properties style:snap-to-layout-grid="false" fo:text-align="justify" fo:text-indent="0.4923in"/>
      <style:text-properties fo:color="#000000" style:font-size-complex="4pt" style:language-asian="lt" style:country-asian="LT"/>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center"/>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KOVO 6 D. ĮSAKYMO NR. V-65 „DĖL PAJAMŲ MOKESČIO, IŠSKAIČIUOTO IŠ A KLASĖS PAJAMŲ, DEKLARACIJOS FR 0453 FORMOS, JOS PILDYMO IR PATEIKIMO TAISYKLIŲ PATVIRTINIMO“ PAKEITIMO IR PAPILDYMO</text:p>
      <text:p text:style-name="P9"/>
      <text:p text:style-name="P10">2003 m. liepos 4 d. Nr. V-199</text:p>
      <text:p text:style-name="P11">Vilnius</text:p>
      <text:p text:style-name="P12"/>
      <text:p text:style-name="P13"/>
      <text:p text:style-name="P14"><text:span text:style-name="T15">Vadovaudamasi Lietuvos Respublikos mokesčių administravimo įstatymu (Žin., 1995, Nr.<text:s/></text:span><text:a xlink:href="https://www.e-tar.lt/portal/lt/legalAct/TAR.D503DCB3BF0D" office:target-frame-name="_blank" xlink:show="new"><text:span text:style-name="T16">61-1525</text:span></text:a><text:span text:style-name="T17">)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text:span></text:p>
      <text:p text:style-name="P24"><text:span text:style-name="T25">1</text:span><text:span text:style-name="T26">.<text:s/></text:span><text:span text:style-name="T27">Pakeičiu</text:span><text:span text:style-name="T28"><text:s/>Valstybinės mokesčių inspekcijos prie Lietuvos Respublikos finansų ministerijos viršininko 2003 m. kovo 6 d. įsakymu Nr. V-65 „Dėl Pajamų mokesčio, išskaičiuoto iš A klasės pajamų, deklaracijos FR0453 formos, jos pildymo ir pateikimo taisyklių patvirtinimo“ patvirtintų Pajamų mokesčio, išskaičiuoto iš A klasės pajamų, deklaracijos FR0453 formos bei jos priedų pildymo ir pateikimo taisyklių (toliau – Taisyklės, Žin., 2003, Nr.<text:s/></text:span><text:a xlink:href="https://www.e-tar.lt/portal/lt/legalAct/TAR.191D5FC4F443" office:target-frame-name="_blank" xlink:show="new"><text:span text:style-name="T29">27-1110</text:span></text:a><text:span text:style-name="T30">) 3-1 punktą ir jį išdėstau taip:</text:span></text:p>
      <text:p text:style-name="P31"><text:span text:style-name="T32">„</text:span><text:span text:style-name="T33">3-1</text:span><text:span text:style-name="T34">. Mokestį išskaičiuojantis asmuo per atitinkamą mokestinio laikotarpio ketvirtį gyventojams išmokėtas A klasės išmokas deklaruoja kiekvieną ketvirtį pateikdamas Deklaraciją FR0453 forma ir FR0453C priedą. Per visą mokestinį laikotarpį (kalendorinius metus) gyventojams išmokėtas A klasės išmokas mokestį išskaičiuojantis asmuo deklaruoja pateikdamas Deklaraciją, jos FR0453A, FR0453B ir FR0453C priedą.</text:span></text:p>
      <text:p text:style-name="P35"><text:span text:style-name="T36">2</text:span><text:span text:style-name="T37">.<text:s/></text:span><text:span text:style-name="T38">Papilda</text:span><text:span text:style-name="T39">u:</text:span></text:p>
      <text:p text:style-name="P40"><text:span text:style-name="T41">2.1</text:span><text:span text:style-name="T42">. Taisykles 20-1 punktu ir jį išdėstau taip:</text:span></text:p>
      <text:p text:style-name="P43"><text:span text:style-name="T44">„20-1. Kai Deklaracijos FR0453A priedas (su darbo santykiais arba jų esmę atitinkančiais santykiais susijusių A klasės pajamų išmokėjimo duomenys) už ketvirtį neteikiamas, tai Deklaracijos 11 ir 12 laukeliai nepildomi.“</text:span></text:p>
      <text:p text:style-name="P45"><text:span text:style-name="T46">2.2</text:span><text:span text:style-name="T47">. Taisykles 22-1 punktu ir jį išdėstau taip:</text:span></text:p>
      <text:p text:style-name="P48"><text:span text:style-name="T49">„</text:span><text:span text:style-name="T50">22-1</text:span><text:span text:style-name="T51">. Kai Deklaracijos FR0453B priedas (su darbo santykiais arba jų esmę atitinkančiais santykiais nesusijusių A klasės pajamų išmokėjimo duomenys) už ketvirtį neteikiamas, tai Deklaracijos 13 ir 14 laukeliai nepildomi.“</text:span></text:p>
      <text:p text:style-name="P52"><text:span text:style-name="T53">2.3</text:span><text:span text:style-name="T54">. Taisykles 40-1 punktu ir jį išdėstau taip:</text:span></text:p>
      <text:p text:style-name="P55"><text:span text:style-name="T56">„</text:span><text:span text:style-name="T57">40-1</text:span><text:span text:style-name="T58">. Deklaruojant metinius duomenis:</text:span></text:p>
      <text:p text:style-name="P59"><text:span text:style-name="T60">Deklaracijos, jos FR0453A, FR0453B ir FR0453C priedų 2 laukelyje įrašomas metinių duomenų požymis „M“.</text:span></text:p>
      <text:p text:style-name="P61"><text:span text:style-name="T62">Deklaracijos 15 – 20, 24 laukeliuose įrašyta suma turi būti lygi I–IV ketvirčių Deklaracijų atitinkamuose laukeliuose įrašytoms sumoms.“</text:span></text:p>
      <text:p text:style-name="P63"><text:span text:style-name="T64">2.4</text:span><text:span text:style-name="T65">. Taisykles 80-1 punktu ir jį išdėstau taip:</text:span></text:p>
      <text:p text:style-name="P66"><text:span text:style-name="T67">„</text:span><text:span text:style-name="T68">80-1</text:span><text:span text:style-name="T69">. Deklaruojant metinius duomenis:</text:span></text:p>
      <text:p text:style-name="P70"><text:span text:style-name="T71">Deklaracijos FR0453C priede nurodoma tik bendra per ataskaitinius metus priklausanti į biudžetą sumokėti pajamų mokesčio suma, t. y. užpildomas tik 48 laukelis. Šiame laukelyje nurodyta suma turi būti lygi I–IV ketvirčių Deklaracijų FR0453C priedų 48 laukelyje nurodytoms sumoms.“</text:span></text:p>
      <text:p text:style-name="P72"><text:span text:style-name="T73">2.5</text:span><text:span text:style-name="T74">. Taisyklių 23 ir 24 punktus antromis pastraipomis ir juos išdėstau taip:</text:span></text:p>
      <text:p text:style-name="P75"><text:span text:style-name="T76">„</text:span><text:span text:style-name="T77">23</text:span><text:span text:style-name="T78">. Deklaracijos 15 laukelyje nurodoma apskaičiuota A klasės išmokų suma, kuri išmokėta ataskaitiniu laikotarpiu, neatėmus NPD, PNPD ir mokesčių (tai Deklaracijos FR0453A ir FR0453B priedų visų pateiktų lapų 41 laukelių suma).</text:span></text:p>
      <text:p text:style-name="P79"><text:span text:style-name="T80">Kai Deklaracijos FR0453A priedas (su darbo santykiais arba jų esmę atitinkančiais santykiais susijusių A klasės pajamų išmokėjimo duomenys) ir/ar FR0453B priedas (su darbo santykiais arba jų esmę atitinkančiais santykiais nesusijusių A klasės pajamų išmokėjimo duomenys) už ketvirtį neteikiami, tai Deklaracijos 15 laukelyje nurodoma apskaičiuota išmokėti per ataskaitinį ketvirtį A klasės išmokų suma, neatėmus NPD, PNPD ir mokesčių.</text:span></text:p>
      <text:p text:style-name="P81"><text:span text:style-name="T82">24</text:span><text:span text:style-name="T83">. Deklaracijos 16 laukelyje nurodoma bendra iš A klasės pajamų išskaičiuota pajamų mokesčio suma (tai Deklaracijos FR0453A ir FR0453B priedų visų pateiktų lapų 42 laukelių suma, taip pat turi sutapti su FR0453C priedo visų pateiktų lapų 48 laukelių suma).</text:span></text:p>
      <text:p text:style-name="P84"><text:span text:style-name="T85">Kai Deklaracijos FR0453A priedas (su darbo santykiais arba jų esmę atitinkančiais santykiais susijusių A klasės pajamų išmokėjimo duomenys) ir/ar FR0453B priedas (su darbo santykiais arba jų esmę atitinkančiais santykiais nesusijusių A klasės pajamų išmokėjimo duomenys) už ketvirtį neteikiami, tai Deklaracijos 16 laukelyje nurodoma bendra iš A klasės pajamų išskaičiuota pajamų mokesčio suma. Ši suma turi būti lygi Deklaracijos FR0453C priedo visų pateiktų lapų 48 laukelių sumai.“</text:span></text:p>
      <text:p text:style-name="P86"><text:span text:style-name="T87">2.6</text:span><text:span text:style-name="T88">. Taisyklių 25 ir 26 punktus papildau naujais sakiniais ir juos išdėstau taip:</text:span></text:p>
      <text:p text:style-name="P89"><text:span text:style-name="T90">„</text:span><text:span text:style-name="T91">25</text:span><text:span text:style-name="T92">. Deklaracijos 17 laukelyje nurodoma per ataskaitinį laikotarpį išmokėtų išmokų suma be išskaičiuoto pajamų mokesčio ir socialinio draudimo įmokų (tai Deklaracijos FR0453A ir FR0453B priedų visų pateiktų lapų 43 laukelių suma). Kai Deklaracijos FR0453A priedas (su darbo santykiais arba jų esmę atitinkančiais santykiais susijusių A klasės pajamų išmokėjimo duomenys) ir/ar FR0453B priedas (su darbo santykiais arba jų esmę atitinkančiais santykiais nesusijusių A klasės pajamų išmokėjimo duomenys) už ketvirtį neteikiami, tai 17 laukelyje nurodoma per ataskaitinį ketvirtį išmokėtų išmokų suma be išskaičiuoto pajamų mokesčio ir socialinio draudimo įmokų.</text:span></text:p>
      <text:p text:style-name="P93"><text:span text:style-name="T94">26</text:span><text:span text:style-name="T95">. Deklaracijos 18 laukelyje nurodoma į biudžetą sumokėta pajamų mokesčio suma, tenkanti per ataskaitinį laikotarpį išmokėtoms išmokoms (tai Deklaracijos FR0453A ir FR0453B priedų visų pateiktų lapų 44 laukelių suma). Kai Deklaracijos FR0453A priedas (su darbo santykiais arba jų esmę atitinkančiais santykiais susijusių A klasės pajamų išmokėjimo duomenys) ir/ar FR0453B priedas (su darbo santykiais arba jų esmę atitinkančiais santykiais nesusijusių A klasės pajamų išmokėjimo duomenys) už ketvirtį neteikiami, tai 18 laukelyje nurodoma į biudžetą sumokėta pajamų mokesčio suma, tenkanti per ataskaitinį ketvirtį išmokėtoms išmokoms“.</text:span></text:p>
      <text:p text:style-name="P96"><text:span text:style-name="T97">3</text:span><text:span text:style-name="T98">.<text:s/></text:span><text:span text:style-name="T99">Papildau</text:span><text:span text:style-name="T100"><text:s/>ir<text:s/></text:span><text:span text:style-name="T101">išdėstau</text:span><text:span text:style-name="T102"><text:s/>nauja redakcija Taisyklių 27 punktą taip:</text:span></text:p>
      <text:p text:style-name="P103"><text:span text:style-name="T104">„</text:span><text:span text:style-name="T105">27</text:span><text:span text:style-name="T106">. Deklaracijos 19 laukelyje nurodoma į biudžetą sumokėta pajamų mokesčio suma, tenkanti per praėjusius laikotarpius išmokėtoms išmokoms. T. y. šiame laukelyje nurodoma bendra ataskaitiniame laikotarpyje sumokėta į biudžetą pajamų mokesčio suma, kuri turėjo būti sumokėta ankstesniais ataskaitiniais ketvirčiais (tai Deklaracijos FR0453A ir FR0453B priedų visų pateiktų lapų 45 laukelių suma). Kai Deklaracijos FR0453A priedas (su darbo santykiais arba jų esmę atitinkančiais santykiais susijusių A klasės pajamų išmokėjimo duomenys) ir/ar FR0453B priedas (su darbo santykiais arba jų esmę atitinkančiais santykiais nesusijusių A klasės pajamų išmokėjimo duomenys) už ketvirtį neteikiami, tai Deklaracijos 19 laukelyje nurodoma į biudžetą sumokėta pajamų mokesčio suma, tenkanti per praėjusius laikotarpius išmokėtoms išmokoms. T. y. šiame laukelyje nurodoma bendra ataskaitiniame laikotarpyje sumokėta į biudžetą pajamų mokesčio suma, kuri turėjo būti sumokėta ankstesniais ataskaitiniais laikotarpiais“.</text:span></text:p>
      <text:p text:style-name="P107"/>
      <text:p text:style-name="P108"/>
      <text:p text:style-name="P109"/>
      <text:p text:style-name="P110">VIRŠININKĖ<text:tab/>VIOLETA LATVIENĖ</text:p>
      <text:p text:style-name="P111"/>
      <text:soft-page-break/>
      <text:p text:style-name="P112"><text:span text:style-name="T113">SUDERINTA</text:span></text:p>
      <text:p text:style-name="P114"><text:span text:style-name="T115">Lietuvos Respublikos finansų ministrė</text:span></text:p>
      <text:p text:style-name="P116"><text:span text:style-name="T117">Dalia Grybauskaitė</text:span></text:p>
      <text:p text:style-name="P118"><text:span text:style-name="T119">2003 m. liepos 8 d.</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11:06:00Z</meta:creation-date>
    <dc:date>2016-09-22T11:06:00Z</dc:date>
    <meta:template xlink:href="Normal" xlink:type="simple"/>
    <meta:editing-cycles>2</meta:editing-cycles>
    <meta:editing-duration>PT0S</meta:editing-duration>
    <meta:document-statistic meta:page-count="3" meta:paragraph-count="63" meta:word-count="968" meta:character-count="7420" meta:row-count="167" meta:non-whitespace-character-count="6515"/>
  </office:meta>
</office:document-meta>
</file>