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style:font-name="Tahoma" style:font-name-complex="Tahoma"/>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3937in"/>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text-align="center">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S</text:span></text:p>
      <text:p text:style-name="P12">N U T A R I M A S</text:p>
      <text:p text:style-name="P13"/>
      <text:p text:style-name="P14">DĖL LIETUVOS RESPUBLIKOS VYRIAUSYBĖS 2000 m. lapkričio 6 d. nutarimo Nr. 1340 „DĖL TARMIŲ IR ETNINIŲ VIETOVARDŽIŲ IŠSAUGOJIMO 2001–2010 metŲ programos IR SVETIMŽODŽIŲ KEITIMO LIETUVIŠKAIS ATITIKMENIMIS TVARKOS PATVIRTinimo“ pakeitimo</text:p>
      <text:p text:style-name="Normal"/>
      <text:p text:style-name="P15">2010 m. liepos 21 d. Nr. 1083</text:p>
      <text:p text:style-name="P16">Vilnius</text:p>
      <text:p text:style-name="P17"/>
      <text:p text:style-name="P18">Lietuvos Respublikos Vyriausybė nutaria:</text:p>
      <text:p text:style-name="P19">Pakeisti Lietuvos Respublikos Vyriausybės 2000 m. lapkričio 6 d. nutarimą Nr. 1340 „Dėl Tarmių ir etninių vietovardžių išsaugojimo 2001–2010 metų programos ir Svetimžodžių keitimo lietuviškais atitikmenimis tvarkos patvirtinimo“ (Žin., 2000, Nr.<text:s/><text:a xlink:href="https://www.e-tar.lt/portal/lt/legalAct/TAR.90C5C0D2C07C" office:target-frame-name="_blank" xlink:show="new"><text:span text:style-name="T20">95-2995</text:span></text:a>):</text:p>
      <text:p text:style-name="P21">1. Antraštėje po žodžio „tvarkos“ įrašyti žodį „aprašo“.</text:p>
      <text:p text:style-name="P22">2. Įrašyti 2 punkte vietoj žodžio „tvarką“ žodžius „tvarkos aprašą“.<text:s/></text:p>
      <text:p text:style-name="P23">3. Išbraukti nurodytu nutarimu patvirtintos Tarmių ir etninių vietovardžių išsaugojimo 2001–2010 metų programos 7 punkte žodžius „prie Lietuvos Respublikos Seimo“.</text:p>
      <text:p text:style-name="P24">4. Nurodytu nutarimu patvirtintoje Svetimžodžių keitimo lietuviškais atitikmenimis tvarkoje:</text:p>
      <text:p text:style-name="P25">4.1. Įrašyti pavadinime vietoj žodžio „tvarka“ žodžius „tvarkos aprašas“.</text:p>
      <text:p text:style-name="P26">4.2. Įrašyti 1 punkte vietoj žodžių „Ši tvarka“ žodžius „Šis<text:s/>aprašas“ ir vietoj žodžių „šioje tvarkoje“ žodžius „šiame apraše“.<text:s/></text:p>
      <text:p text:style-name="P27">4.3. Išbraukti 3 punkte žodžius „prie Lietuvos Respublikos Seimo“.</text:p>
      <text:p text:style-name="P28">4.4. Išbraukti 4 punkte žodžius „prie Lietuvos Respublikos Seimo“.</text:p>
      <text:p text:style-name="P29">4.5. Išbraukti 6 punkte žodžius „ir<text:s/>apskričių“ ir „prie Lietuvos Respublikos Seimo“.<text:span text:style-name="T30"><text:s/></text:span></text:p>
      <text:p text:style-name="P31">4.6. Įrašyti 7 punkte vietoj žodžių „Šios tvarkos“ žodžius „Šio aprašo“ ir išbraukti žodžius „prie Lietuvos Respublikos Seimo“.</text:p>
      <text:p text:style-name="P32">4.7. Pripažinti netekusiu galios 8 punktą.</text:p>
      <text:p text:style-name="P33">4.8. Įrašyti 9 punkte vietoj žodžių „prie Lietuvos Respublikos Seimo pasiūlymai“ žodį „rekomendacijos“ ir vietoj žodžių „skelbiami „Valstybės žinių“ priede „Informaciniai pranešimai“ žodžius „skelbiamos Lietuvos Respublikos Seimo teisės aktų informacinėje sistemoje ir komisijos interneto svetainėje“.<text:s/></text:p>
      <text:p text:style-name="P34">4.9. Įrašyti 10 punkte vietoj žodžių „Šios tvarkos“ žodžius „Šio aprašo“, išbraukti žodį „apskričių“, įrašyti vietoj žodžių „Valstybinės lietuvių kalbos komisijos prie Lietuvos Respublikos Seimo Kalbos inspekcija“ žodžius „Valstybinė kalbos<text:span text:style-name="T35"><text:s/></text:span>inspekcija“.</text:p>
      <text:p text:style-name="P36"/>
      <text:p text:style-name="P37"/>
      <text:p text:style-name="P38">MINISTRAS PIRMININKAS<text:tab/>ANDRIUS KUBILIUS</text:p>
      <text:p text:style-name="P39"/>
      <text:p text:style-name="P40">KULTŪROS MINISTRAS<text:tab/>ARŪNAS GELŪNAS</text:p>
      <text:p text:style-name="P41"/>
      <text:p text:style-name="P42">_________________</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14T11:15:00Z</meta:creation-date>
    <dc:date>2015-10-14T11:15:00Z</dc:date>
    <meta:print-date>2010-07-22T12:08:00Z</meta:print-date>
    <meta:template xlink:href="Normal" xlink:type="simple"/>
    <meta:editing-cycles>2</meta:editing-cycles>
    <meta:editing-duration>PT0S</meta:editing-duration>
    <meta:document-statistic meta:page-count="1" meta:paragraph-count="28" meta:word-count="312" meta:character-count="2369" meta:row-count="86" meta:non-whitespace-character-count="2085"/>
  </office:meta>
</office:document-meta>
</file>