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52" style:parent-style-name="Normal" style:family="paragraph">
      <style:paragraph-properties fo:widows="0" fo:orphans="0" fo:text-align="justify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7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fo:background-color="#FFFFFF">
        <style:tab-stops>
          <style:tab-stop style:type="left" style:position="1.7236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74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75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76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77" style:parent-style-name="Normal" style:family="paragraph">
      <style:paragraph-properties fo:widows="0" fo:orphans="0" fo:text-align="justify" fo:background-color="#FFFFFF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background-color="#FFFFFF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5.5812in"/>
        </style:tab-stops>
      </style:paragraph-properties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P84" style:parent-style-name="Normal" style:family="paragraph">
      <style:paragraph-properties fo:widows="0" fo:orphans="0" fo:break-before="page" fo:text-indent="3.543in" fo:background-color="#FFFFFF"/>
    </style:style>
    <style:style style:name="P85" style:parent-style-name="Normal" style:family="paragraph">
      <style:paragraph-properties fo:widows="0" fo:orphans="0" fo:text-indent="3.543in" fo:background-color="#FFFFFF"/>
    </style:style>
    <style:style style:name="P86" style:parent-style-name="Normal" style:family="paragraph">
      <style:paragraph-properties fo:widows="0" fo:orphans="0" fo:text-indent="3.543in" fo:background-color="#FFFFFF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background-color="#FFFFFF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widows="0" fo:orphans="0" fo:text-align="justify" fo:background-color="#FFFFFF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1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17" style:parent-style-name="Normal" style:family="paragraph">
      <style:paragraph-properties fo:widows="0" fo:orphans="0" fo:text-align="justify" fo:background-color="#FFFFFF">
        <style:tab-stops>
          <style:tab-stop style:type="left" style:position="2.4097in"/>
        </style:tab-stops>
      </style:paragraph-properties>
      <style:text-properties fo:font-weight="bold" style:font-weight-asian="bold"/>
    </style:style>
    <style:style style:name="P118" style:parent-style-name="Normal" style:family="paragraph">
      <style:paragraph-properties fo:widows="0" fo:orphans="0" fo:text-align="justify" fo:background-color="#FFFFFF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justify" fo:background-color="#FFFFFF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>
        <style:tab-stops>
          <style:tab-stop style:type="left" style:position="5.6208in"/>
        </style:tab-stops>
      </style:paragraph-properties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widows="0" fo:orphans="0" fo:break-before="page" fo:text-indent="0.4923in" fo:background-color="#FFFFFF"/>
    </style:style>
    <style:style style:name="P126" style:parent-style-name="Normal" style:family="paragraph">
      <style:paragraph-properties fo:widows="0" fo:orphans="0" fo:text-indent="3.543in" fo:background-color="#FFFFFF"/>
    </style:style>
    <style:style style:name="P127" style:parent-style-name="Normal" style:family="paragraph">
      <style:paragraph-properties fo:widows="0" fo:orphans="0" fo:text-indent="3.543in" fo:background-color="#FFFFFF"/>
    </style:style>
    <style:style style:name="P128" style:parent-style-name="Normal" style:family="paragraph">
      <style:paragraph-properties fo:widows="0" fo:orphans="0" fo:text-indent="3.543in" fo:background-color="#FFFFFF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 fo:text-align="center" fo:background-color="#FFFFFF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P13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7" style:parent-style-name="Normal" style:family="paragraph">
      <style:paragraph-properties fo:widows="0" fo:orphans="0" fo:text-align="justify" fo:background-color="#FFFFFF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40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4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4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4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44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5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53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54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55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56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57" style:parent-style-name="Normal" style:family="paragraph">
      <style:paragraph-properties fo:widows="0" fo:orphans="0" fo:text-align="justify" fo:background-color="#FFFFFF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background-color="#FFFFFF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>
        <style:tab-stops>
          <style:tab-stop style:type="left" style:position="5.6208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widows="0" fo:orphans="0" fo:break-before="page" fo:text-indent="3.543in" fo:background-color="#FFFFFF"/>
    </style:style>
    <style:style style:name="P165" style:parent-style-name="Normal" style:family="paragraph">
      <style:paragraph-properties fo:widows="0" fo:orphans="0" fo:text-indent="3.543in" fo:background-color="#FFFFFF"/>
    </style:style>
    <style:style style:name="P166" style:parent-style-name="Normal" style:family="paragraph">
      <style:paragraph-properties fo:widows="0" fo:orphans="0" fo:text-indent="3.543in" fo:background-color="#FFFFFF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widows="0" fo:orphans="0" fo:text-align="justify" fo:background-color="#FFFFFF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widows="0" fo:orphans="0" fo:text-align="justify" fo:background-color="#FFFFFF"/>
      <style:text-properties fo:font-weight="bold" style:font-weight-asian="bold"/>
    </style:style>
    <style:style style:name="P17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7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80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81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88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89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/>
    </style:style>
    <style:style style:name="P190" style:parent-style-name="Normal" style:family="paragraph">
      <style:paragraph-properties fo:widows="0" fo:orphans="0" fo:text-align="justify" fo:background-color="#FFFFFF">
        <style:tab-stops>
          <style:tab-stop style:type="left" style:position="2.3868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widows="0" fo:orphans="0" fo:text-align="justify" fo:background-color="#FFFFFF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widows="0" fo:orphans="0" fo:text-align="justify" fo:background-color="#FFFFFF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paragraph-properties fo:text-align="justify">
        <style:tab-stops>
          <style:tab-stop style:type="left" style:position="5.6208in"/>
        </style:tab-stops>
      </style:paragraph-properties>
    </style:style>
    <style:style style:name="P198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P199" style:parent-style-name="Normal" style:family="paragraph">
      <style:paragraph-properties fo:widows="0" fo:orphans="0" fo:break-before="page" fo:text-indent="3.543in" fo:background-color="#FFFFFF"/>
    </style:style>
    <style:style style:name="P200" style:parent-style-name="Normal" style:family="paragraph">
      <style:paragraph-properties fo:widows="0" fo:orphans="0" fo:text-indent="3.543in" fo:background-color="#FFFFFF"/>
    </style:style>
    <style:style style:name="P201" style:parent-style-name="Normal" style:family="paragraph">
      <style:paragraph-properties fo:widows="0" fo:orphans="0" fo:text-indent="3.543in" fo:background-color="#FFFFFF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widows="0" fo:orphans="0" fo:text-align="justify" fo:background-color="#FFFFFF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 fo:text-align="justify" fo:background-color="#FFFFFF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 fo:text-align="justify" fo:background-color="#FFFFFF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widows="0" fo:orphans="0" fo:text-align="justify" fo:text-indent="0.4923in" fo:background-color="#FFFFFF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widows="0" fo:orphans="0" fo:text-align="justify" fo:background-color="#FFFFFF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 fo:text-align="justify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background-color="#FFFFFF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widows="0" fo:orphans="0" fo:text-align="justify" fo:background-color="#FFFFFF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/>
    </style:style>
    <style:style style:name="P234" style:parent-style-name="Normal" style:family="paragraph">
      <style:paragraph-properties fo:widows="0" fo:orphans="0" fo:text-align="justify" fo:background-color="#FFFFFF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widows="0" fo:orphans="0" fo:text-align="justify" fo:background-color="#FFFFFF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widows="0" fo:orphans="0" fo:text-align="justify" fo:background-color="#FFFFFF"/>
    </style:style>
    <style:style style:name="P241" style:parent-style-name="Normal" style:family="paragraph">
      <style:paragraph-properties fo:widows="0" fo:orphans="0" fo:text-align="justify" fo:background-color="#FFFFFF"/>
    </style:style>
    <style:style style:name="P242" style:parent-style-name="Normal" style:family="paragraph">
      <style:paragraph-properties fo:widows="0" fo:orphans="0" fo:text-align="justify" fo:background-color="#FFFFFF"/>
    </style:style>
    <style:style style:name="P243" style:parent-style-name="Normal" style:family="paragraph">
      <style:paragraph-properties fo:widows="0" fo:orphans="0" fo:text-align="justify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P246" style:parent-style-name="Normal" style:family="paragraph">
      <style:paragraph-properties fo:widows="0" fo:orphans="0" fo:text-align="justify" fo:background-color="#FFFFFF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widows="0" fo:orphans="0" fo:text-align="justify" fo:background-color="#FFFFFF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>
        <style:tab-stops>
          <style:tab-stop style:type="left" style:position="5.5812in"/>
        </style:tab-stops>
      </style:paragraph-properties>
    </style:style>
    <style:style style:name="P251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P252" style:parent-style-name="Normal" style:family="paragraph">
      <style:paragraph-properties fo:widows="0" fo:orphans="0" fo:break-before="page" fo:text-indent="3.543in" fo:background-color="#FFFFFF"/>
    </style:style>
    <style:style style:name="P253" style:parent-style-name="Normal" style:family="paragraph">
      <style:paragraph-properties fo:widows="0" fo:orphans="0" fo:text-indent="3.543in" fo:background-color="#FFFFFF"/>
    </style:style>
    <style:style style:name="P254" style:parent-style-name="Normal" style:family="paragraph">
      <style:paragraph-properties fo:widows="0" fo:orphans="0" fo:text-indent="3.543in" fo:background-color="#FFFFFF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widows="0" fo:orphans="0" fo:text-align="justify" fo:background-color="#FFFFFF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widows="0" fo:orphans="0" fo:text-align="justify" fo:background-color="#FFFFFF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widows="0" fo:orphans="0" fo:text-align="justify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widows="0" fo:orphans="0" fo:text-align="justify" fo:background-color="#FFFFFF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text-align="justify" fo:background-color="#FFFFFF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widows="0" fo:orphans="0" fo:text-align="justify" fo:background-color="#FFFFFF"/>
      <style:text-properties fo:font-weight="bold" style:font-weight-asian="bold" style:font-weight-complex="bold"/>
    </style:style>
    <style:style style:name="P283" style:parent-style-name="Normal" style:family="paragraph">
      <style:paragraph-properties fo:widows="0" fo:orphans="0" fo:text-align="justify" fo:background-color="#FFFFFF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widows="0" fo:orphans="0" fo:text-align="justify" fo:background-color="#FFFFFF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align="justify" fo:background-color="#FFFFFF"/>
    </style:style>
    <style:style style:name="P290" style:parent-style-name="Normal" style:family="paragraph">
      <style:paragraph-properties fo:widows="0" fo:orphans="0" fo:text-align="justify" fo:background-color="#FFFFFF"/>
    </style:style>
    <style:style style:name="P291" style:parent-style-name="Normal" style:family="paragraph">
      <style:paragraph-properties fo:widows="0" fo:orphans="0" fo:text-align="justify" fo:background-color="#FFFFFF"/>
    </style:style>
    <style:style style:name="P292" style:parent-style-name="Normal" style:family="paragraph">
      <style:paragraph-properties fo:widows="0" fo:orphans="0" fo:text-align="justify" fo:background-color="#FFFFFF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text-align="justify" fo:background-color="#FFFFFF"/>
    </style:style>
    <style:style style:name="P295" style:parent-style-name="Normal" style:family="paragraph">
      <style:paragraph-properties fo:widows="0" fo:orphans="0" fo:text-align="justify" fo:background-color="#FFFFFF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widows="0" fo:orphans="0" fo:text-align="justify" fo:background-color="#FFFFFF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text-align="justify">
        <style:tab-stops>
          <style:tab-stop style:type="left" style:position="5.5812in"/>
        </style:tab-stops>
      </style:paragraph-properties>
    </style:style>
    <style:style style:name="P30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TESTAMENTŲ REGISTRO TEIKIAMŲ PAŽYMĖJIMŲ FORMŲ PATVIRTINIMO</text:p>
      <text:p text:style-name="P12"/>
      <text:p text:style-name="P13">2007 m. gegužės 25 d. Nr. 1R-204</text:p>
      <text:p text:style-name="P14">Vilnius</text:p>
      <text:p text:style-name="P15"/>
      <text:p text:style-name="P16">Vadovaudamasis Testamentų registro nuostatų, patvirtintų<text:s/>Lietuvos Respublikos Vyriausybės 2001 m. gegužės 22 d. nutarimu Nr. 594 (Žin., 2001, Nr.<text:s/><text:a xlink:href="https://www.e-tar.lt/portal/lt/legalAct/TAR.CAA79252EC21" office:target-frame-name="_blank" xlink:show="new"><text:span text:style-name="T17">44-1547</text:span></text:a>; 2005, Nr.<text:s/><text:a xlink:href="https://www.e-tar.lt/portal/lt/legalAct/TAR.0F3141B24602" office:target-frame-name="_blank" xlink:show="new"><text:span text:style-name="T18">89-3338</text:span></text:a>), 9.4 punktu:</text:p>
      <text:p text:style-name="P19">1.<text:s/><text:span text:style-name="T20">Tvirtinu</text:span><text:s/>pridedamas:</text:p>
      <text:p text:style-name="P21">1.1. Pažymėjimo apie Lietuvos Respublikos teritorijoje ar Lietuvos Respublikos diplomatinėse atstovybėse ir konsulinėse įstaigose sudaryto (priimto saugoti) testamento įregistravimą Testamentų registre formą.</text:p>
      <text:p text:style-name="P22">1.2. Pažymėjimo apie Lietuvos Respublikos teritorijoje ar Lietuvos Respublikos diplomatinėse atstovybėse ir konsulinėse įstaigose sudaryto (priimto saugoti) testamento išregistravimą iš Testamentų registro formą.</text:p>
      <text:p text:style-name="P23">1.3. Pažymėjimo apie<text:s/>užsienio valstybėje sudaryto (priimto saugoti) testamento įregistravimą Testamentų registre formą.</text:p>
      <text:p text:style-name="P24">1.4. Pažymėjimo apie užsienio valstybėje sudaryto (priimto saugoti) testamento išregistravimą iš Testamentų registro formą.</text:p>
      <text:p text:style-name="P25">1.5. Pažymėjimo apie palikimo priėmimo fakto įregistravimą Testamentų registre formą.</text:p>
      <text:p text:style-name="P26">1.6. Pažymėjimo apie žymos dėl paveldėjimo bylos išsiuntimo kitam notarui įregistravimą Testamentų registre formą.</text:p>
      <text:p text:style-name="P27">2.<text:s/><text:span text:style-name="T28">Pripažįstu</text:span><text:s/>netekusiu galios Lietuvos Respublikos teisingumo ministro 2005 m. rugpjūčio 4 d. įsakymą Nr. 1R-252 „Dėl Testamentų registro teikiamų pažymėjimų ir pranešimo formų patvirtinimo“ (Žin., 2005, Nr.<text:s/><text:a xlink:href="https://www.e-tar.lt/portal/lt/legalAct/TAR.B8A593623452" office:target-frame-name="_blank" xlink:show="new"><text:span text:style-name="T29">97-3679</text:span></text:a>).</text:p>
      <text:p text:style-name="P30"/>
      <text:p text:style-name="P31"/>
      <text:p text:style-name="P32"><text:span text:style-name="T33">TEISINGUMO MINISTRAS</text:span><text:span text:style-name="T34"><text:tab/></text:span><text:span text:style-name="T35">PETRAS BAGUŠKA</text:span></text:p>
      <text:p text:style-name="P36">______________</text:p>
      <text:soft-page-break/>
      <text:p text:style-name="P37">Forma patvirtinta Lietuvos Respublikos<text:s/></text:p>
      <text:p text:style-name="P38">teisingumo ministro 2007 m. gegužės 25 d.<text:s/></text:p>
      <text:p text:style-name="P39">įsakymu Nr. 1R-204</text:p>
      <text:p text:style-name="P40"/>
      <text:p text:style-name="P41"><text:span text:style-name="T42">PAŽYMĖJIMAS</text:span></text:p>
      <text:p text:style-name="P43"><text:span text:style-name="T44">APIE LIETUVOS RESPUBLIKOS TERITORIJOJE AR LIETUVOS RESPUBLIKOS DIPLOMATINĖSE ATSTOVYBĖSE IR KONSULINĖSE<text:s/></text:span><text:span text:style-name="T45">ĮSTAIGOSE SUDARYTO (PRIIMTO SAUGOTI) TESTAMENTO ĮREGISTRAVIMĄ TESTAMENTŲ REGISTRE</text:span></text:p>
      <text:p text:style-name="P46"/>
      <text:p text:style-name="P47">Data Nr.<text:s/></text:p>
      <text:p text:style-name="P48"/>
      <text:p text:style-name="P49"><text:span text:style-name="T50">Testamento identifikavimo kodas:</text:span></text:p>
      <text:p text:style-name="P51">Rūšis:</text:p>
      <text:p text:style-name="P52"><text:span text:style-name="T53">Testatorius (-iai):</text:span></text:p>
      <text:p text:style-name="P54"><text:span text:style-name="T55">Asmens kodas:<text:s/></text:span>arba<text:span text:style-name="T56"><text:s/>Gimimo data:</text:span></text:p>
      <text:p text:style-name="P57"><text:span text:style-name="T58">Gimimo vieta:</text:span></text:p>
      <text:p text:style-name="P59">Vardas, pavardė:</text:p>
      <text:p text:style-name="P60">Mergautinė pavardė:</text:p>
      <text:p text:style-name="P61"><text:span text:style-name="T62">Gyvenamoji vi</text:span><text:span text:style-name="T63">eta:</text:span></text:p>
      <text:p text:style-name="P64"/>
      <text:p text:style-name="P65"><text:span text:style-name="T66">Asmens kodas:<text:s/></text:span>arba<text:span text:style-name="T67"><text:s/>Gimimo data:</text:span></text:p>
      <text:p text:style-name="P68"><text:span text:style-name="T69">Gimimo vieta:</text:span></text:p>
      <text:p text:style-name="P70">Vardas, pavardė:</text:p>
      <text:p text:style-name="P71">Gyvenamoji vieta:</text:p>
      <text:p text:style-name="P72">Sudarymo data:, vieta:</text:p>
      <text:p text:style-name="P73">Notarinio registro (bylos) Nr.<text:s/></text:p>
      <text:p text:style-name="P74">Saugojimo vieta:<text:s/></text:p>
      <text:p text:style-name="P75">Pastabos:</text:p>
      <text:p text:style-name="P76">Testamento įregistravimo Testamentų registre data:<text:s/></text:p>
      <text:p text:style-name="P77"><text:span text:style-name="T78">Duomenų taisymo data:</text:span></text:p>
      <text:p text:style-name="P79"/>
      <text:p text:style-name="P80"><text:span text:style-name="T81">Įregistravo:</text:span></text:p>
      <text:p text:style-name="P82">Pareigos<text:tab/>vardas, pavardė</text:p>
      <text:p text:style-name="P83">______________</text:p>
      <text:soft-page-break/>
      <text:p text:style-name="P84">Forma patvirtinta Lietuvos Respublikos<text:s/></text:p>
      <text:p text:style-name="P85">teisingumo ministro 2007 m. gegužės 25 d.<text:s/></text:p>
      <text:p text:style-name="P86">įsakymu Nr. 1R-204</text:p>
      <text:p text:style-name="P87"/>
      <text:p text:style-name="P88"><text:span text:style-name="T89">PAŽYMĖJIMAS</text:span></text:p>
      <text:p text:style-name="P90"><text:span text:style-name="T91">APIE LIETUVOS RESPUBLIKOS TERITORIJOJE AR LIETUVOS RESPUBLIKOS DIPLOMATINĖSE<text:s/></text:span><text:span text:style-name="T92">ATSTOVYBĖSE IR KONSULINĖSE ĮSTAIGOSE SUDARYTO (PRIIMTO SAUGOTI) TESTAMENTO IŠREGISTRAVIMĄ IŠ TESTAMENTŲ REGISTRO</text:span></text:p>
      <text:p text:style-name="P93"/>
      <text:p text:style-name="P94">Data Nr.<text:s/></text:p>
      <text:p text:style-name="P95"/>
      <text:p text:style-name="P96"><text:span text:style-name="T97">Testamento identifikavimo kodas:<text:s/></text:span></text:p>
      <text:p text:style-name="P98"><text:span text:style-name="T99">Testatorius (-iai):</text:span></text:p>
      <text:p text:style-name="P100"><text:span text:style-name="T101">Asmens kodas:<text:s/></text:span>arba<text:span text:style-name="T102"><text:s/>Gimimo data:</text:span></text:p>
      <text:p text:style-name="P103"><text:span text:style-name="T104">Gimimo vieta:</text:span></text:p>
      <text:p text:style-name="P105">Vardas, pavardė:</text:p>
      <text:p text:style-name="P106">Mergautinė pavardė:</text:p>
      <text:p text:style-name="P107"><text:span text:style-name="T108">Gyvenamoji vieta:</text:span></text:p>
      <text:p text:style-name="P109"/>
      <text:p text:style-name="P110"><text:span text:style-name="T111">Asmens kodas:<text:s/></text:span>arba<text:span text:style-name="T112"><text:s/>Gimimo data:</text:span></text:p>
      <text:p text:style-name="P113"><text:span text:style-name="T114">Gimimo vieta:</text:span></text:p>
      <text:p text:style-name="P115">Vardas, pavardė:</text:p>
      <text:p text:style-name="P116">Gyvenamoji vieta:</text:p>
      <text:p text:style-name="P117">Testamento išregistravimo pagrindas:, data:</text:p>
      <text:p text:style-name="P118"><text:span text:style-name="T119">Testamento išregistravimo iš Testamentų registro data:</text:span></text:p>
      <text:p text:style-name="P120"/>
      <text:p text:style-name="P121"><text:span text:style-name="T122">Išregistravo:</text:span></text:p>
      <text:p text:style-name="P123">Pareigos<text:tab/>vardas, pavardė</text:p>
      <text:p text:style-name="P124">______________</text:p>
      <text:p text:style-name="P125"/>
      <text:p text:style-name="P126">Forma patvirtinta Lietuvos Respublikos<text:s/></text:p>
      <text:p text:style-name="P127">teisingumo ministro 2007 m. gegužės 25 d.<text:s/></text:p>
      <text:p text:style-name="P128">įsakymu Nr. 1R-204</text:p>
      <text:p text:style-name="P129"/>
      <text:p text:style-name="P130"><text:span text:style-name="T131">PAŽYMĖJIMAS</text:span></text:p>
      <text:p text:style-name="P132"><text:span text:style-name="T133">APIE UŽSIENIO VALSTYBĖJE SUDARYTO (PRIIMTO SAUGOTI) TESTAMENTO ĮREGISTRAVIMĄ TESTAMENTŲ REGISTRE</text:span></text:p>
      <text:p text:style-name="P134"/>
      <text:p text:style-name="P135">Data<text:s/>Nr.<text:s/></text:p>
      <text:p text:style-name="P136"/>
      <text:p text:style-name="P137"><text:span text:style-name="T138">Testamento identifikavimo kodas:</text:span></text:p>
      <text:p text:style-name="P139">Rūšis:</text:p>
      <text:p text:style-name="P140">Testatorius (-iai):</text:p>
      <text:p text:style-name="P141">Gimimo data:</text:p>
      <text:p text:style-name="P142">Gimimo vieta:</text:p>
      <text:p text:style-name="P143">Vardas, pavardė:</text:p>
      <text:p text:style-name="P144">Mergautinė pavardė:</text:p>
      <text:p text:style-name="P145"><text:span text:style-name="T146">Gyvenamoji vieta:</text:span></text:p>
      <text:p text:style-name="P147"/>
      <text:p text:style-name="P148"><text:span text:style-name="T149">Gimimo data:</text:span></text:p>
      <text:p text:style-name="P150">Gimimo vieta:</text:p>
      <text:p text:style-name="P151">Vardas, pavardė:</text:p>
      <text:p text:style-name="P152">Gyvenamoji vieta:<text:s/></text:p>
      <text:p text:style-name="P153">Sudarymo data:</text:p>
      <text:p text:style-name="P154">Notaras, valstybinė valdžios institucija ar asmuo, gavęs testamentą arba kuriam jis perduotas saugoti:<text:s/></text:p>
      <text:p text:style-name="P155">Pastabos:</text:p>
      <text:p text:style-name="P156">Testamento įregistravimo Testamentų registre data:<text:s/></text:p>
      <text:p text:style-name="P157"><text:span text:style-name="T158">Duomenų taisymo data:</text:span></text:p>
      <text:p text:style-name="P159"/>
      <text:p text:style-name="P160"><text:span text:style-name="T161">Įregistravo:</text:span></text:p>
      <text:p text:style-name="P162">Pareigos<text:tab/>vardas, pavardė</text:p>
      <text:p text:style-name="P163">______________</text:p>
      <text:soft-page-break/>
      <text:p text:style-name="P164">Forma patvirtinta Lietuvos Respublikos<text:s/></text:p>
      <text:p text:style-name="P165">teisingumo ministro 2007 m. gegužės 25 d.<text:s/></text:p>
      <text:p text:style-name="P166">įsakymu Nr. 1R-204</text:p>
      <text:p text:style-name="P167"/>
      <text:p text:style-name="P168"><text:span text:style-name="T169">PAŽYMĖJIMAS</text:span></text:p>
      <text:p text:style-name="P170"><text:span text:style-name="T171">APIE UŽSIENIO VALSTYBĖJE SUDARYTO (PRIIMTO SAUGOTI) TESTAMENTO IŠREGISTRAVIMĄ IŠ TESTAMENTŲ REGISTRO</text:span></text:p>
      <text:p text:style-name="P172"/>
      <text:p text:style-name="P173">Data Nr.<text:s/></text:p>
      <text:p text:style-name="P174"/>
      <text:p text:style-name="P175"><text:span text:style-name="T176">Testamento identifikavimo kodas:<text:s/></text:span></text:p>
      <text:p text:style-name="P177">Testatorius (-iai):</text:p>
      <text:p text:style-name="P178">Gimimo data:</text:p>
      <text:p text:style-name="P179">Gimimo vieta:</text:p>
      <text:p text:style-name="P180">Vardas, pavardė:</text:p>
      <text:p text:style-name="P181">Mergautinė pavardė:</text:p>
      <text:p text:style-name="P182"><text:span text:style-name="T183">Gyvenamoji vieta:</text:span></text:p>
      <text:p text:style-name="P184"/>
      <text:p text:style-name="P185"><text:span text:style-name="T186">Gimimo data:</text:span></text:p>
      <text:p text:style-name="P187">Gimimo vieta:</text:p>
      <text:p text:style-name="P188">Vardas, pavardė:</text:p>
      <text:p text:style-name="P189">Gyvenamoji vieta:</text:p>
      <text:p text:style-name="P190">Testamento išregistravimo pagrindas:, data:</text:p>
      <text:p text:style-name="P191"><text:span text:style-name="T192">Testament</text:span><text:span text:style-name="T193">o išregistravimo iš Testamentų registro data:</text:span></text:p>
      <text:p text:style-name="P194"/>
      <text:p text:style-name="P195"><text:span text:style-name="T196">Išregistravo:</text:span></text:p>
      <text:p text:style-name="P197">Pareigos<text:tab/>vardas, pavardė</text:p>
      <text:p text:style-name="P198">______________</text:p>
      <text:soft-page-break/>
      <text:p text:style-name="P199">Forma patvirtinta Lietuvos Respublikos<text:s/></text:p>
      <text:p text:style-name="P200">teisingumo ministro 2007 m. gegužės 25 d.<text:s/></text:p>
      <text:p text:style-name="P201">įsakymu Nr. 1R-204</text:p>
      <text:p text:style-name="P202"/>
      <text:p text:style-name="P203"><text:span text:style-name="T204">PAŽYMĖJIMAS</text:span></text:p>
      <text:p text:style-name="P205"><text:span text:style-name="T206">APIE PALIKIMO PRIĖMIMO FAKTO<text:s/></text:span><text:span text:style-name="T207">ĮREGISTRAVIMĄ TESTAMENTŲ REGISTRE</text:span></text:p>
      <text:p text:style-name="P208"/>
      <text:p text:style-name="P209">Data Nr.<text:s/></text:p>
      <text:p text:style-name="P210"/>
      <text:p text:style-name="P211"><text:span text:style-name="T212">Palikimo priėmimo fakto identifikavimo kodas:</text:span></text:p>
      <text:p text:style-name="P213"><text:span text:style-name="T214">Palikimo priėmimo data:</text:span></text:p>
      <text:p text:style-name="P215"><text:span text:style-name="T216">Palikėjas:</text:span></text:p>
      <text:p text:style-name="P217"><text:span text:style-name="T218">Asmens kodas:<text:s/></text:span>arba<text:s/><text:span text:style-name="T219">Gimimo data:</text:span></text:p>
      <text:p text:style-name="P220"><text:span text:style-name="T221">Vardas, pavardė:</text:span></text:p>
      <text:p text:style-name="P222"><text:span text:style-name="T223">Paskutinė nuolatinė gyvenamoji vieta:</text:span></text:p>
      <text:p text:style-name="P224"><text:span text:style-name="T225">Notaras, kuriam pateiktas<text:s/></text:span><text:span text:style-name="T226">pareiškimas dėl palikimo priėmimo:</text:span></text:p>
      <text:p text:style-name="P227"><text:span text:style-name="T228">arba</text:span></text:p>
      <text:p text:style-name="P229"><text:span text:style-name="T230">Teismas, į kurį kreiptasi dėl palikimo (turto) apyrašo sudarymo (kuris priėmė sprendimą nustatyti juridinę reikšmę turintį faktą, kad palikimas buvo priimtas):<text:s/></text:span></text:p>
      <text:p text:style-name="P231"><text:span text:style-name="T232">Pastabos:</text:span></text:p>
      <text:p text:style-name="P233">Palikimo priėmimo fakto įregistravimo Testamentų registre data:<text:s/></text:p>
      <text:p text:style-name="P234"><text:span text:style-name="T235">Duomenų taisymo data:</text:span></text:p>
      <text:p text:style-name="P236">_________________________</text:p>
      <text:p text:style-name="P237"/>
      <text:p text:style-name="P238"><text:span text:style-name="T239">Kiti to paties palikėjo palikimo priėmimo faktai:</text:span></text:p>
      <text:p text:style-name="P240">Palikimo priėmimo fakto identifikavimo kodas:</text:p>
      <text:p text:style-name="P241">Palikimo priėmimo fakto įregistravimo Testamentų registre data:</text:p>
      <text:p text:style-name="P242">Notaras, kuriam pateiktas pareiškimas dėl palikimo priėmimo:</text:p>
      <text:p text:style-name="P243"><text:span text:style-name="T244">arba</text:span></text:p>
      <text:p text:style-name="P245">Teismas, į kurį kreiptasi dėl palikimo (turto) apyrašo sudarymo (kuris priėmė sprendimą nustatyti juridinę reikšmę turintį faktą, kad palikimas buvo priimtas):</text:p>
      <text:p text:style-name="P246">Pastabos:</text:p>
      <text:p text:style-name="P247"/>
      <text:p text:style-name="P248"><text:span text:style-name="T249">Įregistravo:</text:span></text:p>
      <text:p text:style-name="P250">Pareigos<text:tab/>vardas, pavardė</text:p>
      <text:p text:style-name="P251">______________</text:p>
      <text:soft-page-break/>
      <text:p text:style-name="P252">Forma patvirtinta Lietuvos Respublikos<text:s/></text:p>
      <text:p text:style-name="P253">teisingumo ministro 2007 m. gegužės 25 d.<text:s/></text:p>
      <text:p text:style-name="P254">įsakymu Nr. 1R-204</text:p>
      <text:p text:style-name="P255"/>
      <text:p text:style-name="P256"><text:span text:style-name="T257">PAŽYMĖJIMAS</text:span></text:p>
      <text:p text:style-name="P258"><text:span text:style-name="T259">APIE ŽYMOS DĖL PAVELDĖJIMO BYLOS IŠSIUNTIMO KITAM NOTARUI ĮREGISTRAVIMĄ TESTAMENTŲ REGISTRE</text:span></text:p>
      <text:p text:style-name="P260"/>
      <text:p text:style-name="P261">Data Nr.<text:s/></text:p>
      <text:p text:style-name="P262"/>
      <text:p text:style-name="P263"><text:span text:style-name="T264">Palikimo<text:s/></text:span><text:span text:style-name="T265">priėmimo fakto identifikavimo kodas:</text:span></text:p>
      <text:p text:style-name="P266"><text:span text:style-name="T267">Palikimo priėmimo data:</text:span></text:p>
      <text:p text:style-name="P268"><text:span text:style-name="T269">Palikėjas:</text:span></text:p>
      <text:p text:style-name="P270"><text:span text:style-name="T271">Asmens kodas:<text:s/></text:span>arba<text:s/><text:span text:style-name="T272">Gimimo data:</text:span></text:p>
      <text:p text:style-name="P273"><text:span text:style-name="T274">Vardas, pavardė:</text:span></text:p>
      <text:p text:style-name="P275"><text:span text:style-name="T276">Paskutinė nuolatinė gyvenamoji vieta:</text:span></text:p>
      <text:p text:style-name="P277"><text:span text:style-name="T278">Notaras, kuriam pateiktas pareiškimas dėl palikimo priėmimo: Pastabos:</text:span></text:p>
      <text:p text:style-name="P279"><text:span text:style-name="T280">Palikimo priėmimo fakt</text:span><text:span text:style-name="T281">o įregistravimo Testamentų registre data:</text:span></text:p>
      <text:p text:style-name="P282">Žymos dėl paveldėjimo bylos išsiuntimo kitam notarui įregistravimo Testamentų registre data:<text:s/></text:p>
      <text:p text:style-name="P283"><text:span text:style-name="T284">Duomenų taisymo data:</text:span></text:p>
      <text:p text:style-name="P285">_________________________</text:p>
      <text:p text:style-name="P286"/>
      <text:p text:style-name="P287"><text:span text:style-name="T288">Kiti to paties palikėjo palikimo priėmimo faktai:</text:span></text:p>
      <text:p text:style-name="P289">Palikimo<text:s/>priėmimo fakto identifikavimo kodas:</text:p>
      <text:p text:style-name="P290">Palikimo priėmimo fakto įregistravimo Testamentų registre data:</text:p>
      <text:p text:style-name="P291">Notaras, kuriam pateiktas pareiškimas dėl palikimo priėmimo:</text:p>
      <text:p text:style-name="P292"><text:span text:style-name="T293">arba</text:span></text:p>
      <text:p text:style-name="P294">Teismas, į kurį kreiptasi dėl palikimo (turto) apyrašo sudarymo (kuris priėmė sprendimą<text:s/>nustatyti juridinę reikšmę turintį faktą, kad palikimas buvo priimtas):</text:p>
      <text:p text:style-name="P295">Pastabos:</text:p>
      <text:p text:style-name="P296"/>
      <text:p text:style-name="P297"><text:span text:style-name="T298">Įregistravo:</text:span></text:p>
      <text:p text:style-name="P299">Pareigos<text:tab/>vardas, pavardė</text:p>
      <text:p text:style-name="P3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4T06:13:00Z</meta:creation-date>
    <dc:date>2015-07-04T06:13:00Z</dc:date>
    <meta:template xlink:href="Normal" xlink:type="simple"/>
    <meta:editing-cycles>2</meta:editing-cycles>
    <meta:editing-duration>PT0S</meta:editing-duration>
    <meta:document-statistic meta:page-count="7" meta:paragraph-count="203" meta:word-count="827" meta:character-count="6727" meta:row-count="339" meta:non-whitespace-character-count="6103"/>
  </office:meta>
</office:document-meta>
</file>