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13 D. NUTARIMO NR. 179 „DĖL VALSTYBINIO SEKTORIAUS VIDAUS KONTROLĖS SISTEMOS DIEGIMO PROGRAMOS (PRIEMONIŲ) PATVIRTINIMO“ DALINIO PAKEITIMO</text:p>
      <text:p text:style-name="P15"/>
      <text:p text:style-name="P16">1998 m. birželio 12 d. Nr. 710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vasario 13 d. nutarimu Nr. 179 „Dėl valstybinio sektoriaus vidaus kontrolės sistemos diegi</text:span><text:span text:style-name="T25">mo programos (priemonių) patvirtinimo“ (Žin., 1998, Nr.<text:s/></text:span><text:a xlink:href="https://www.e-tar.lt/portal/lt/legalAct/TAR.D5208EA081F7" office:target-frame-name="_blank" xlink:show="new"><text:span text:style-name="T26">17-421</text:span></text:a><text:span text:style-name="T27">) patvirtintą Valstybinio sektoriaus vidaus kontrolės sistemos diegimo programą (priemones):</text:span></text:p>
      <text:p text:style-name="P28"><text:span text:style-name="T29">1</text:span><text:span text:style-name="T30">. Skyriuje „Organ</text:span><text:span text:style-name="T31">izacinės priemonės“:</text:span></text:p>
      <text:p text:style-name="P32"><text:span text:style-name="T33">1.1</text:span><text:span text:style-name="T34">. nurodytą 4.1 punkte pasiūlymų dėl biudžetinių įstaigų vidaus audito sistemos įdiegimo parengimo terminą iš 1998 m. birželio 1 d. perkelti į 1998 m. rugpjūčio 1 dieną;</text:span></text:p>
      <text:p text:style-name="P35"><text:span text:style-name="T36">1.2</text:span><text:span text:style-name="T37">. nurodytą 4.2 punkte biudžetinių įstaigų vidaus audit</text:span><text:span text:style-name="T38">o struktūrų sukūrimo terminą iš 1998 m. liepos 1 d. perkelti į 1998 m. rugsėjo 1 dieną.</text:span></text:p>
      <text:p text:style-name="P39"><text:span text:style-name="T40">2</text:span><text:span text:style-name="T41">. Skyriuje „Teisės aktų projektų rengimas“:</text:span></text:p>
      <text:p text:style-name="P42"><text:span text:style-name="T43">2.1</text:span><text:span text:style-name="T44">. nurodytą 1 punkte Lietuvos Respublikos valstybės kontrolės įstatymo pakeitimų ir papildymų, susijusių su vidau</text:span><text:span text:style-name="T45">s kontrole, įstatymo projekto parengimo terminą iš 1998 m. gegužės 1 d. perkelti į 1998 m. liepos 1 dieną;</text:span></text:p>
      <text:p text:style-name="P46"><text:span text:style-name="T47">2.2</text:span><text:span text:style-name="T48">. nurodytą 2 punkte Lietuvos Respublikos Vyriausybės nutarimo „Dėl Lietuvos Respublikos valstybinio sektoriaus vidaus kontrolės tarnybos tipin</text:span><text:span text:style-name="T49">ių (pavyzdinių) nuostatų patvirtinimo ir darbo reglamento“ projekto parengimo terminą iš 1998 m. gegužės 1 d. perkelti į 1998 m. liepos 1 dieną;</text:span></text:p>
      <text:p text:style-name="P50"><text:span text:style-name="T51">2.3</text:span><text:span text:style-name="T52">. nurodytą 4 punkte Lietuvos Respublikos valstybės iždo įstatymo pakeitimų ir papildymų įstatymo<text:s/></text:span><text:span text:style-name="T53">projekto parengimo terminą iš 1998 m. kovo 1 d. perkelti į 1998 m. liepos 1 dieną.</text:span></text:p>
      <text:p text:style-name="P54"/>
      <text:p text:style-name="P55"/>
      <text:p text:style-name="P56">MINISTRAS PIRMININKAS<text:tab/>GEDIMINAS VAGNORIUS</text:p>
      <text:p text:style-name="P57"/>
      <text:p text:style-name="P58">VALDYMO REFORMŲ IR SAVIVALDYBIŲ REIKALŲ MINISTRAS<text:tab/>KĘSTUTIS SKREBY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8:00Z</meta:creation-date>
    <dc:date>2015-09-20T21:48:00Z</dc:date>
    <meta:template xlink:href="Normal" xlink:type="simple"/>
    <meta:editing-cycles>2</meta:editing-cycles>
    <meta:editing-duration>PT0S</meta:editing-duration>
    <meta:document-statistic meta:page-count="1" meta:paragraph-count="20" meta:word-count="277" meta:character-count="1950" meta:row-count="65" meta:non-whitespace-character-count="1693"/>
  </office:meta>
</office:document-meta>
</file>