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center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KULTŪROS MINISTRAS</text:span></text:p>
      <text:p text:style-name="P13"/>
      <text:p text:style-name="P14">Į S A K Y M A S</text:p>
      <text:p text:style-name="P15">DĖL KULTŪROS CENTRŲ TARYBOS NUOSTATŲ PATVIRTINIMO</text:p>
      <text:p text:style-name="P16"/>
      <text:p text:style-name="P17">2004 m. lapkričio 9 d. Nr. ĮV-368</text:p>
      <text:p text:style-name="P18">Vilnius</text:p>
      <text:p text:style-name="P19"/>
      <text:p text:style-name="P20"><text:span text:style-name="T21">Įgyvendindama Lietuvos Respublikos kultūros centrų įstatymo (Žin., 200</text:span><text:span text:style-name="T22">4, Nr.<text:s/></text:span><text:a xlink:href="https://www.e-tar.lt/portal/lt/legalAct/TAR.43F9A0BDB7EE" office:target-frame-name="_blank" xlink:show="new"><text:span text:style-name="T23">120-4435</text:span></text:a><text:span text:style-name="T24">) 17 straipsnio 1 punktą:</text:span></text:p>
      <text:p text:style-name="P25"><text:span text:style-name="T26">1</text:span><text:span text:style-name="T27">.<text:s/></text:span><text:span text:style-name="T28">Tvirtinu</text:span><text:span text:style-name="T29"><text:s/>Kultūros centrų tarybos nuostatus (pridedama).</text:span></text:p>
      <text:p text:style-name="P30"><text:span text:style-name="T31">2</text:span><text:span text:style-name="T32">.<text:s/></text:span><text:span text:style-name="T33">Nustatau</text:span><text:span text:style-name="T34">, kad Kultūros centrų tarybos nuostatai įsigalioja nuo 200</text:span><text:span text:style-name="T35">5 m. sausio 1 d.</text:span></text:p>
      <text:p text:style-name="P36"/>
      <text:p text:style-name="P37"/>
      <text:p text:style-name="P38"><text:span text:style-name="T39">KULTŪROS MINISTRĖ</text:span><text:span text:style-name="T40"><text:tab/>ROMA ŽAKAITIENĖ</text:span></text:p>
      <text:p text:style-name="P41"/>
      <text:p text:style-name="P42"><text:span text:style-name="T43">PATVIRTINTA</text:span></text:p>
      <text:p text:style-name="P44"><text:span text:style-name="T45">Lietuvos Respublikos kultūros ministro</text:span></text:p>
      <text:p text:style-name="P46"><text:span text:style-name="T47">2004 m. lapkričio 9 d. įsakymu Nr. ĮV-368</text:span></text:p>
      <text:p text:style-name="P48"/>
      <text:p text:style-name="P49"><text:span text:style-name="T50">KULTŪROS CENTRŲ TARYBOS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Kultūros centrų taryba (toliau</text:span><text:span text:style-name="T60"><text:s/>vadinama – Taryba) yra kolegiali, patariamojo balso teisę turinti institucija, kuri atlieka eksperto ir konsultanto funkcijas, sprendžiant Lietuvos kultūros centrų politikos formavimo ir įgyvendinimo klausimus.</text:span></text:p>
      <text:p text:style-name="P61"><text:span text:style-name="T62">2</text:span><text:span text:style-name="T63">. Taryba savo veikloje vadovaujasi Liet</text:span><text:span text:style-name="T64">uvos Respublikos kultūros centrų įstatymu (Žin., 2004, Nr.<text:s/></text:span><text:a xlink:href="https://www.e-tar.lt/portal/lt/legalAct/TAR.43F9A0BDB7EE" office:target-frame-name="_blank" xlink:show="new"><text:span text:style-name="T65">120-4435</text:span></text:a><text:span text:style-name="T66">), kitais teisės aktais ir šiais nuostatais.</text:span></text:p>
      <text:p text:style-name="P67"><text:span text:style-name="T68">3</text:span><text:span text:style-name="T69">. Taryba ne rečiau kaip kartą per metus atsiskaito kultūros<text:s/></text:span><text:span text:style-name="T70">ministrui.</text:span></text:p>
      <text:p text:style-name="P71"/>
      <text:p text:style-name="P72"><text:span text:style-name="T73">II</text:span><text:span text:style-name="T74">.<text:s/></text:span><text:span text:style-name="T75">TARYBOS UŽDAVINYS IR FUNKCIJOS</text:span></text:p>
      <text:p text:style-name="P76"/>
      <text:p text:style-name="P77"><text:span text:style-name="T78">4</text:span><text:span text:style-name="T79">. Tarybos uždavinys yra teikti Kultūros ministerijai pasiūlymus dėl Lietuvos kultūros centrų politikos formavimo bei šios politikos įgyvendinimo.</text:span></text:p>
      <text:p text:style-name="P80"><text:span text:style-name="T81">5</text:span><text:span text:style-name="T82">. Vykdydama šį uždavinį, Taryba atlieka šias f</text:span><text:span text:style-name="T83">unkcijas:</text:span></text:p>
      <text:p text:style-name="P84"><text:span text:style-name="T85">5.1</text:span><text:span text:style-name="T86">. teikia pasiūlymus bei išvadas kultūros centrų plėtotės strategijos klausimais;</text:span></text:p>
      <text:p text:style-name="P87"><text:span text:style-name="T88">5.2</text:span><text:span text:style-name="T89">. teikia pasiūlymus dėl kultūros centrų veiklą reglamentuojančių teisės aktų rengimo bei tobulinimo;</text:span></text:p>
      <text:p text:style-name="P90"><text:span text:style-name="T91">5.3</text:span><text:span text:style-name="T92">. teikia pasiūlymus dėl kultūros ir meno darb</text:span><text:span text:style-name="T93">uotojų rengimo;</text:span></text:p>
      <text:p text:style-name="P94"><text:span text:style-name="T95">5.4</text:span><text:span text:style-name="T96">. teikia rekomendacijas kultūros centrų darbuotojų kvalifikacijos kėlimo klausimais;</text:span></text:p>
      <text:p text:style-name="P97"><text:span text:style-name="T98">5.5</text:span><text:span text:style-name="T99">. teikia rekomendacijas kultūros centrų kultūros ir meno darbuotojų atestavimo klausimais;</text:span></text:p>
      <text:p text:style-name="P100"><text:span text:style-name="T101">5.6</text:span><text:span text:style-name="T102">. teikia pasiūlymus atskirų kultūros centrų</text:span><text:span text:style-name="T103"><text:s/>veiklos bei kultūros centrų sistemos funkcionavimo, kultūros centrų akreditavimo, kategorijų suteikimo klausimais;</text:span></text:p>
      <text:p text:style-name="P104"><text:span text:style-name="T105">5.7</text:span><text:span text:style-name="T106">. siūlo kultūros centrų darbuotojų kandidatūras valstybės stipendijoms;</text:span></text:p>
      <text:p text:style-name="P107"><text:span text:style-name="T108">5.8</text:span><text:span text:style-name="T109">. svarsto kitus kultūros centrų veiklos klausimus,<text:s/></text:span><text:span text:style-name="T110">kuriuos pateikia kultūros ministras.</text:span></text:p>
      <text:p text:style-name="P111"/>
      <text:p text:style-name="P112"><text:span text:style-name="T113">III</text:span><text:span text:style-name="T114">.<text:s/></text:span><text:span text:style-name="T115">TARYBOS TEISĖS</text:span></text:p>
      <text:p text:style-name="P116"/>
      <text:p text:style-name="P117"><text:span text:style-name="T118">6</text:span><text:span text:style-name="T119">. Taryba turi teisę:</text:span></text:p>
      <text:p text:style-name="P120"><text:span text:style-name="T121">6.1</text:span><text:span text:style-name="T122">. kviesti į posėdžius Kultūros ministerijos specialistus, kultūros centrų atstovus ir kitus specialistus, galinčius pateikti išvadas bei pasiūlymus dėl iškilu</text:span><text:span text:style-name="T123">sių klausimų;</text:span></text:p>
      <text:p text:style-name="P124"><text:span text:style-name="T125">6.2</text:span><text:span text:style-name="T126">. gauti informaciją savo kompetencijos klausimais iš Kultūros ministerijos bei valstybės ar savivaldybių kultūros centrų ir kitų institucijų.</text:span></text:p>
      <text:p text:style-name="P127"/>
      <text:p text:style-name="P128"><text:span text:style-name="T129">IV</text:span><text:span text:style-name="T130">.<text:s/></text:span><text:span text:style-name="T131">TARYBOS SUDĖTIS IR DARBO ORGANIZAVIMAS</text:span></text:p>
      <text:p text:style-name="P132"/>
      <text:p text:style-name="P133"><text:span text:style-name="T134">7</text:span><text:span text:style-name="T135">. Tarybą sudaro 11 narių, iš kurių<text:s/></text:span><text:span text:style-name="T136">8 narius skiria ir atšaukia Lietuvos kultūros centrų asociacija, 3 – Kultūros ministerija.</text:span></text:p>
      <text:p text:style-name="P137"><text:span text:style-name="T138">8</text:span><text:span text:style-name="T139">. Tarybos personalinę sudėtį 2 metų laikotarpiui tvirtina kultūros ministras.</text:span></text:p>
      <text:p text:style-name="P140"><text:span text:style-name="T141">9</text:span><text:span text:style-name="T142">. Taryba iš savo narių paprastąja balsų dauguma renka kadencijos laikotarpiui</text:span><text:span text:style-name="T143"><text:s/>pirmininką ir jo pavaduotoją.</text:span></text:p>
      <text:p text:style-name="P144"><text:span text:style-name="T145">10</text:span><text:span text:style-name="T146">. Tarybos pirmininkas, jeigu jo nėra – Tarybos pirmininko pavaduotojas, organizuoja Tarybos darbą, pirmininkauja Tarybos posėdžiams, atsako už jos veiklą, atstovauja jai.</text:span></text:p>
      <text:p text:style-name="P147"><text:span text:style-name="T148">11</text:span><text:span text:style-name="T149">. Taryba renkasi ne rečiau kaip 4 kartus p</text:span><text:span text:style-name="T150">er metus. Neeilinis posėdis gali būti sušauktas Tarybos pirmininko iniciatyva, pusės Tarybos narių reikalavimu arba kultūros ministro iniciatyva.</text:span></text:p>
      <text:p text:style-name="P151"><text:span text:style-name="T152">12</text:span><text:span text:style-name="T153">. Tarybos posėdis teisėtas, jeigu jame dalyvauja ne mažiau kaip 2/3 Tarybos narių.</text:span></text:p>
      <text:p text:style-name="P154"><text:span text:style-name="T155">13</text:span><text:span text:style-name="T156">. Tarybos nutar</text:span><text:span text:style-name="T157">imai priimami, jeigu už juos balsuoja daugiau kaip pusė Tarybos narių. Balsams pasiskirsčius po lygiai, lemia Tarybos pirmininko (jeigu jo nėra – Tarybos pirmininko pavaduotojo) balsas.</text:span></text:p>
      <text:p text:style-name="P158"><text:span text:style-name="T159">14</text:span><text:span text:style-name="T160">. Tarybos nutarimai įforminami posėdžio protokolu, kurį pasirašo</text:span><text:span text:style-name="T161"><text:s/>Tarybos pirmininkas ir sekretorius.</text:span></text:p>
      <text:p text:style-name="P162"><text:span text:style-name="T163">15</text:span><text:span text:style-name="T164">. Kultūros ministerija techniškai aptarnauja Tarybos veiklą. Tarybos posėdžiams rengti, dokumentacijai tvarkyti ir protokoluoti posėdžius Kultūros ministerija skiria sekretorių, kuris nėra Tarybos narys.</text:span></text:p>
      <text:p text:style-name="P165"><text:span text:style-name="T166">16</text:span><text:span text:style-name="T167">. Tarybos narių paslaugos apmokamos vadovaujantis Lietuvos Respublikos kultūros ministro 2004 m. birželio 30 d. įsakymu Nr. ĮV-167 „Dėl Lietuvos Respublikos kultūros ministerijos ekspertų komisijų, komitetų, tarybų narių, kitų ekspertų teikiamų nemateriala</text:span><text:span text:style-name="T168">us pobūdžio (intelektinių) paslaugų apmokėjimo taisyklių patvirtinimo“ (Žin., 2004, Nr.<text:s/></text:span><text:a xlink:href="https://www.e-tar.lt/portal/lt/legalAct/TAR.EFDBA3F7BEA8" office:target-frame-name="_blank" xlink:show="new"><text:span text:style-name="T169">152-5556</text:span></text:a><text:span text:style-name="T170">) patvirtintomis Lietuvos Respublikos kultūros ministerijos ekspertų komisijų, ko</text:span><text:span text:style-name="T171">mitetų, tarybų narių, kitų ekspertų teikiamų nematerialaus pobūdžio (intelektinių) paslaugų apmokėjimo taisyklėmis.</text:span></text:p>
      <text:p text:style-name="P172">______________</text:p>
      <text:p text:style-name="P1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2:41:00Z</meta:creation-date>
    <dc:date>2015-07-06T02:41:00Z</dc:date>
    <meta:template xlink:href="Normal" xlink:type="simple"/>
    <meta:editing-cycles>2</meta:editing-cycles>
    <meta:editing-duration>PT0S</meta:editing-duration>
    <meta:document-statistic meta:page-count="3" meta:paragraph-count="54" meta:word-count="596" meta:character-count="4655" meta:row-count="178" meta:non-whitespace-character-count="4113"/>
  </office:meta>
</office:document-meta>
</file>