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fo:letter-spacing="0.0416in"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nap-to-layout-grid="false" fo:margin-left="3.54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snap-to-layout-grid="false" fo:text-indent="3.543in"/>
      <style:text-properties fo:color="#000000" style:font-size-complex="12pt" style:language-asian="lt" style:country-asian="LT"/>
    </style:style>
    <style:style style:name="P57" style:parent-style-name="Normal" style:family="paragraph">
      <style:paragraph-properties style:snap-to-layout-grid="false" fo:text-indent="3.543in"/>
      <style:text-properties fo:color="#000000" style:font-size-complex="12pt" style:language-asian="lt" style:country-asian="LT"/>
    </style:style>
    <style:style style:name="P58" style:parent-style-name="Normal" style:family="paragraph">
      <style:paragraph-properties style:snap-to-layout-grid="false" fo:text-indent="3.543in"/>
      <style:text-properties fo:color="#000000" style:font-size-complex="12pt" style:language-asian="lt" style:country-asian="LT"/>
    </style:style>
    <style:style style:name="P59" style:parent-style-name="Normal" style:family="paragraph">
      <style:paragraph-properties style:snap-to-layout-grid="false" fo:text-indent="3.543in"/>
      <style:text-properties fo:color="#000000" style:font-size-complex="12pt" style:language-asian="lt" style:country-asian="LT"/>
    </style:style>
    <style:style style:name="P60" style:parent-style-name="Normal" style:family="paragraph">
      <style:paragraph-properties style:snap-to-layout-grid="false" fo:text-indent="3.543in"/>
      <style:text-properties fo:color="#000000" style:font-size-complex="12pt" style:language-asian="lt" style:country-asian="LT"/>
    </style:style>
    <style:style style:name="P61" style:parent-style-name="Normal" style:family="paragraph">
      <style:paragraph-properties style:snap-to-layout-grid="false" fo:text-align="justify" fo:text-indent="0.4923in"/>
      <style:text-properties fo:color="#000000" style:language-asian="lt" style:country-asian="L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5" style:parent-style-name="Normal" style:family="paragraph">
      <style:paragraph-properties style:snap-to-layout-grid="false" fo:text-indent="0.4923in"/>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T72" style:parent-style-name="DefaultParagraphFont" style:family="text">
      <style:text-properties fo:font-weight="bold" style:font-weight-asian="bold" style:font-weight-complex="bold"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tab-stops>
          <style:tab-stop style:type="center" style:position="3.8958in"/>
        </style:tab-stops>
      </style:paragraph-properties>
    </style:style>
    <style:style style:name="T76" style:parent-style-name="DefaultParagraphFont" style:family="text">
      <style:text-properties fo:font-weight="bold" style:font-weight-asian="bold" style:font-weight-complex="bold"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font-weight="bold" style:font-weight-asian="bold" style:font-weight-complex="bold" fo:color="#000000" style:font-size-complex="11pt" style:language-asian="lt" style:country-asian="LT"/>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P90" style:parent-style-name="Normal" style:family="paragraph">
      <style:paragraph-properties style:snap-to-layout-grid="false" fo:text-align="justify" fo:text-indent="0.4923in"/>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tab-stops>
          <style:tab-stop style:type="center" style:position="3.8958in"/>
        </style:tab-stops>
      </style:paragraph-properties>
    </style:style>
    <style:style style:name="T93" style:parent-style-name="DefaultParagraphFont" style:family="text">
      <style:text-properties fo:color="#000000" style:text-position="-120% 100%" style:language-asian="lt" style:country-asian="LT"/>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margin-left="0.2166in" fo:text-indent="0.2756in">
        <style:tab-stops/>
      </style:paragraph-properties>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P107" style:parent-style-name="Normal" style:family="paragraph">
      <style:paragraph-properties style:snap-to-layout-grid="false" fo:text-align="justify" fo:text-indent="0.4923in">
        <style:tab-stops>
          <style:tab-stop style:type="center" style:position="3.8958in"/>
        </style:tab-stops>
      </style:paragraph-properties>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margin-left="0.2166in" fo:text-indent="0.2756in">
        <style:tab-stops/>
      </style:paragraph-properties>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P131" style:parent-style-name="Normal" style:family="paragraph">
      <style:paragraph-properties style:snap-to-layout-grid="false" fo:text-align="justify" fo:text-indent="0.4923in">
        <style:tab-stops>
          <style:tab-stop style:type="center" style:position="3.8958in"/>
        </style:tab-stops>
      </style:paragraph-properties>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tab-stops>
          <style:tab-stop style:type="right" style:position="2.5972in"/>
        </style:tab-stops>
      </style:paragraph-properties>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P167" style:parent-style-name="Normal" style:family="paragraph">
      <style:paragraph-properties style:snap-to-layout-grid="false" fo:text-align="center"/>
    </style:style>
    <style:style style:name="T168" style:parent-style-name="DefaultParagraphFont" style:family="text">
      <style:text-properties fo:color="#000000" style:font-size-complex="6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ALSTYBINĖS NE MAISTO PRODUKTŲ INSPEKCIJOS PRIE LIETUVOS RESPUBLIKOS ŪKIO MINISTERIJOS VIRŠININKAS</text:span></text:p>
      <text:p text:style-name="P12"/>
      <text:p text:style-name="P13">ĮSAKYMAS</text:p>
      <text:p text:style-name="P14">DĖL NE MAISTO PREKĖS IR PASLAUGOS ATITIKTIES KOKYBĖS RODIKLIAMS ĮVERTINIMO (EKSPERTIZĖS) KAINOS SUDARYMO TVARKOS PATVIRTINIMO</text:p>
      <text:p text:style-name="P15"/>
      <text:p text:style-name="P16">2002 m. spalio 24 d. Nr. 1R-76</text:p>
      <text:p text:style-name="P17">Vilnius</text:p>
      <text:p text:style-name="P18"/>
      <text:p text:style-name="P19"><text:span text:style-name="T20">Vadovaudamasis Lietuvos Respublikos vartotojų teisių gynimo įstatymo (Žin., 2000, Nr.<text:s/></text:span><text:a xlink:href="https://www.e-tar.lt/portal/lt/legalAct/TAR.DC65E64745F4" office:target-frame-name="_blank" xlink:show="new"><text:span text:style-name="T21">85-2581</text:span></text:a><text:span text:style-name="T22">) 8 straipsnio 6 dalimi, Lietuvos Respublikos Vyriausybės 2001m. gegužės 14 d. nutarimu Nr. 543 patvirtintos Lietuvos Respublikos Valstybės biudžeto ir savivaldybių biudžetų sudarymo ir vykdymo tvarkos (Žin., 2001, Nr.<text:s/></text:span><text:a xlink:href="https://www.e-tar.lt/portal/lt/legalAct/TAR.55AE7A4E7975" office:target-frame-name="_blank" xlink:show="new"><text:span text:style-name="T23">42-1455</text:span></text:a><text:span text:style-name="T24">) 23 punktu, Lietuvos Respublikos Vyriausybės 2000 m. gegužės 4 d. nutarimu Nr. 505 „Dėl rinkos priežiūros institucijų reorganizavimo“ (Žin., 2000, Nr.<text:s/></text:span><text:a xlink:href="https://www.e-tar.lt/portal/lt/legalAct/TAR.FB831F36E1FD" office:target-frame-name="_blank" xlink:show="new"><text:span text:style-name="T25">38-1064</text:span></text:a><text:span text:style-name="T26">), Lietuvos Respublikos Vyriausybės 2000 m. birželio 28 d. nutarimu Nr. 745 patvirtintų Valstybinės ne maisto produktų inspekcijos prie Ūkio ministerijos nuostatų (Žin., 2000, Nr.<text:s/></text:span><text:a xlink:href="https://www.e-tar.lt/portal/lt/legalAct/TAR.D996924BED7D" office:target-frame-name="_blank" xlink:show="new"><text:span text:style-name="T27">53-1538</text:span></text:a><text:span text:style-name="T28">) 15 punktu, Lietuvos Respublikos Vyriausybės 2001 m. rugsėjo 21 d. nutarimu Nr. 1150 „Dėl valstybinės produktų saugos ekspertizės atlikimo ir apmokėjimo tvarkos patvirtinimo“ (Žin., 2001, Nr.<text:s/></text:span><text:a xlink:href="https://www.e-tar.lt/portal/lt/legalAct/TAR.FCDA01B1ADB0" office:target-frame-name="_blank" xlink:show="new"><text:span text:style-name="T29">83-2888</text:span></text:a><text:span text:style-name="T30">) 2.1. punktu, Lietuvos Respublikos ūkio ministro 2001 m. birželio 29 d. įsakymu Nr. 217 patvirtintų Daiktų grąžinimo ir keitimo taisyklių (Žin., 2001, Nr.<text:s/></text:span><text:a xlink:href="https://www.e-tar.lt/portal/lt/legalAct/TAR.78B1E6E11269" office:target-frame-name="_blank" xlink:show="new"><text:span text:style-name="T31">58-2105</text:span></text:a><text:span text:style-name="T32">) 8, 10, 17 punktais, Lietuvos Respublikos ūkio ministro 2001 m. liepos 11 d. įsakymu Nr. 226 patvirtintų Daiktų pardavimo ne prekybai skirtose patalpose taisyklių (Žin., 2001, Nr.<text:s/></text:span><text:a xlink:href="https://www.e-tar.lt/portal/lt/legalAct/TAR.A9419F0D6EAD" office:target-frame-name="_blank" xlink:show="new"><text:span text:style-name="T33">61-2193</text:span></text:a><text:span text:style-name="T34">) 12 punktu, Lietuvos Respublikos ūkio ministro 2001 m. rugpjūčio 17 d. įsakymu Nr. 258 patvirtintų Daiktų pardavimo ir paslaugų teikimo, kai sutartys sudaromos naudojant ryšio priemones, taisyklių (Žin., 2001, Nr.<text:s/></text:span><text:a xlink:href="https://www.e-tar.lt/portal/lt/legalAct/TAR.3E4B322FB9CE" office:target-frame-name="_blank" xlink:show="new"><text:span text:style-name="T35">73-2583</text:span></text:a><text:span text:style-name="T36">) 22 punktu,</text:span></text:p>
      <text:p text:style-name="P37"><text:span text:style-name="T38">1</text:span><text:span text:style-name="T39">.<text:s/></text:span><text:span text:style-name="T40">Tvirtinu</text:span><text:span text:style-name="T41"><text:s/>Ne maisto prekės ir paslaugos atitikties kokybės rodikliams įvertinimo (ekspertizės) kainos sudarymo tvarką (pridedama).</text:span></text:p>
      <text:p text:style-name="P42"><text:span text:style-name="T43">2</text:span><text:span text:style-name="T44">.<text:s/></text:span><text:span text:style-name="T45">Pripažįstu</text:span><text:span text:style-name="T46"><text:s/>netekusias galios Lietuvos valstybinės kokybės inspekcijos viršininko 1997 m. gegužės 7 d. įsakymu Nr. 10-1-31 „Dėl Fizikinių ir cheminių rodiklių, fizikinių veiksnių bandymų ir kitų paslaugų laikinųjų įkainių“ (Žin., 1997, Nr.<text:s/></text:span><text:a xlink:href="https://www.e-tar.lt/portal/lt/legalAct/TAR.D3DB1939AA89" office:target-frame-name="_blank" xlink:show="new"><text:span text:style-name="T47">42-1052</text:span></text:a><text:span text:style-name="T48">) patvirtinto priedo „Fizikinių ir cheminių rodiklių, fizikinių veiksnių bandymų ir kitų paslaugų laikinųjų įkainių“ pirmą ir antrą dalis.</text:span></text:p>
      <text:p text:style-name="P49"/>
      <text:p text:style-name="P50"/>
      <text:p text:style-name="P51"><text:span text:style-name="T52">INSPEKCIJOS VIRŠININKAS</text:span><text:span text:style-name="T53"><text:tab/>RAMŪNAS LEBEDYS</text:span></text:p>
      <text:soft-page-break/>
      <text:p text:style-name="P54"><text:span text:style-name="T55">PATVIRTINTA</text:span></text:p>
      <text:p text:style-name="P56">Valstybinės ne maisto<text:s/></text:p>
      <text:p text:style-name="P57">produktų inspekcijos prie<text:s/></text:p>
      <text:p text:style-name="P58">Ūkio ministerijos viršininko<text:s/></text:p>
      <text:p text:style-name="P59">2002 m. spalio 24 d. įsakymu<text:s/></text:p>
      <text:p text:style-name="P60">Nr. 1R-76</text:p>
      <text:p text:style-name="P61"/>
      <text:p text:style-name="P62"><text:span text:style-name="T63">NE MAISTO PREKĖS IR PASLAUGOS ATITIKTIES KOKYBĖS RODIKLIAMS ĮVERTINIMO (EKSPERTIZĖS) KAINOS SUDARYMO TVARKA</text:span></text:p>
      <text:p text:style-name="P64"/>
      <text:p text:style-name="P65"><text:span text:style-name="T66">1</text:span><text:span text:style-name="T67">. Bendrosios nuostatos.</text:span></text:p>
      <text:p text:style-name="P68"><text:span text:style-name="T69">Valstybinė ne maisto produktų inspekcija prie Ūkio ministerijos įpareigota pardavėjo pageidavimu (vartotojui pareiškus pretenzijas) arba gamintojo, platintojo ar paslaugų tiekėjo prašymu atlikti ne maisto prekės ir paslaugos atitikties kokybės rodikliams įvertinimą (ekspertizę). Atitikties kokybės įvertinimo kaina apskaičiuojama pagal šią tvarką.</text:span></text:p>
      <text:p text:style-name="P70"><text:span text:style-name="T71">2</text:span><text:span text:style-name="T72">. Ne maisto prekės ir paslaugos atitikties kokybės rodikliams įvertinimo (ekspertizės) kainos sudarymo principas.</text:span></text:p>
      <text:p text:style-name="P73"><text:span text:style-name="T74">Konkrečios prekės ir paslaugos atitikties kokybės reikalavimams įvertinimo (ekspertizės) kaina sudaroma taikant bendrąją lygtį:</text:span></text:p>
      <text:p text:style-name="P75"><text:span text:style-name="T76">Ki<text:s/></text:span><text:span text:style-name="T77">=</text:span><text:span text:style-name="T78"><text:s/>Li M,<text:s/></text:span><text:span text:style-name="T79"><text:tab/></text:span><text:span text:style-name="T80">(1)</text:span></text:p>
      <text:p text:style-name="P81"><text:span text:style-name="T82">Ki – konkrečios prekės ir paslaugos atitikties kokybės rodikliams įvertinimo kaina be laboratorinių bandymų ir be PVM, Lt;</text:span></text:p>
      <text:p text:style-name="P83"><text:span text:style-name="T84">Li – konkrečios prekės ir paslaugos atitikties kokybės rodikliams įvertinimo laikas, h;</text:span></text:p>
      <text:p text:style-name="P85"><text:span text:style-name="T86">M – konkrečios prekės ir paslaugos atitikties kokybės rodikliams įvertinimo vienos darbo valandos kaštai, Lt.</text:span></text:p>
      <text:p text:style-name="P87"><text:span text:style-name="T88">3</text:span><text:span text:style-name="T89">. Ne maisto prekės ir paslaugos atitikties kokybės rodikliams įvertinimo (ekspertizės) kainos sudarymo vienos valandos kaštai (M).</text:span></text:p>
      <text:p text:style-name="P90">Ne maisto prekės ir paslaugos atitikties kokybės rodikliams įvertinimo kainos sudarymo vienos valandos kaštai nustatomi imant santykį tarp tiesioginiai kintamų kaštų sumos plius netiesioginių kintamų kaštų sumos ir metinio laiko fondo, sunaudoto ne maisto prekių ir paslaugų atitikties kokybės rodikliams įvertinti.</text:p>
      <text:p text:style-name="P91"/>
      <text:p text:style-name="P92"><text:span text:style-name="T93"><draw:frame draw:z-index="0" draw:id="id0" draw:style-name="a1" draw:name="Object 1" text:anchor-type="as-char" svg:x="0in" svg:y="0in" svg:width="1.27847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4"><text:s/></text:span><text:span text:style-name="T95"><text:tab/></text:span><text:span text:style-name="T96">(2)</text:span></text:p>
      <text:p text:style-name="P97"/>
      <text:p text:style-name="P98"><text:span text:style-name="T99">TKK – tiesioginių kintamų kaštų suma, Lt;</text:span></text:p>
      <text:p text:style-name="P100"><text:span text:style-name="T101">NKK – netiesioginių kintamų kaštų suma, Lt;</text:span></text:p>
      <text:p text:style-name="P102"><text:span text:style-name="T103">MLF – metinis laiko fondas prekės ir (paslaugos) atitikties kokybės rodikliams įvertinti, h.</text:span></text:p>
      <text:p text:style-name="P104"><text:span text:style-name="T105">4</text:span><text:span text:style-name="T106">. Tiesioginiai kintami kaštai.<text:s/></text:span></text:p>
      <text:p text:style-name="P107"><text:span text:style-name="T108">TKK<text:s/></text:span><text:span text:style-name="T109">=</text:span><text:span text:style-name="T110"><text:s/>DJ +SD+ME+K1+RP</text:span><text:span text:style-name="T111">,<text:s/></text:span><text:span text:style-name="T112"><text:tab/>(3)</text:span></text:p>
      <text:p text:style-name="P113"><text:span text:style-name="T114">4.1</text:span><text:span text:style-name="T115">. Darbo jėgos, skirtos ne maisto prekės ir paslaugos atitikties kokybės rodikliams įvertinti, kaštai (DJ).</text:span></text:p>
      <text:p text:style-name="P116"><text:span text:style-name="T117">4.2</text:span><text:span text:style-name="T118">. Kaštai socialiniam draudimui (SD = DJ × 0,31).</text:span></text:p>
      <text:p text:style-name="P119"><text:span text:style-name="T120">4.3</text:span><text:span text:style-name="T121">. Medžiagų, sunaudotų ne maisto prekės ir paslaugos atitikties kokybės rodikliams įvertinti, kaštai (ME).</text:span></text:p>
      <text:p text:style-name="P122"><text:span text:style-name="T123">4.4</text:span><text:span text:style-name="T124">. Komandiruočių, susijusių su ne maisto prekės ir paslaugos atitikties kokybės rodikliams įvertinimu, kaštai (K1).</text:span></text:p>
      <text:p text:style-name="P125"><text:span text:style-name="T126">4.5</text:span><text:span text:style-name="T127">. Ryšių, pašto paslaugų ir kiti kaštai, tiesiogiai susiję su atliekamu ne maisto prekės ir paslaugos atitikties kokybės rodiklių įvertinimu (RP).</text:span></text:p>
      <text:p text:style-name="P128"><text:span text:style-name="T129">5</text:span><text:span text:style-name="T130">. Netiesioginiai kintami kaštai.<text:s/></text:span></text:p>
      <text:p text:style-name="P131"><text:span text:style-name="T132">NKK<text:s/></text:span><text:span text:style-name="T133">=</text:span><text:span text:style-name="T134"><text:s/>DJ2 +SD2+VA+AA+Š+U</text:span><text:span text:style-name="T135">,<text:s/></text:span><text:span text:style-name="T136"><text:tab/>(4)</text:span></text:p>
      <text:p text:style-name="P137"><text:span text:style-name="T138">5.1</text:span><text:span text:style-name="T139">. Darbo jėgos (DJ2) valdymo, administravimo kaštai.</text:span></text:p>
      <text:p text:style-name="P140"><text:span text:style-name="T141">5.2</text:span><text:span text:style-name="T142">. Kaštai socialiniam draudimui (SD2).</text:span></text:p>
      <text:p text:style-name="P143"><text:span text:style-name="T144">5.3</text:span><text:span text:style-name="T145">. Valdymo, administravimo ir komandiruočių kaštai (VA).</text:span></text:p>
      <text:p text:style-name="P146"><text:span text:style-name="T147">5.4</text:span><text:span text:style-name="T148">. Amortizacinių atskaitymų kaštai (AA).</text:span></text:p>
      <text:p text:style-name="P149"><text:span text:style-name="T150">5.5</text:span><text:span text:style-name="T151">. Šildymo sezono kaštai (Š).</text:span></text:p>
      <text:p text:style-name="P152"><text:span text:style-name="T153">5.6</text:span><text:span text:style-name="T154">. Kiti kaštai (ūkio, raštinės) (U).</text:span></text:p>
      <text:p text:style-name="P155"/>
      <text:p text:style-name="P156"><text:span text:style-name="T157">SUDERINTA</text:span></text:p>
      <text:p text:style-name="P158"><text:span text:style-name="T159">Lietuvos Respublikos konkurencijos tarybos</text:span></text:p>
      <text:p text:style-name="P160"><text:span text:style-name="T161">administracijos vadovas</text:span></text:p>
      <text:p text:style-name="P162"><text:span text:style-name="T163"><text:tab/>G. Stukas</text:span></text:p>
      <text:p text:style-name="P164"><text:span text:style-name="T165">2002 m. spalio 23 d.</text:span></text:p>
      <text:p text:style-name="P166"/>
      <text:p text:style-name="P167"><text:span text:style-name="T1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08T06:42:00Z</meta:creation-date>
    <dc:date>2016-07-08T06:42:00Z</dc:date>
    <meta:template xlink:href="Normal" xlink:type="simple"/>
    <meta:editing-cycles>2</meta:editing-cycles>
    <meta:editing-duration>PT0S</meta:editing-duration>
    <meta:document-statistic meta:page-count="3" meta:paragraph-count="44" meta:word-count="637" meta:character-count="6013" meta:row-count="164" meta:non-whitespace-character-count="5420"/>
  </office:meta>
</office:document-meta>
</file>