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fo:language="en" fo:country="US"/>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font-size-complex="11pt"/>
    </style:style>
    <style:style style:name="P45" style:parent-style-name="Normal" style:family="paragraph">
      <style:paragraph-properties fo:margin-left="4.134in" fo:text-indent="0.4923in">
        <style:tab-stops/>
      </style:paragraph-properties>
    </style:style>
    <style:style style:name="P46" style:parent-style-name="Normal" style:family="paragraph">
      <style:paragraph-properties fo:break-before="pag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margin-left="3.5625in" fo:text-indent="-0.0194in">
        <style:tab-stops/>
      </style:paragraph-properties>
      <style:text-properties fo:color="#000000" style:font-size-complex="11pt"/>
    </style:style>
    <style:style style:name="P51" style:parent-style-name="Normal" style:family="paragraph">
      <style:paragraph-properties fo:margin-left="3.5625in" fo:text-indent="-0.0194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FF" style:font-size-complex="11pt" style:text-underline-type="single" style:text-underline-style="solid" style:text-underline-width="auto" style:text-underline-mode="continuous"/>
    </style:style>
    <style:style style:name="T293" style:parent-style-name="DefaultParagraphFont" style:family="text">
      <style:text-properties fo:color="#000000" style:font-size-complex="11pt"/>
    </style:style>
    <style:style style:name="P294" style:parent-style-name="Normal" style:family="paragraph">
      <style:paragraph-properties fo:text-align="center"/>
      <style:text-properties fo:color="#000000"/>
    </style:style>
    <style:style style:name="P29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LIETUVOS RESPUBLIKOS SOCIALINĖS APSAUGOS IR DARBO MINISTRAS</text:p>
      <text:p text:style-name="P13"/>
      <text:p text:style-name="P14">Į S A K Y M A S</text:p>
      <text:p text:style-name="P15">DĖL STATYBOS SAUGOS IR SVEIKATOS KOORDINATORIŲ MOKYMO IR ŽINIŲ TIKRINIMO TVARKOS PATVIRTINIMO</text:p>
      <text:p text:style-name="P16"/>
      <text:p text:style-name="P17">2004<text:s/>m. sausio 7 d. Nr. D1-1/A1-5</text:p>
      <text:p text:style-name="P18">Vilnius</text:p>
      <text:p text:style-name="P19"/>
      <text:p text:style-name="P20"><text:span text:style-name="T21">Įgyvendindami Lietuvos Respublikos darbuotojų saugos ir sveikatos įstatymo (Žin., 2003, Nr.<text:s/></text:span><text:a xlink:href="https://www.e-tar.lt/portal/lt/legalAct/TAR.95C79D036AA4" office:target-frame-name="_blank" xlink:show="new"><text:span text:style-name="T22">70-3170</text:span></text:a><text:span text:style-name="T23">) 12 straipsnio 9 dalį ir vykdydami Darb</text:span><text:span text:style-name="T24">uotojų saugos ir sveikatos darbe teisės aktų, kuriuos reikia parengti arba suderinti su Lietuvos Respublikos darbuotojų saugos ir sveikatos įstatymu, rengimo plano, patvirtinto Lietuvos Respublikos Vyriausybės 2003 m. rugsėjo 16 d. nutarimu Nr. 1177 (Žin.,</text:span><text:span text:style-name="T25"><text:s/>2003, Nr.<text:s/></text:span><text:a xlink:href="https://www.e-tar.lt/portal/lt/legalAct/TAR.05E558DD242F" office:target-frame-name="_blank" xlink:show="new"><text:span text:style-name="T26">89-4039</text:span></text:a><text:span text:style-name="T27">), 4 punktą,</text:span></text:p>
      <text:p text:style-name="P28"><text:span text:style-name="T29">1</text:span><text:span text:style-name="T30">.<text:s/></text:span><text:span text:style-name="T31">Tvirtiname</text:span><text:span text:style-name="T32"><text:s/>Statybos saugos ir sveikatos koordinatorių mokymo ir žinių tikrinimo tvarką (pridedama).</text:span></text:p>
      <text:p text:style-name="P33"><text:span text:style-name="T34">2</text:span><text:span text:style-name="T35">.<text:s/></text:span><text:span text:style-name="T36">Nustatome,</text:span><text:span text:style-name="T37"><text:s/>kad 1 punkte nurodyta tvarka įsigalioja nuo 2004 m. rugsėjo 1 d.</text:span></text:p>
      <text:p text:style-name="P38"/>
      <text:p text:style-name="P39"/>
      <text:p text:style-name="P40">APLINKOS MINISTRAS<text:tab/>ARŪNAS KUNDROTAS</text:p>
      <text:p text:style-name="P41"/>
      <text:p text:style-name="P42">SOCIALINĖS APSAUGOS<text:s/></text:p>
      <text:p text:style-name="P43">IR DARBO MINISTRĖ<text:tab/>VILIJA BLINKEVIČIŪTĖ</text:p>
      <text:p text:style-name="P44">______________</text:p>
      <text:p text:style-name="P45"/>
      <text:soft-page-break/>
      <text:p text:style-name="P46"><text:span text:style-name="T47">PATVIRTINTA</text:span></text:p>
      <text:p text:style-name="P48"><text:span text:style-name="T49">Lietuvos Respublikos aplinkos ministro ir</text:span></text:p>
      <text:p text:style-name="P50">Lietuvos Respublikos socialinės apsaugos ir darbo ministro 2004 m. sausio 7d.<text:s/></text:p>
      <text:p text:style-name="P51"><text:span text:style-name="T52">įsakymu Nr. D1-1/A1-5</text:span></text:p>
      <text:p text:style-name="P53"/>
      <text:p text:style-name="P54"><text:span text:style-name="T55">STATYBOS SAUGOS IR SVEIKATOS KOORDINATORIŲ MOKYMO IR ŽINIŲ TIKRIN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tatybos saugos ir sveikatos koordinatori</text:span><text:span text:style-name="T65">ų mokymo ir žinių tikrinimo tvarka (toliau – Tvarka) apima kvalifikacinių reikalavimų statybos saugos ir sveikatos koordinatoriams nustatymą, jų mokymą bei žinių tikrinimą (atestavimą) darbuotojų saugos ir sveikatos srityje ir pažymėjimų išdavimą.</text:span></text:p>
      <text:p text:style-name="P66"><text:span text:style-name="T67">2</text:span><text:span text:style-name="T68">. S</text:span><text:span text:style-name="T69">tatybos saugos ir sveikatos koordinatorių mokymo ir žinių tikrinimo (atestavimo) tikslas parengti statinio projektavimo saugos ir sveikatos koordinatorius, statinio statybos saugos ir sveikatos koordinatorius ir įvertinti jų pasirengimą atlikti pareigas.</text:span></text:p>
      <text:p text:style-name="P70"><text:span text:style-name="T71">3</text:span><text:span text:style-name="T72">. Tvarka parengta vadovaujantis Lietuvos Respublikos darbuotojų saugos ir sveikatos įstatymo (Žin., 2003, Nr.<text:s/></text:span><text:a xlink:href="https://www.e-tar.lt/portal/lt/legalAct/TAR.95C79D036AA4" office:target-frame-name="_blank" xlink:show="new"><text:span text:style-name="T73">70-3170</text:span></text:a><text:span text:style-name="T74">), Lietuvos Respublikos statybos įstatymo (Žin., 1996, N</text:span><text:span text:style-name="T75">r.<text:s/></text:span><text:a xlink:href="https://www.e-tar.lt/portal/lt/legalAct/TAR.F31E79DEC55D" office:target-frame-name="_blank" xlink:show="new"><text:span text:style-name="T76">32-788</text:span></text:a><text:span text:style-name="T77">; 2001, Nr.<text:s/></text:span><text:a xlink:href="https://www.e-tar.lt/portal/lt/legalAct/TAR.80A638E6C263" office:target-frame-name="_blank" xlink:show="new"><text:span text:style-name="T78">101-3597</text:span></text:a><text:span text:style-name="T79">), Darboviečių įrengimo statybvietėse nuostatų, patvirtintų Lietuvos<text:s/></text:span><text:span text:style-name="T80">Respublikos socialinės apsaugos ir darbo ministro ir Lietuvos Respublikos aplinkos ministro 1998 m. gruodžio 24 d. įsakymu Nr. 184/282 (Žin., 1999, Nr.<text:s/></text:span><text:a xlink:href="https://www.e-tar.lt/portal/lt/legalAct/TAR.38787D079D92" office:target-frame-name="_blank" xlink:show="new"><text:span text:style-name="T81">7-155</text:span></text:a><text:span text:style-name="T82">) nuostatomis.</text:span></text:p>
      <text:p text:style-name="P83"><text:span text:style-name="T84">4</text:span><text:span text:style-name="T85">. Tvarkoje vartojamos sąvokos:</text:span></text:p>
      <text:p text:style-name="P86"><text:span text:style-name="T87">4.1</text:span><text:span text:style-name="T88">. Statinio projektavimo saugos ir sveikatos koordinatorius – fizinis asmuo, kuriam statytojas (užsakovas) arba statinio statybos valdytojas paveda statinio projekto rengimo metu užtikrinti, kad statinio projekte būtų num</text:span><text:span text:style-name="T89">atyti darbuotojų saugos ir sveikatos reikalavimai, nustatyti įstatymuose, kituose norminiuose teisės aktuose, normatyviniuose statybos techniniuose reglamentuose.</text:span></text:p>
      <text:p text:style-name="P90"><text:span text:style-name="T91">4.2</text:span><text:span text:style-name="T92">. Statinio statybos saugos ir sveikatos koordinatorius – fizinis asmuo, kuriam statyto</text:span><text:span text:style-name="T93">jas (užsakovas) arba statinio statybos valdytojas paveda statybos metu koordinuoti ir kontroliuoti norminiuose teisės aktuose nustatytų darbuotojų saugos ir sveikatos reikalavimų įgyvendinimą, organizuoti ir koordinuoti statybvietėje esančių darbdavių bend</text:span><text:span text:style-name="T94">radarbiavimą ir jų veiklą, vykdant nelaimingų atsitikimų ir profesinių ligų prevenciją.</text:span></text:p>
      <text:p text:style-name="P95"><text:span text:style-name="T96">4.3</text:span><text:span text:style-name="T97">. Statybos saugos ir sveikatos koordinatorius – fizinis asmuo, vykdantis statinio projektavimo saugos ir sveikatos koordinatoriaus ar statinio statybos saugos ir</text:span><text:span text:style-name="T98"><text:s/>sveikatos koordinatoriaus funkcijas.</text:span></text:p>
      <text:p text:style-name="P99"><text:span text:style-name="T100">4.4</text:span><text:span text:style-name="T101">. Mokymo įstaiga – Lietuos Respublikos aukštoji ar aukštesnioji mokykla, kurioje rengiami statybos inžinerijos ar statybos specialistai.</text:span></text:p>
      <text:p text:style-name="P102"><text:span text:style-name="T103">4.5</text:span><text:span text:style-name="T104">. Kitos Tvarkoje vartojamos sąvokos atitinka Lietuvos Respublikos d</text:span><text:span text:style-name="T105">arbuotojų saugos ir sveikatos įstatymo ir Lietuvos Respublikos statybos įstatymo sąvokas.</text:span></text:p>
      <text:p text:style-name="P106"/>
      <text:p text:style-name="P107"><text:span text:style-name="T108">II</text:span><text:span text:style-name="T109">.<text:s/></text:span><text:span text:style-name="T110">REIKALAVIMAI STATYBOS SAUGOS IR SVEIKATOS KOORDINATORIUI</text:span></text:p>
      <text:p text:style-name="P111"/>
      <text:p text:style-name="P112"><text:span text:style-name="T113">5</text:span><text:span text:style-name="T114">. Asmeniui, pageidaujančiam mokytis, būti atestuojamam ir gauti statybos saugos ir sveikat</text:span><text:span text:style-name="T115">os koordinatoriaus pažymėjimą, keliami šie reikalavimai:</text:span></text:p>
      <text:p text:style-name="P116"><text:span text:style-name="T117">5.1</text:span><text:span text:style-name="T118">. Išsilavinimas: universiteto bakalauro ar magistro kvalifikacinis laipsnis, aukštasis statybos ar architektūros išsilavinimas arba pagal buvusią iki 1990 m. kovo 11 d. aukštojo mokslo sistemą k</text:span><text:span text:style-name="T119">ito atitinkamo pavadinimo statybos ir/ar architektūros specialistas.</text:span></text:p>
      <text:p text:style-name="P120"><text:span text:style-name="T121">5.2</text:span><text:span text:style-name="T122">. Darbo patirtis:</text:span></text:p>
      <text:p text:style-name="P123"><text:span text:style-name="T124">5.2.1</text:span><text:span text:style-name="T125">. statinio projektavimo saugos ir sveikatos koordinatoriui – turėti galiojantį vadovo atestatą vienoje iš statybos techninės veiklos sričių – statinio proj</text:span><text:span text:style-name="T126">ekto vadovo, statinio projekto<text:s/></text:span><text:soft-page-break/><text:span text:style-name="T127">dalies vadovo, statinio projekto vykdymo priežiūros vadovo, statinio projekto vykdymo priežiūros dalies vadovo, statinio statybos vadovo, statinio statybos bendrųjų dalių vadovo, statinio statybos techninio prižiūrėtojo (bend</text:span><text:span text:style-name="T128">rosios statinio statybos techninės priežiūros vadovo), bendrosios projekto (statinio) ekspertizės (išskyrus valstybinę melioracijos projektų ekspertizę) vadovo, dalinės projekto (statinio) ekspertizės (išskyrus valstybinę melioracijos projektų ekspertizę)<text:s/></text:span><text:span text:style-name="T129">vadovo arba ne mažesnę kaip 5 metų vadovavimo patirtį statybos ar statinių projektavimo srityje ir įmonės darbuotojų saugos ir sveikatos tarnybos specialisto pažymėjimą;</text:span></text:p>
      <text:p text:style-name="P130"><text:span text:style-name="T131">5.2.2</text:span><text:span text:style-name="T132">. statinio statybos saugos ir sveikatos koordinatoriui – turėti galiojantį va</text:span><text:span text:style-name="T133">dovo atestatą vienoje iš statybos techninės veiklos sričių – statinio projekto vadovo, statinio projekto dalies vadovo, statinio projekto vykdymo priežiūros vadovo, statinio statybos vadovo, statinio statybos bendrųjų dalių vadovo, statinio statybos techni</text:span><text:span text:style-name="T134">nio prižiūrėtojo (bendrosios statinio statybos techninės priežiūros vadovo), bendrosios projekto (statinio) ekspertizės (išskyrus valstybinę melioracijos projektų ekspertizę) vadovo, dalinės projekto (statinio) ekspertizės (išskyrus valstybinę melioracijos</text:span><text:span text:style-name="T135"><text:s/>projektų ekspertizę) vadovo arba ne mažesnę kaip 5 metų vadovavimo patirtį statybos srityje ir įmonės darbuotojų saugos ir sveikatos tarnybos specialisto pažymėjimą.</text:span></text:p>
      <text:p text:style-name="P136"><text:span text:style-name="T137">6</text:span><text:span text:style-name="T138">. Statytojo (užsakovo) arba statinio statybos valdytojo samdomos įmonės ar kito<text:s/></text:span><text:span text:style-name="T139">juridinio asmens statybos saugos ir sveikatos koordinatoriams taikomi 5 punkte nustatyti išsilavinimo, darbo patirties ir šioje Tvarkoje nustatyti mokymo ir jų žinių patikrinimo (atestavimo) reikalavimai.</text:span></text:p>
      <text:p text:style-name="P140"/>
      <text:p text:style-name="P141"><text:span text:style-name="T142">III</text:span><text:span text:style-name="T143">.<text:s/></text:span><text:span text:style-name="T144">DOKUMENTŲ PATEIKIMAS IR MOKYMAS</text:span></text:p>
      <text:p text:style-name="P145"/>
      <text:p text:style-name="P146"><text:span text:style-name="T147">7</text:span><text:span text:style-name="T148">.</text:span><text:span text:style-name="T149"><text:s/>Asmenys, norintys mokytis ar būti atestuojami eksternu, mokymo įstaigai pateikia:</text:span></text:p>
      <text:p text:style-name="P150"><text:span text:style-name="T151">7.1</text:span><text:span text:style-name="T152">. prašymą mokytis ar būti atestuojami eksternu statinio projektavimo saugos ir sveikatos koordinatoriumi arba statinio statybos saugos ir sveikatos koordinatoriumi;</text:span></text:p>
      <text:p text:style-name="P153"><text:span text:style-name="T154">7</text:span><text:span text:style-name="T155">.2</text:span><text:span text:style-name="T156">. mokslo diplomo (diplomų), mokslo laipsnių, mokslo vardų atestatų ar diplomų, papildomų studijų diplomų, pažymėjimų, atestatų kopijas. Užsienyje įgytų kvalifikacijų atvejais –Švietimo ir mokslo ministerijos nustatytą kvalifikacijos pripažinimo dokumen</text:span><text:span text:style-name="T157">tą;</text:span></text:p>
      <text:p text:style-name="P158"><text:span text:style-name="T159">7.3</text:span><text:span text:style-name="T160">. darbo ir kitos veiklos aprašymą, patvirtinantį praktinio darbo patirtį ir rengtų projektų ar statytų statinių sąrašą;</text:span></text:p>
      <text:p text:style-name="P161"><text:span text:style-name="T162">7.4</text:span><text:span text:style-name="T163">. galiojančią vadovo (Tvarkos 5.2.1 ir 5.2.2 punktai) atestato kopiją;</text:span></text:p>
      <text:p text:style-name="P164"><text:span text:style-name="T165">7.5</text:span><text:span text:style-name="T166">. įmonės darbuotojų saugos ir sveikatos<text:s/></text:span><text:span text:style-name="T167">tarnybos specialisto galiojančio pažymėjimo kopiją.</text:span></text:p>
      <text:p text:style-name="P168"><text:span text:style-name="T169">8</text:span><text:span text:style-name="T170">. Asmenys, turintys galiojantį vadovo atestatą, pagal šios Tvarkos 5.2.1 ir 5.2.2 punktus mokymo įstaigai pateikia tik 7.1 ir 7.4 punktuose nurodytus dokumentus.</text:span></text:p>
      <text:p text:style-name="P171"><text:span text:style-name="T172">9</text:span><text:span text:style-name="T173">. Asmenys mokomi arba atestavi</text:span><text:span text:style-name="T174">mui pasirengia savarankiškai pagal mokymo įstaigos vadovo patvirtintas, su Valstybine darbo inspekcija prie Socialinės apsaugos ir darbo ministerijos ir su Lietuvos darbo rinkos mokymo tarnyba prie Socialinės apsaugos ir darbo ministerijos suderintas atski</text:span><text:span text:style-name="T175">ras statinio projektavimo saugos ir sveikatos koordinatoriaus, statinio statybos saugos ir sveikatos koordinatoriaus mokymo programas.</text:span></text:p>
      <text:p text:style-name="P176"><text:span text:style-name="T177">10</text:span><text:span text:style-name="T178">. Statinio projektavimo saugos ir sveikatos koordinatorių, statinio statybos saugos ir sveikatos koordinatorių moky</text:span><text:span text:style-name="T179">mo programose numatomas mokymas, apimantis:</text:span></text:p>
      <text:p text:style-name="P180"><text:span text:style-name="T181">10.1</text:span><text:span text:style-name="T182">. darbuotojų saugos ir sveikatos norminių teisės aktų reikalavimus, iš jų darbuotojų apsaugos nuo rizikos veiksnių poveikio;</text:span></text:p>
      <text:p text:style-name="P183"><text:span text:style-name="T184">10.2</text:span><text:span text:style-name="T185">. statybos darbų organizavimą ir darbų atlikimą statybvietėje, užtikrinan</text:span><text:span text:style-name="T186">t darbuotojų saugą ir sveikatos apsaugą;</text:span></text:p>
      <text:p text:style-name="P187"><text:span text:style-name="T188">10.3</text:span><text:span text:style-name="T189">. nelaimingų atsitikimų darbe ir profesinių ligų tyrimą, įvertinant statybos darbų ypatumus;</text:span></text:p>
      <text:p text:style-name="P190"><text:span text:style-name="T191">10.4</text:span><text:span text:style-name="T192">. profesinės rizikos vertinimo (rizikos identifikavimo, rizikos veiksnių tyrimo, rizikos nustatymo) organi</text:span><text:span text:style-name="T193">zavimą statybvietėse bei nustatytos rizikos šalinimo ir/ar mažinimo priemonių parengimą, jų įgyvendinimo organizavimą ir kontrolę;</text:span></text:p>
      <text:p text:style-name="P194"><text:span text:style-name="T195">10.5</text:span><text:span text:style-name="T196">. bendravimo ir socialinių partnerių bendradarbiavimo principus.</text:span></text:p>
      <text:p text:style-name="P197"><text:span text:style-name="T198">11</text:span><text:span text:style-name="T199">. Atestavimo metu vertinamos teorinės žinios</text:span><text:span text:style-name="T200"><text:s/>bei praktiniai gebėjimai:</text:span></text:p>
      <text:p text:style-name="P201"><text:span text:style-name="T202">11.1</text:span><text:span text:style-name="T203">. parengti pagal statinio statybos projektą dokumentų, kuriuose nustatyti darbuotojų saugos ir sveikatos norminių teisės aktų reikalavimai, sąvadą, kuriuo privaloma vadovautis atliekant darbus statybvietėje;</text:span></text:p>
      <text:p text:style-name="P204"><text:span text:style-name="T205">11.2</text:span><text:span text:style-name="T206">.<text:s/></text:span><text:span text:style-name="T207">parengti statybvietės saugos ir sveikatos darbe priemonių planą ir jį koreguoti, atsižvelgiant į darbų eigą ir atsiradusius pakitimus;</text:span></text:p>
      <text:p text:style-name="P208"><text:span text:style-name="T209">11.3</text:span><text:span text:style-name="T210">. pagal statinio statybos projektą parengti statytojui (užsakovui) ir statinio pripažinimo tinkamu naudoti komisi</text:span><text:span text:style-name="T211">jai bylą su darbuotojų saugos ir sveikatos norminiais teisės aktais bei su dokumentais, patvirtinančiais statinio atitikimą darbuotojų saugos ir sveikatos reikalavimams;</text:span></text:p>
      <text:p text:style-name="P212"><text:span text:style-name="T213">11.4</text:span><text:span text:style-name="T214">. koordinuoti darbuotojų saugos ir sveikatos norminių teisės aktų reikalavimų<text:s/></text:span><text:span text:style-name="T215">laikymąsi statybvietėje;</text:span></text:p>
      <text:p text:style-name="P216"><text:span text:style-name="T217">11.5</text:span><text:span text:style-name="T218">. organizuoti dviejų ar daugiau rangovų, įskaitant ir vienas kitą keičiančius, darbdavių ir savarankiškų darbuotojų bendradarbiavimą toje pačioje statybvietėje ir koordinuoti jų veiklą, vykdant nelaimingų atsitikimų prevenc</text:span><text:span text:style-name="T219">iją ir profesinių ligų prevenciją;</text:span></text:p>
      <text:p text:style-name="P220"><text:span text:style-name="T221">11.6</text:span><text:span text:style-name="T222">. atlikti privalomus veiksmus, įvykus nelaimingam atsitikimui ar avarijai, analizuoti jų aplinkybes bei priežastis ir numatyti prevencines priemones jiems išvengti.</text:span></text:p>
      <text:p text:style-name="P223"><text:span text:style-name="T224">12</text:span><text:span text:style-name="T225">. Statybos saugos ir sveikatos koordinat</text:span><text:span text:style-name="T226">orių mokymo pagal programą ir įgyjant žinias, nurodytas Tvarkos 10.1–10.5 bei 11.1–11.6 punktuose, trukmė, neįskaitant laiko, skirto parengti baigiamąjį darbą – statybvietės saugos ir sveikatos darbe priemonių plano projektą – turi būti ne mažesnė kaip 24<text:s/></text:span><text:span text:style-name="T227">val.</text:span></text:p>
      <text:p text:style-name="P228"/>
      <text:p text:style-name="P229"><text:span text:style-name="T230">IV</text:span><text:span text:style-name="T231">.<text:s/></text:span><text:span text:style-name="T232">ŽINIŲ TIKRINIMO (ATESTAVIMO) TVARKA</text:span></text:p>
      <text:p text:style-name="P233"/>
      <text:p text:style-name="P234"><text:span text:style-name="T235">13</text:span><text:span text:style-name="T236">. Asmenų, išklausiusių atitinkamą statybos saugos ir sveikatos koordinatorių mokymo programą arba atestavimui pasirengusių savarankiškai, žinias darbuotojų saugos ir sveikatos srityje tikrina<text:s/></text:span><text:span text:style-name="T237">(atestuoja) mokymo įstaigos vadovo įsakymu sudaryta ne mažiau kaip 3 asmenų atestacijos komisija, kurioje dalyvauja mokymo įstaigos dėstytojai, Valstybinės darbo inspekcijos inspektorius, atestuotas atitinkamai statinio projektavimo saugos ir sveikatos koo</text:span><text:span text:style-name="T238">rdinatorius arba statinio statybos saugos ir sveikatos koordinatorius, atestuoti statybos vadovai, nurodyti Tvarkos 5.2.1 ir 5.2.2 punktuose, darbuotojų saugos ir sveikatos specialistai. Atestacijos komisijai pirmininkauja mokymo įstaigos vadovo įsakymu pa</text:span><text:span text:style-name="T239">skirtas vienas iš jos narių. Komisijos sprendimas įforminamas protokolu.</text:span></text:p>
      <text:p text:style-name="P240"><text:span text:style-name="T241">14</text:span><text:span text:style-name="T242">. Atestavimo metu tikrinamos atestuojamojo žinios darbuotojų saugos ir sveikatos srityje ir praktiniai gebėjimai (Tvarkos 10.1–10.5 ir 11.1–11.6 punktai) atestuojamajam pristata</text:span><text:span text:style-name="T243">nt parengtą statybvietės</text:span><text:span text:style-name="T244"><text:s/></text:span><text:span text:style-name="T245">saugos ir sveikatos darbe priemonių plano projektą. Teigiamai įvertinus atestuojamojo žinias ir parengtą plano projektą, mokymo įstaiga išduoda statybos saugos ir sveikatos koordinatoriaus pažymėjimą (1 priedas). Pažymėjimas galioj</text:span><text:span text:style-name="T246">a 5 metus nuo jo išdavimo datos.</text:span></text:p>
      <text:p text:style-name="P247"><text:span text:style-name="T248">15</text:span><text:span text:style-name="T249">. Atestavimo komisijai atestuojamojo žinias arba parengtą darbuotojų saugos ir sveikatos darbe priemonių plano projektą įvertinus nepatenkinamai, pakartotinai gali būti atestuojamas ne anksčiau kaip po 2 savaičių. Pak</text:span><text:span text:style-name="T250">artotinai įvertinus žinias nepatenkinamai, asmuo gali būti atestuojamas ne anksčiau kaip po 2 mėnesių. Komisijos sprendimą dėl žinių įvertinimo atestuojamasis gali apskųsti įstatymų nustatyta tvarka teismui.</text:span></text:p>
      <text:p text:style-name="P251"/>
      <text:p text:style-name="P252"><text:span text:style-name="T253">V</text:span><text:span text:style-name="T254">.<text:s/></text:span><text:span text:style-name="T255">PAŽYMĖJIMO GALIOJIMO PRATĘSIMAS</text:span></text:p>
      <text:p text:style-name="P256"/>
      <text:p text:style-name="P257"><text:span text:style-name="T258">16</text:span><text:span text:style-name="T259">. Prašymas pratęsti statybos saugos ir sveikatos koordinatoriaus pažymėjimo galiojimo terminą mokymo įstaigai pateikiamas ne vėliau kaip prieš 2 mėnesius iki pažymėjimo galiojimo pabaigos.</text:span></text:p>
      <text:p text:style-name="P260"><text:span text:style-name="T261">17</text:span><text:span text:style-name="T262">. Mokymo įstaiga, gavusi atestuoto statinio projektavimo sau</text:span><text:span text:style-name="T263">gos ir sveikatos koordinatoriaus arba statinio statybos saugos ir sveikatos koordinatoriaus prašymą, pažymėjimo galiojimo laiką be pakartotinio žinių tikrinimo pratęsia, jeigu:</text:span></text:p>
      <text:p text:style-name="P264"><text:span text:style-name="T265">17.1</text:span><text:span text:style-name="T266">. pažymėjimo galiojimo metu (per 5 metus) buvo dirbama statinio projektav</text:span><text:span text:style-name="T267">imo saugos ir sveikatos koordinatoriumi arba statinio statybos saugos ir sveikatos koordinatoriumi ne mažiau<text:s/></text:span><text:soft-page-break/><text:span text:style-name="T268">kaip trejus metus (pateikiamas rengtų projektų sąrašas (statinio projektavimo statybos saugos ir sveikatos koordinatoriui) ar statytų statinių sąra</text:span><text:span text:style-name="T269">šas (statinio statybos saugos ir sveikatos koordinatoriui);</text:span></text:p>
      <text:p text:style-name="P270"><text:span text:style-name="T271">17.2</text:span><text:span text:style-name="T272">. pažymėjimo galiojimo metu (per 5 metus) ne mažiau kaip 2 kartus kiekvienais kalendoriniais metais buvo tobulinama kvalifikacija kursuose ar/ir seminaruose darbuotojų saugos ir sveikatos<text:s/></text:span><text:span text:style-name="T273">klausimais, kuriuos rengia aukštosios, aukštesniosios mokyklos, valstybės institucijos, įstaigos, arba atliko stažuotę užsienyje (patvirtinant tai dokumentais).</text:span></text:p>
      <text:p text:style-name="P274"><text:span text:style-name="T275">18</text:span><text:span text:style-name="T276">. Pratęsus statinio projektavimo saugos ir sveikatos koordinatoriaus ar statinio statyb</text:span><text:span text:style-name="T277">os saugos ir sveikatos koordinatoriaus pažymėjimo galiojimo laiką, 5 metams išduodamas naujas pažymėjimas.</text:span></text:p>
      <text:p text:style-name="P278"/>
      <text:p text:style-name="P279"><text:span text:style-name="T280">VI</text:span><text:span text:style-name="T281">.<text:s/></text:span><text:span text:style-name="T282">BAIGIAMOSIOS NUOSTATOS</text:span></text:p>
      <text:p text:style-name="P283"/>
      <text:p text:style-name="P284"><text:span text:style-name="T285">19</text:span><text:span text:style-name="T286">. Statinio projektavimo saugos ir sveikatos koordinatoriams, statinio statybos saugos ir sveikatos koordinat</text:span><text:span text:style-name="T287">oriams išduoti pažymėjimai apskaitomi mokymo įstaigoje ir registruojami šių pažymėjimų registracijos žurnale.</text:span></text:p>
      <text:p text:style-name="P288"><text:span text:style-name="T289">20</text:span><text:span text:style-name="T290">. Statybos saugos ir sveikatos koordinatorių mokymo ir atestavimo dokumentai saugomi mokymo įstaigose vadovaujantis Lietuvos archyvų departa</text:span><text:span text:style-name="T291">mento prie Lietuvos Respublikos Vyriausybės generalinio direktoriaus 1997 m. rugpjūčio 15 d. įsakymu Nr. 38 patvirtintos Bendrųjų dokumentų saugojimo terminų rodyklės (Žin., 1997, Nr.<text:s/></text:span><text:a xlink:href="https://www.e-tar.lt/portal/lt/legalAct/TAR.863973E62A78" office:target-frame-name="_blank" xlink:show="new"><text:span text:style-name="T292">78-2006</text:span></text:a><text:span text:style-name="T293">) nustatytą dokumentų saugojimo terminą.</text:span></text:p>
      <text:p text:style-name="P294">______________</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2:07:00Z</meta:creation-date>
    <dc:date>2015-06-12T22:07:00Z</dc:date>
    <meta:template xlink:href="Normal" xlink:type="simple"/>
    <meta:editing-cycles>2</meta:editing-cycles>
    <meta:editing-duration>PT0S</meta:editing-duration>
    <meta:document-statistic meta:page-count="5" meta:paragraph-count="86" meta:word-count="1731" meta:character-count="14249" meta:row-count="350" meta:non-whitespace-character-count="12604"/>
  </office:meta>
</office:document-meta>
</file>