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font-weight="bold" style:font-weight-asian="bold" fo:text-transform="uppercase"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font-style="italic" style:font-style-asian="italic"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text-position="-30% 100%"/>
    </style:style>
    <style:style style:name="T542" style:parent-style-name="DefaultParagraphFont" style:family="text">
      <style:text-properties fo:color="#000000"/>
    </style:style>
    <style:style style:name="T543" style:parent-style-name="DefaultParagraphFont" style:family="text">
      <style:text-properties fo:color="#000000" style:text-position="-30% 100%"/>
    </style:style>
    <style:style style:name="T544" style:parent-style-name="DefaultParagraphFont" style:family="text">
      <style:text-properties fo:color="#000000"/>
    </style:style>
    <style:style style:name="T545" style:parent-style-name="DefaultParagraphFont" style:family="text">
      <style:text-properties fo:color="#000000" style:text-position="-30% 100%"/>
    </style:style>
    <style:style style:name="T546" style:parent-style-name="DefaultParagraphFont" style:family="text">
      <style:text-properties fo:color="#000000"/>
    </style:style>
    <style:style style:name="T547" style:parent-style-name="DefaultParagraphFont" style:family="text">
      <style:text-properties fo:color="#000000" style:text-position="-30% 1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text-position="-30% 1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text-position="-30% 1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text-position="-30% 1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style="italic" style:font-style-asian="italic"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text-transform="uppercase"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text-transform="uppercase"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text-transform="uppercase"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center"/>
    </style:style>
    <style:style style:name="T759" style:parent-style-name="DefaultParagraphFont" style:family="text">
      <style:text-properties fo:color="#000000"/>
    </style:style>
    <style:style style:name="P760" style:parent-style-name="Normal" style:family="paragraph">
      <style:paragraph-properties fo:break-before="page" fo:margin-left="4.72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text-transform="uppercase" fo:color="#000000"/>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text-transform="uppercase"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center"/>
    </style:style>
    <style:style style:name="T770" style:parent-style-name="DefaultParagraphFont" style:family="text">
      <style:text-properties fo:color="#000000"/>
    </style:style>
    <style:style style:name="T771" style:parent-style-name="DefaultParagraphFont" style:family="text">
      <style:text-properties style:font-name="TimesLT" style:font-size-complex="12pt" fo:language="en" fo:country="US"/>
    </style:style>
    <style:style style:name="TableColumn773" style:family="table-column">
      <style:table-column-properties style:column-width="0.3937in" style:use-optimal-column-width="false"/>
    </style:style>
    <style:style style:name="TableColumn774" style:family="table-column">
      <style:table-column-properties style:column-width="0.4354in" style:use-optimal-column-width="false"/>
    </style:style>
    <style:style style:name="TableColumn775" style:family="table-column">
      <style:table-column-properties style:column-width="0.8256in" style:use-optimal-column-width="false"/>
    </style:style>
    <style:style style:name="TableColumn776" style:family="table-column">
      <style:table-column-properties style:column-width="0.3618in" style:use-optimal-column-width="false"/>
    </style:style>
    <style:style style:name="TableColumn777" style:family="table-column">
      <style:table-column-properties style:column-width="0.4354in" style:use-optimal-column-width="false"/>
    </style:style>
    <style:style style:name="TableColumn778" style:family="table-column">
      <style:table-column-properties style:column-width="0.3958in" style:use-optimal-column-width="false"/>
    </style:style>
    <style:style style:name="TableColumn779" style:family="table-column">
      <style:table-column-properties style:column-width="0.4354in" style:use-optimal-column-width="false"/>
    </style:style>
    <style:style style:name="TableColumn780" style:family="table-column">
      <style:table-column-properties style:column-width="0.3958in" style:use-optimal-column-width="false"/>
    </style:style>
    <style:style style:name="TableColumn781" style:family="table-column">
      <style:table-column-properties style:column-width="0.3958in" style:use-optimal-column-width="false"/>
    </style:style>
    <style:style style:name="TableColumn782" style:family="table-column">
      <style:table-column-properties style:column-width="0.3958in" style:use-optimal-column-width="false"/>
    </style:style>
    <style:style style:name="TableColumn783" style:family="table-column">
      <style:table-column-properties style:column-width="0.475in" style:use-optimal-column-width="false"/>
    </style:style>
    <style:style style:name="TableColumn784" style:family="table-column">
      <style:table-column-properties style:column-width="0.4909in" style:use-optimal-column-width="false"/>
    </style:style>
    <style:style style:name="TableColumn785" style:family="table-column">
      <style:table-column-properties style:column-width="0.4159in" style:use-optimal-column-width="false"/>
    </style:style>
    <style:style style:name="TableColumn786" style:family="table-column">
      <style:table-column-properties style:column-width="0.5326in" style:use-optimal-column-width="false"/>
    </style:style>
    <style:style style:name="TableColumn787" style:family="table-column">
      <style:table-column-properties style:column-width="0.5in" style:use-optimal-column-width="false"/>
    </style:style>
    <style:style style:name="Table772" style:family="table">
      <style:table-properties style:width="6.8854in" fo:margin-left="0.075in" table:align="lef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P791" style:parent-style-name="Normal" style:family="paragraph">
      <style:text-properties fo:color="#000000"/>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Row796" style:family="table-row">
      <style:table-row-properties style:use-optimal-row-height="false"/>
    </style:style>
    <style:style style:name="P797" style:parent-style-name="Normal" style:family="paragraph">
      <style:paragraph-properties>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P798" style:parent-style-name="Normal" style:family="paragraph">
      <style:paragraph-properties>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min-row-height="0.5375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Row854" style:family="table-row">
      <style:table-row-properties style:min-row-height="0.3541in" style:use-optimal-row-height="false"/>
    </style:style>
    <style:style style:name="P855" style:parent-style-name="Normal" style:family="paragraph">
      <style:paragraph-properties>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P856" style:parent-style-name="Normal" style:family="paragraph">
      <style:paragraph-properties>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Row883" style:family="table-row">
      <style:table-row-properties style:min-row-height="0.3645in" style:use-optimal-row-height="false"/>
    </style:style>
    <style:style style:name="P884" style:parent-style-name="Normal" style:family="paragraph">
      <style:paragraph-properties>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P885" style:parent-style-name="Normal" style:family="paragraph">
      <style:paragraph-properties>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Row912" style:family="table-row">
      <style:table-row-properties style:min-row-height="0.5909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Row943" style:family="table-row">
      <style:table-row-properties style:min-row-height="0.2381in" style:use-optimal-row-height="false"/>
    </style:style>
    <style:style style:name="P944" style:parent-style-name="Normal" style:family="paragraph">
      <style:paragraph-properties>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P945" style:parent-style-name="Normal" style:family="paragraph">
      <style:paragraph-properties>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Row972" style:family="table-row">
      <style:table-row-properties style:min-row-height="0.3958in" style:use-optimal-row-height="false"/>
    </style:style>
    <style:style style:name="P973" style:parent-style-name="Normal" style:family="paragraph">
      <style:paragraph-properties>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P974" style:parent-style-name="Normal" style:family="paragraph">
      <style:paragraph-properties>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Row1204" style:family="table-row">
      <style:table-row-properties style:min-row-height="0.5875in"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ab-stops>
          <style:tab-stop style:type="left" style:position="0.2951in"/>
          <style:tab-stop style:type="left" style:position="2.3625in"/>
          <style:tab-stop style:type="left" style:position="2.6888in"/>
          <style:tab-stop style:type="left" style:position="3.0118in"/>
          <style:tab-stop style:type="left" style:position="3.3347in"/>
          <style:tab-stop style:type="left" style:position="3.6812in"/>
          <style:tab-stop style:type="left" style:position="3.9881in"/>
          <style:tab-stop style:type="left" style:position="4.3423in"/>
          <style:tab-stop style:type="left" style:position="4.6847in"/>
          <style:tab-stop style:type="left" style:position="4.9687in"/>
          <style:tab-stop style:type="left" style:position="5.3229in"/>
          <style:tab-stop style:type="left" style:position="5.677in"/>
          <style:tab-stop style:type="left" style:position="6.0312in"/>
          <style:tab-stop style:type="left" style:position="6.4486in"/>
        </style:tab-stops>
      </style:paragraph-properties>
      <style:text-properties fo:color="#000000"/>
    </style:style>
    <style:style style:name="P1668" style:parent-style-name="Normal" style:family="paragraph">
      <style:paragraph-properties fo:text-align="justify">
        <style:tab-stops>
          <style:tab-stop style:type="left" style:position="0.2951in"/>
          <style:tab-stop style:type="left" style:position="0.6729in"/>
          <style:tab-stop style:type="left" style:position="2.3625in"/>
          <style:tab-stop style:type="left" style:position="2.6888in"/>
          <style:tab-stop style:type="left" style:position="3.0708in"/>
          <style:tab-stop style:type="left" style:position="3.4645in"/>
          <style:tab-stop style:type="left" style:position="3.8583in"/>
          <style:tab-stop style:type="left" style:position="4.2319in"/>
          <style:tab-stop style:type="left" style:position="4.6458in"/>
          <style:tab-stop style:type="left" style:position="4.9604in"/>
          <style:tab-stop style:type="left" style:position="5.3743in"/>
          <style:tab-stop style:type="left" style:position="5.7875in"/>
          <style:tab-stop style:type="left" style:position="6.102in"/>
          <style:tab-stop style:type="left" style:position="6.4486in"/>
        </style:tab-stops>
      </style:paragraph-properties>
      <style:text-properties fo:font-weight="bold" style:font-weight-asian="bold"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text-transform="uppercase"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text-properties fo:color="#000000"/>
    </style:style>
    <style:style style:name="P1673" style:parent-style-name="Normal" style:family="paragraph">
      <style:paragraph-properties fo:text-align="center"/>
    </style:style>
    <style:style style:name="T1674" style:parent-style-name="DefaultParagraphFont" style:family="text">
      <style:text-properties fo:color="#000000"/>
    </style:style>
    <style:style style:name="P1675" style:parent-style-name="Normal" style:family="paragraph">
      <style:paragraph-properties fo:break-before="page" fo:margin-left="4.9222in">
        <style:tab-stops/>
      </style:paragraph-properties>
    </style:style>
    <style:style style:name="T1676" style:parent-style-name="DefaultParagraphFont" style:family="text">
      <style:text-properties style:font-size-complex="12pt" fo:language="en" fo:country="US"/>
    </style:style>
    <style:style style:name="T1677" style:parent-style-name="DefaultParagraphFont" style:family="text">
      <style:text-properties style:font-size-complex="12pt" fo:language="en" fo:country="US"/>
    </style:style>
    <style:style style:name="P1678" style:parent-style-name="Normal" style:family="paragraph">
      <style:paragraph-properties fo:text-align="justify" fo:text-indent="4.7104in">
        <style:tab-stops>
          <style:tab-stop style:type="left" style:position="4.7104in"/>
          <style:tab-stop style:type="right" style:leader-style="solid" style:leader-text="_" style:position="6.6895in"/>
        </style:tab-stops>
      </style:paragraph-properties>
      <style:text-properties fo:color="#000000"/>
    </style:style>
    <style:style style:name="P1679" style:parent-style-name="Normal" style:family="paragraph">
      <style:paragraph-properties fo:text-align="justify">
        <style:tab-stops>
          <style:tab-stop style:type="center" style:position="5.7395in"/>
        </style:tab-stops>
      </style:paragraph-properties>
      <style:text-properties fo:color="#000000" fo:font-size="10pt" style:font-size-asian="10pt"/>
    </style:style>
    <style:style style:name="P1680" style:parent-style-name="Normal" style:family="paragraph">
      <style:paragraph-properties fo:text-align="justify">
        <style:tab-stops>
          <style:tab-stop style:type="left" style:leader-style="solid" style:leader-text="_" style:position="2.5333in"/>
        </style:tab-stops>
      </style:paragraph-properties>
      <style:text-properties fo:color="#000000"/>
    </style:style>
    <style:style style:name="P1681" style:parent-style-name="Normal" style:family="paragraph">
      <style:paragraph-properties fo:text-align="justify">
        <style:tab-stops>
          <style:tab-stop style:type="center" style:position="1.3062in"/>
        </style:tab-stops>
      </style:paragraph-properties>
      <style:text-properties fo:color="#000000" fo:font-size="10pt" style:font-size-asian="10pt"/>
    </style:style>
    <style:style style:name="P1682" style:parent-style-name="Normal" style:family="paragraph">
      <style:paragraph-properties fo:text-align="center"/>
      <style:text-properties fo:font-weight="bold" style:font-weight-asian="bold" fo:color="#000000"/>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align="justify"/>
      <style:text-properties fo:color="#000000"/>
    </style:style>
    <style:style style:name="P1686" style:parent-style-name="Normal" style:family="paragraph">
      <style:paragraph-properties fo:text-align="justify">
        <style:tab-stops>
          <style:tab-stop style:type="right" style:leader-style="solid" style:leader-text="_" style:position="6.693in"/>
        </style:tab-stops>
      </style:paragraph-properties>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color="#000000"/>
    </style:style>
    <style:style style:name="P1689" style:parent-style-name="Normal" style:family="paragraph">
      <style:paragraph-properties fo:text-align="justify">
        <style:tab-stops>
          <style:tab-stop style:type="center" style:position="4.077in"/>
        </style:tab-stops>
      </style:paragraph-properties>
      <style:text-properties fo:color="#000000" fo:font-size="10pt" style:font-size-asian="10pt"/>
    </style:style>
    <style:style style:name="P1690" style:parent-style-name="Normal" style:family="paragraph">
      <style:paragraph-properties fo:text-align="justify">
        <style:tab-stops>
          <style:tab-stop style:type="right" style:leader-style="solid" style:leader-text="_" style:position="6.693in"/>
        </style:tab-stops>
      </style:paragraph-properties>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color="#000000"/>
    </style:style>
    <style:style style:name="P1693" style:parent-style-name="Normal" style:family="paragraph">
      <style:paragraph-properties fo:text-align="justify">
        <style:tab-stops>
          <style:tab-stop style:type="right" style:leader-style="solid" style:leader-text="_" style:position="6.693in"/>
        </style:tab-stops>
      </style:paragraph-properties>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color="#000000"/>
    </style:style>
    <style:style style:name="P1696" style:parent-style-name="Normal" style:family="paragraph">
      <style:paragraph-properties fo:text-align="justify">
        <style:tab-stops>
          <style:tab-stop style:type="center" style:position="4.3937in"/>
        </style:tab-stops>
      </style:paragraph-properties>
      <style:text-properties fo:color="#000000" fo:font-size="10pt" style:font-size-asian="10pt"/>
    </style:style>
    <style:style style:name="P1697" style:parent-style-name="Normal" style:family="paragraph">
      <style:paragraph-properties fo:text-align="justify">
        <style:tab-stops>
          <style:tab-stop style:type="right" style:leader-style="solid" style:leader-text="_" style:position="6.693in"/>
        </style:tab-stops>
      </style:paragraph-properties>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17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03" style:parent-style-name="Normal" style:family="paragraph">
      <style:paragraph-properties fo:text-align="justify"/>
      <style:text-properties fo:color="#000000"/>
    </style:style>
    <style:style style:name="P1704" style:parent-style-name="Normal" style:family="paragraph">
      <style:paragraph-properties fo:text-align="justify">
        <style:tab-stops>
          <style:tab-stop style:type="right" style:leader-style="solid" style:leader-text="_" style:position="6.693in"/>
        </style:tab-stops>
      </style:paragraph-properties>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style:tab-stops>
          <style:tab-stop style:type="center" style:position="4.7104in"/>
        </style:tab-stops>
      </style:paragraph-properties>
      <style:text-properties fo:color="#000000" fo:font-size="10pt" style:font-size-asian="10pt"/>
    </style:style>
    <style:style style:name="P17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10" style:parent-style-name="Normal" style:family="paragraph">
      <style:paragraph-properties fo:text-align="justify">
        <style:tab-stops>
          <style:tab-stop style:type="center" style:position="3.8791in"/>
        </style:tab-stops>
      </style:paragraph-properties>
    </style:style>
    <style:style style:name="T1711" style:parent-style-name="DefaultParagraphFont" style:family="text">
      <style:text-properties fo:color="#000000" fo:font-size="10pt" style:font-size-asian="10pt"/>
    </style:style>
    <style:style style:name="P1712" style:parent-style-name="Normal" style:family="paragraph">
      <style:paragraph-properties fo:text-align="justify"/>
      <style:text-properties fo:font-weight="bold" style:font-weight-asian="bold" fo:color="#000000"/>
    </style:style>
    <style:style style:name="P1713" style:parent-style-name="Normal" style:family="paragraph">
      <style:paragraph-properties fo:text-align="justify">
        <style:tab-stops>
          <style:tab-stop style:type="left" style:leader-style="solid" style:leader-text="_" style:position="4.275in"/>
          <style:tab-stop style:type="right" style:leader-style="solid" style:leader-text="_" style:position="6.6895in"/>
        </style:tab-stops>
      </style:paragraph-properties>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style:tab-stops>
          <style:tab-stop style:type="left" style:leader-style="solid" style:leader-text="_" style:position="1.4645in"/>
          <style:tab-stop style:type="left" style:leader-style="solid" style:leader-text="_" style:position="3.0479in"/>
          <style:tab-stop style:type="left" style:leader-style="solid" style:leader-text="_" style:position="4.2354in"/>
          <style:tab-stop style:type="left" style:leader-style="solid" style:leader-text="_" style:position="5.8979in"/>
          <style:tab-stop style:type="right" style:leader-style="solid" style:leader-text="_" style:position="6.6895in"/>
        </style:tab-stops>
      </style:paragraph-properties>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color="#000000"/>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P1727" style:parent-style-name="Normal" style:family="paragraph">
      <style:paragraph-properties fo:text-align="justify" fo:text-indent="5.2645in">
        <style:tab-stops>
          <style:tab-stop style:type="left" style:position="5.2645in"/>
          <style:tab-stop style:type="left" style:leader-style="solid" style:leader-text="_" style:position="5.7791in"/>
          <style:tab-stop style:type="right" style:leader-style="solid" style:leader-text="_" style:position="6.6895in"/>
        </style:tab-stops>
      </style:paragraph-properties>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font-weight="bold" style:font-weight-asian="bold"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style:tab-stops>
          <style:tab-stop style:type="left" style:leader-style="solid" style:leader-text="_" style:position="3.5625in"/>
          <style:tab-stop style:type="left" style:leader-style="solid" style:leader-text="_" style:position="5.6604in"/>
          <style:tab-stop style:type="right" style:leader-style="solid" style:leader-text="_" style:position="6.6895in"/>
        </style:tab-stops>
      </style:paragraph-properties>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color="#000000"/>
    </style:style>
    <style:style style:name="P1740" style:parent-style-name="Normal" style:family="paragraph">
      <style:paragraph-properties fo:text-align="justify">
        <style:tab-stops>
          <style:tab-stop style:type="center" style:position="2.9687in"/>
          <style:tab-stop style:type="center" style:position="5.2645in"/>
        </style:tab-stops>
      </style:paragraph-properties>
      <style:text-properties fo:color="#000000" fo:font-size="10pt" style:font-size-asian="10pt"/>
    </style:style>
    <style:style style:name="P1741" style:parent-style-name="Normal" style:family="paragraph">
      <style:paragraph-properties fo:text-align="justify" fo:text-indent="4.75in">
        <style:tab-stops>
          <style:tab-stop style:type="left" style:position="4.75in"/>
          <style:tab-stop style:type="right" style:leader-style="solid" style:leader-text="_" style:position="6.6895in"/>
        </style:tab-stops>
      </style:paragraph-properties>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style:tab-stops>
          <style:tab-stop style:type="left" style:leader-style="solid" style:leader-text="_" style:position="4.75in"/>
          <style:tab-stop style:type="right" style:leader-style="solid" style:leader-text="_" style:position="6.6895in"/>
        </style:tab-stops>
      </style:paragraph-properties>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style:tab-stops>
          <style:tab-stop style:type="center" style:position="3.6416in"/>
        </style:tab-stops>
      </style:paragraph-properties>
      <style:text-properties fo:color="#000000" fo:font-size="10pt" style:font-size-asian="10pt"/>
    </style:style>
    <style:style style:name="P1752" style:parent-style-name="Normal" style:family="paragraph">
      <style:paragraph-properties fo:text-align="justify" fo:text-indent="4.7895in">
        <style:tab-stops>
          <style:tab-stop style:type="left" style:position="4.7895in"/>
          <style:tab-stop style:type="right" style:leader-style="solid" style:leader-text="_" style:position="6.6895in"/>
        </style:tab-stops>
      </style:paragraph-properties>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color="#000000"/>
    </style:style>
    <style:style style:name="P17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56" style:parent-style-name="Normal" style:family="paragraph">
      <style:paragraph-properties fo:text-align="justify">
        <style:tab-stops>
          <style:tab-stop style:type="center" style:position="3.9979in"/>
        </style:tab-stops>
      </style:paragraph-properties>
      <style:text-properties fo:color="#000000" fo:font-size="10pt" style:font-size-asian="10pt"/>
    </style:style>
    <style:style style:name="P1757"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style>
    <style:style style:name="P1758"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1759" style:parent-style-name="Normal" style:family="paragraph">
      <style:paragraph-properties fo:text-align="justify"/>
      <style:text-properties fo:color="#000000" fo:font-size="10pt" style:font-size-asian="10pt"/>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fo:color="#000000"/>
    </style:style>
    <style:style style:name="P17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77" style:parent-style-name="Normal" style:family="paragraph">
      <style:paragraph-properties fo:text-align="justify">
        <style:tab-stops>
          <style:tab-stop style:type="center" style:position="4.1562in"/>
        </style:tab-stops>
      </style:paragraph-properties>
      <style:text-properties fo:color="#000000" fo:font-size="10pt" style:font-size-asian="10pt"/>
    </style:style>
    <style:style style:name="P17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79" style:parent-style-name="Normal" style:family="paragraph">
      <style:paragraph-properties fo:text-align="justify">
        <style:tab-stops>
          <style:tab-stop style:type="center" style:position="3.4437in"/>
        </style:tab-stops>
      </style:paragraph-properties>
      <style:text-properties fo:color="#000000" fo:font-size="10pt" style:font-size-asian="10pt"/>
    </style:style>
    <style:style style:name="P1780" style:parent-style-name="Normal" style:family="paragraph">
      <style:paragraph-properties fo:text-align="justify">
        <style:tab-stops>
          <style:tab-stop style:type="left" style:leader-style="solid" style:leader-text="_" style:position="2.2166in"/>
        </style:tab-stops>
      </style:paragraph-properties>
      <style:text-properties fo:color="#000000"/>
    </style:style>
    <style:style style:name="P1781" style:parent-style-name="Normal" style:family="paragraph">
      <style:paragraph-properties fo:text-align="justify">
        <style:tab-stops>
          <style:tab-stop style:type="center" style:position="1.7416in"/>
        </style:tab-stops>
      </style:paragraph-properties>
      <style:text-properties fo:color="#000000" fo:font-size="10pt" style:font-size-asian="10pt"/>
    </style:style>
    <style:style style:name="P1782" style:parent-style-name="Normal" style:family="paragraph">
      <style:paragraph-properties fo:text-align="justify">
        <style:tab-stops>
          <style:tab-stop style:type="left" style:leader-style="solid" style:leader-text="_" style:position="4.0375in"/>
          <style:tab-stop style:type="left" style:leader-style="solid" style:leader-text="_" style:position="5.502in"/>
          <style:tab-stop style:type="right" style:leader-style="solid" style:leader-text="_" style:position="6.6895in"/>
        </style:tab-stops>
      </style:paragraph-properties>
      <style:text-properties fo:color="#000000"/>
    </style:style>
    <style:style style:name="P1783" style:parent-style-name="Normal" style:family="paragraph">
      <style:paragraph-properties fo:text-align="justify">
        <style:tab-stops>
          <style:tab-stop style:type="center" style:position="3.7604in"/>
        </style:tab-stops>
      </style:paragraph-properties>
      <style:text-properties fo:color="#000000" fo:font-size="10pt" style:font-size-asian="10pt"/>
    </style:style>
    <style:style style:name="P1784" style:parent-style-name="Normal" style:family="paragraph">
      <style:paragraph-properties fo:text-align="justify">
        <style:tab-stops>
          <style:tab-stop style:type="left" style:leader-style="solid" style:leader-text="_" style:position="4.077in"/>
          <style:tab-stop style:type="left" style:leader-style="solid" style:leader-text="_" style:position="5.4625in"/>
          <style:tab-stop style:type="right" style:leader-style="solid" style:leader-text="_" style:position="6.6895in"/>
        </style:tab-stops>
      </style:paragraph-properties>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style:tab-stops>
          <style:tab-stop style:type="left" style:leader-style="solid" style:leader-text="_" style:position="0.9895in"/>
          <style:tab-stop style:type="left" style:leader-style="solid" style:leader-text="_" style:position="2.0979in"/>
          <style:tab-stop style:type="left" style:leader-style="solid" style:leader-text="_" style:position="2.652in"/>
          <style:tab-stop style:type="left" style:leader-style="solid" style:leader-text="_" style:position="4.1562in"/>
        </style:tab-stops>
      </style:paragraph-properties>
      <style:text-properties fo:color="#000000"/>
    </style:style>
    <style:style style:name="P1790" style:parent-style-name="Normal" style:family="paragraph">
      <style:paragraph-properties fo:text-align="justify"/>
    </style:style>
    <style:style style:name="T1791" style:parent-style-name="DefaultParagraphFont" style:family="text">
      <style:text-properties fo:font-weight="bold" style:font-weight-asian="bold" fo:color="#000000"/>
    </style:style>
    <style:style style:name="P1792" style:parent-style-name="Normal" style:family="paragraph">
      <style:paragraph-properties>
        <style:tab-stops>
          <style:tab-stop style:type="right" style:leader-style="solid" style:leader-text="_" style:position="6.693in"/>
        </style:tab-stops>
      </style:paragraph-properties>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color="#000000"/>
    </style:style>
    <style:style style:name="P1795" style:parent-style-name="Normal" style:family="paragraph">
      <style:paragraph-properties fo:text-align="justify">
        <style:tab-stops>
          <style:tab-stop style:type="right" style:leader-style="solid" style:leader-text="_" style:position="6.693in"/>
        </style:tab-stops>
      </style:paragraph-properties>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color="#000000"/>
    </style:style>
    <style:style style:name="P1798" style:parent-style-name="Normal" style:family="paragraph">
      <style:paragraph-properties fo:text-align="justify">
        <style:tab-stops>
          <style:tab-stop style:type="right" style:leader-style="solid" style:leader-text="_" style:position="6.693in"/>
        </style:tab-stops>
      </style:paragraph-properties>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color="#000000"/>
    </style:style>
    <style:style style:name="P18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04" style:parent-style-name="Normal" style:family="paragraph">
      <style:paragraph-properties fo:text-align="justify">
        <style:tab-stops>
          <style:tab-stop style:type="center" style:position="5.3041in"/>
        </style:tab-stops>
      </style:paragraph-properties>
      <style:text-properties fo:color="#000000" fo:font-size="10pt" style:font-size-asian="10pt"/>
    </style:style>
    <style:style style:name="P1805" style:parent-style-name="Normal" style:family="paragraph">
      <style:paragraph-properties fo:text-align="center"/>
    </style:style>
    <style:style style:name="T1806" style:parent-style-name="DefaultParagraphFont" style:family="text">
      <style:text-properties fo:color="#000000"/>
    </style:style>
    <style:style style:name="P1807" style:parent-style-name="Normal" style:family="paragraph">
      <style:paragraph-properties fo:break-before="page" fo:margin-left="4.9222in">
        <style:tab-stops/>
      </style:paragraph-properties>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4.3145in">
        <style:tab-stops>
          <style:tab-stop style:type="left" style:position="4.3145in"/>
          <style:tab-stop style:type="right" style:leader-style="solid" style:leader-text="_" style:position="6.6895in"/>
        </style:tab-stops>
      </style:paragraph-properties>
      <style:text-properties fo:color="#000000"/>
    </style:style>
    <style:style style:name="P1811" style:parent-style-name="Normal" style:family="paragraph">
      <style:paragraph-properties fo:text-align="justify">
        <style:tab-stops>
          <style:tab-stop style:type="char" style:char="." style:position="5.5416in"/>
        </style:tab-stops>
      </style:paragraph-properties>
      <style:text-properties fo:color="#000000" fo:font-size="10pt" style:font-size-asian="10pt"/>
    </style:style>
    <style:style style:name="P1812" style:parent-style-name="Normal" style:family="paragraph">
      <style:paragraph-properties fo:text-align="justify">
        <style:tab-stops>
          <style:tab-stop style:type="left" style:leader-style="solid" style:leader-text="_" style:position="2.4541in"/>
        </style:tab-stops>
      </style:paragraph-properties>
      <style:text-properties fo:color="#000000"/>
    </style:style>
    <style:style style:name="P1813" style:parent-style-name="Normal" style:family="paragraph">
      <style:paragraph-properties fo:text-align="justify">
        <style:tab-stops>
          <style:tab-stop style:type="center" style:position="1.1875in"/>
        </style:tab-stops>
      </style:paragraph-properties>
      <style:text-properties fo:color="#000000" fo:font-size="10pt" style:font-size-asian="10pt"/>
    </style:style>
    <style:style style:name="P1814" style:parent-style-name="Normal" style:family="paragraph">
      <style:text-properties fo:color="#000000"/>
    </style:style>
    <style:style style:name="P1815" style:parent-style-name="Normal" style:family="paragraph">
      <style:paragraph-properties fo:text-align="center"/>
      <style:text-properties fo:font-weight="bold" style:font-weight-asian="bold" fo:color="#000000"/>
    </style:style>
    <style:style style:name="P1816" style:parent-style-name="Normal" style:family="paragraph">
      <style:paragraph-properties fo:keep-with-next="always" fo:text-indent="2.7708in">
        <style:tab-stops>
          <style:tab-stop style:type="left" style:position="2.7708in"/>
        </style:tab-stops>
      </style:paragraph-properties>
      <style:text-properties fo:font-weight="bold" style:font-weight-asian="bold" fo:color="#000000" style:letter-kerning="true"/>
    </style:style>
    <style:style style:name="P1817" style:parent-style-name="Normal" style:family="paragraph">
      <style:paragraph-properties fo:text-align="justify"/>
      <style:text-properties fo:color="#000000"/>
    </style:style>
    <style:style style:name="P1818" style:parent-style-name="Normal" style:family="paragraph">
      <style:paragraph-properties fo:text-align="justify">
        <style:tab-stops>
          <style:tab-stop style:type="right" style:leader-style="solid" style:leader-text="_" style:position="6.693in"/>
        </style:tab-stops>
      </style:paragraph-properties>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color="#000000"/>
    </style:style>
    <style:style style:name="P1821" style:parent-style-name="Normal" style:family="paragraph">
      <style:paragraph-properties fo:text-align="justify">
        <style:tab-stops>
          <style:tab-stop style:type="center" style:position="4.1166in"/>
        </style:tab-stops>
      </style:paragraph-properties>
      <style:text-properties fo:color="#000000" fo:font-size="10pt" style:font-size-asian="10pt"/>
    </style:style>
    <style:style style:name="P1822" style:parent-style-name="Normal" style:family="paragraph">
      <style:paragraph-properties fo:text-align="justify">
        <style:tab-stops>
          <style:tab-stop style:type="right" style:leader-style="solid" style:leader-text="_" style:position="6.693in"/>
        </style:tab-stops>
      </style:paragraph-properties>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color="#000000"/>
    </style:style>
    <style:style style:name="P1825" style:parent-style-name="Normal" style:family="paragraph">
      <style:paragraph-properties fo:text-align="center">
        <style:tab-stops>
          <style:tab-stop style:type="right" style:leader-style="solid" style:leader-text="_" style:position="6.693in"/>
        </style:tab-stops>
      </style:paragraph-properties>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P1828" style:parent-style-name="Normal" style:family="paragraph">
      <style:paragraph-properties fo:text-align="justify">
        <style:tab-stops>
          <style:tab-stop style:type="center" style:position="3.8395in"/>
        </style:tab-stops>
      </style:paragraph-properties>
      <style:text-properties fo:color="#000000" fo:font-size="10pt" style:font-size-asian="10pt"/>
    </style:style>
    <style:style style:name="P1829" style:parent-style-name="Normal" style:family="paragraph">
      <style:paragraph-properties fo:text-align="justify"/>
      <style:text-properties fo:color="#000000"/>
    </style:style>
    <style:style style:name="P1830" style:parent-style-name="Normal" style:family="paragraph">
      <style:paragraph-properties fo:text-align="justify">
        <style:tab-stops>
          <style:tab-stop style:type="right" style:leader-style="solid" style:leader-text="_" style:position="6.693in"/>
        </style:tab-stops>
      </style:paragraph-properties>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style:tab-stops>
          <style:tab-stop style:type="center" style:position="4.7104in"/>
        </style:tab-stops>
      </style:paragraph-properties>
      <style:text-properties fo:color="#000000" fo:font-size="10pt" style:font-size-asian="10pt"/>
    </style:style>
    <style:style style:name="P18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36" style:parent-style-name="Normal" style:family="paragraph">
      <style:paragraph-properties fo:text-align="justify">
        <style:tab-stops>
          <style:tab-stop style:type="center" style:position="3.9187in"/>
        </style:tab-stops>
      </style:paragraph-properties>
    </style:style>
    <style:style style:name="T1837" style:parent-style-name="DefaultParagraphFont" style:family="text">
      <style:text-properties fo:color="#000000" fo:font-size="10pt" style:font-size-asian="10pt"/>
    </style:style>
    <style:style style:name="P1838" style:parent-style-name="Normal" style:family="paragraph">
      <style:paragraph-properties fo:text-align="justify"/>
      <style:text-properties fo:font-weight="bold" style:font-weight-asian="bold" fo:color="#000000"/>
    </style:style>
    <style:style style:name="P1839" style:parent-style-name="Normal" style:family="paragraph">
      <style:paragraph-properties fo:text-align="justify">
        <style:tab-stops>
          <style:tab-stop style:type="left" style:leader-style="solid" style:leader-text="_" style:position="4.2354in"/>
          <style:tab-stop style:type="right" style:leader-style="solid" style:leader-text="_" style:position="6.6895in"/>
        </style:tab-stops>
      </style:paragraph-properties>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style:tab-stops>
          <style:tab-stop style:type="left" style:leader-style="solid" style:leader-text="_" style:position="0.95in"/>
          <style:tab-stop style:type="left" style:leader-style="solid" style:leader-text="_" style:position="2.177in"/>
          <style:tab-stop style:type="left" style:leader-style="solid" style:leader-text="_" style:position="3.4437in"/>
          <style:tab-stop style:type="left" style:leader-style="solid" style:leader-text="_" style:position="5.3041in"/>
          <style:tab-stop style:type="right" style:leader-style="solid" style:leader-text="_" style:position="6.6895in"/>
        </style:tab-stops>
      </style:paragraph-properties>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text-position="sub 62.5%"/>
    </style:style>
    <style:style style:name="T1851" style:parent-style-name="DefaultParagraphFont" style:family="text">
      <style:text-properties fo:color="#000000"/>
    </style:style>
    <style:style style:name="P1852" style:parent-style-name="Normal" style:family="paragraph">
      <style:paragraph-properties fo:text-align="justify" fo:text-indent="4.5125in">
        <style:tab-stops>
          <style:tab-stop style:type="left" style:position="4.5125in"/>
          <style:tab-stop style:type="left" style:leader-style="solid" style:leader-text="_" style:position="5.3041in"/>
          <style:tab-stop style:type="right" style:leader-style="solid" style:leader-text="_" style:position="6.6895in"/>
        </style:tab-stops>
      </style:paragraph-properties>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text-position="sub 62.5%"/>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style:tab-stops>
          <style:tab-stop style:type="left" style:leader-style="solid" style:leader-text="_" style:position="3.1666in"/>
          <style:tab-stop style:type="left" style:leader-style="solid" style:leader-text="_" style:position="5.1458in"/>
          <style:tab-stop style:type="right" style:leader-style="solid" style:leader-text="_" style:position="6.6895in"/>
        </style:tab-stops>
      </style:paragraph-properties>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text-position="sub 62.5%"/>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style:tab-stops>
          <style:tab-stop style:type="center" style:position="2.7708in"/>
          <style:tab-stop style:type="center" style:position="4.7895in"/>
        </style:tab-stops>
      </style:paragraph-properties>
      <style:text-properties fo:color="#000000" fo:font-size="10pt" style:font-size-asian="10pt"/>
    </style:style>
    <style:style style:name="P1866" style:parent-style-name="Normal" style:family="paragraph">
      <style:paragraph-properties fo:text-align="justify" fo:text-indent="5.1062in">
        <style:tab-stops>
          <style:tab-stop style:type="left" style:position="5.1062in"/>
          <style:tab-stop style:type="right" style:leader-style="solid" style:leader-text="_" style:position="6.6895in"/>
        </style:tab-stops>
      </style:paragraph-properties>
    </style:style>
    <style:style style:name="T1867" style:parent-style-name="DefaultParagraphFont" style:family="text">
      <style:text-properties fo:color="#000000"/>
    </style:style>
    <style:style style:name="T1868" style:parent-style-name="DefaultParagraphFont" style:family="text">
      <style:text-properties fo:color="#000000" style:text-position="sub 62.5%"/>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style:tab-stops>
          <style:tab-stop style:type="left" style:leader-style="solid" style:leader-text="_" style:position="4.7104in"/>
          <style:tab-stop style:type="right" style:leader-style="solid" style:leader-text="_" style:position="6.6895in"/>
        </style:tab-stops>
      </style:paragraph-properties>
      <style:text-properties fo:color="#000000"/>
    </style:style>
    <style:style style:name="P1872" style:parent-style-name="Normal" style:family="paragraph">
      <style:paragraph-properties fo:text-align="justify">
        <style:tab-stops>
          <style:tab-stop style:type="center" style:position="3.6812in"/>
        </style:tab-stops>
      </style:paragraph-properties>
      <style:text-properties fo:color="#000000" fo:font-size="10pt" style:font-size-asian="10pt"/>
    </style:style>
    <style:style style:name="P1873" style:parent-style-name="Normal" style:family="paragraph">
      <style:paragraph-properties fo:text-align="justify" fo:text-indent="4.7895in">
        <style:tab-stops>
          <style:tab-stop style:type="left" style:position="4.7895in"/>
          <style:tab-stop style:type="right" style:leader-style="solid" style:leader-text="_" style:position="6.6895in"/>
        </style:tab-stops>
      </style:paragraph-properties>
      <style:text-properties fo:color="#000000"/>
    </style:style>
    <style:style style:name="P18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75"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18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77"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1878" style:parent-style-name="Normal" style:family="paragraph">
      <style:paragraph-properties fo:text-align="center"/>
      <style:text-properties fo:font-weight="bold" style:font-weight-asian="bold" fo:color="#000000"/>
    </style:style>
    <style:style style:name="P1879" style:parent-style-name="Normal" style:family="paragraph">
      <style:paragraph-properties fo:text-align="center"/>
      <style:text-properties fo:font-weight="bold" style:font-weight-asian="bold" fo:color="#000000"/>
    </style:style>
    <style:style style:name="P18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96" style:parent-style-name="Normal" style:family="paragraph">
      <style:paragraph-properties fo:text-align="justify"/>
      <style:text-properties fo:color="#000000"/>
    </style:style>
    <style:style style:name="P1897" style:parent-style-name="Normal" style:family="paragraph">
      <style:paragraph-properties fo:text-align="justify" fo:text-indent="0.475in">
        <style:tab-stops>
          <style:tab-stop style:type="left" style:leader-style="dotted" style:leader-text="." style:position="2.9687in"/>
          <style:tab-stop style:type="left" style:leader-style="solid" style:leader-text="_" style:position="3.6416in"/>
          <style:tab-stop style:type="left" style:leader-style="solid" style:leader-text="_" style:position="3.9583in"/>
          <style:tab-stop style:type="left" style:leader-style="dotted" style:leader-text="." style:position="4.9479in"/>
          <style:tab-stop style:type="left" style:leader-style="solid" style:leader-text="_" style:position="5.4229in"/>
          <style:tab-stop style:type="left" style:leader-style="solid" style:leader-text="_" style:position="5.6604in"/>
          <style:tab-stop style:type="right" style:leader-style="solid" style:leader-text="_" style:position="6.6895in"/>
        </style:tab-stops>
      </style:paragraph-properties>
      <style:text-properties fo:color="#000000"/>
    </style:style>
    <style:style style:name="P1898" style:parent-style-name="Normal" style:family="paragraph">
      <style:paragraph-properties fo:text-align="justify">
        <style:tab-stops>
          <style:tab-stop style:type="left" style:leader-style="solid" style:leader-text="_" style:position="1.1875in"/>
          <style:tab-stop style:type="left" style:leader-style="solid" style:leader-text="_" style:position="2.2166in"/>
          <style:tab-stop style:type="left" style:leader-style="solid" style:leader-text="_" style:position="3.5229in"/>
          <style:tab-stop style:type="left" style:leader-style="solid" style:leader-text="_" style:position="5.027in"/>
          <style:tab-stop style:type="right" style:leader-style="solid" style:leader-text="_" style:position="6.6895in"/>
        </style:tab-stops>
      </style:paragraph-properties>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font-weight="bold" style:font-weight-asian="bold" fo:color="#000000"/>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style:font-name="Symbol" style:font-name-asian="Symbol" style:font-name-complex="Symbol" fo:font-weight="bold" style:font-weight-asian="bold" fo:color="#000000"/>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font-weight="bold" style:font-weight-asian="bold" fo:color="#000000"/>
    </style:style>
    <style:style style:name="P1906" style:parent-style-name="Normal" style:family="paragraph">
      <style:paragraph-properties fo:text-align="justify">
        <style:tab-stops>
          <style:tab-stop style:type="left" style:leader-style="solid" style:leader-text="_" style:position="1.1875in"/>
          <style:tab-stop style:type="left" style:leader-style="solid" style:leader-text="_" style:position="2.6916in"/>
          <style:tab-stop style:type="right" style:leader-style="solid" style:leader-text="_" style:position="5.027in"/>
        </style:tab-stops>
      </style:paragraph-properties>
    </style:style>
    <style:style style:name="T1907" style:parent-style-name="DefaultParagraphFont" style:family="text">
      <style:text-properties fo:font-weight="bold" style:font-weight-asian="bold" fo:color="#000000"/>
    </style:style>
    <style:style style:name="T1908" style:parent-style-name="DefaultParagraphFont" style:family="text">
      <style:text-properties style:font-name="Symbol" style:font-name-asian="Symbol" style:font-name-complex="Symbol" fo:font-weight="bold" style:font-weight-asian="bold" fo:color="#000000"/>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font-weight="bold" style:font-weight-asian="bold" fo:color="#000000"/>
    </style:style>
    <style:style style:name="P1912" style:parent-style-name="Normal" style:family="paragraph">
      <style:paragraph-properties fo:text-align="justify">
        <style:tab-stops>
          <style:tab-stop style:type="left" style:leader-style="solid" style:leader-text="_" style:position="4.6708in"/>
          <style:tab-stop style:type="right" style:leader-style="solid" style:leader-text="_" style:position="6.6895in"/>
        </style:tab-stops>
      </style:paragraph-properties>
      <style:text-properties fo:font-weight="bold" style:font-weight-asian="bold" fo:color="#000000"/>
    </style:style>
    <style:style style:name="P1913" style:parent-style-name="Normal" style:family="paragraph">
      <style:paragraph-properties fo:text-align="justify">
        <style:tab-stops>
          <style:tab-stop style:type="left" style:leader-style="solid" style:leader-text="_" style:position="5.2645in"/>
          <style:tab-stop style:type="right" style:leader-style="solid" style:leader-text="_" style:position="6.6895in"/>
        </style:tab-stops>
      </style:paragraph-properties>
      <style:text-properties fo:font-weight="bold" style:font-weight-asian="bold" fo:color="#000000"/>
    </style:style>
    <style:style style:name="P1914"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191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191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191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191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191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192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192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19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23" style:parent-style-name="Normal" style:family="paragraph">
      <style:paragraph-properties fo:text-align="justify">
        <style:tab-stops>
          <style:tab-stop style:type="center" style:position="3.5229in"/>
        </style:tab-stops>
      </style:paragraph-properties>
      <style:text-properties fo:color="#000000" fo:font-size="10pt" style:font-size-asian="10pt"/>
    </style:style>
    <style:style style:name="P1924" style:parent-style-name="Normal" style:family="paragraph">
      <style:paragraph-properties fo:text-align="justify"/>
      <style:text-properties fo:color="#000000"/>
    </style:style>
    <style:style style:name="P1925" style:parent-style-name="Normal" style:family="paragraph">
      <style:paragraph-properties fo:text-align="justify">
        <style:tab-stops>
          <style:tab-stop style:type="left" style:leader-style="solid" style:leader-text="_" style:position="2.7312in"/>
          <style:tab-stop style:type="left" style:position="3.127in"/>
          <style:tab-stop style:type="left" style:leader-style="solid" style:leader-text="_" style:position="4.7104in"/>
          <style:tab-stop style:type="left" style:position="5.1062in"/>
          <style:tab-stop style:type="right" style:leader-style="solid" style:leader-text="_" style:position="6.693in"/>
        </style:tab-stops>
      </style:paragraph-properties>
      <style:text-properties fo:color="#000000"/>
    </style:style>
    <style:style style:name="P1926" style:parent-style-name="Normal" style:family="paragraph">
      <style:paragraph-properties fo:text-align="justify">
        <style:tab-stops>
          <style:tab-stop style:type="center" style:position="1.425in"/>
          <style:tab-stop style:type="center" style:position="3.9583in"/>
          <style:tab-stop style:type="center" style:position="5.977in"/>
        </style:tab-stops>
      </style:paragraph-properties>
      <style:text-properties fo:color="#000000" fo:font-size="10pt" style:font-size-asian="10pt"/>
    </style:style>
    <style:style style:name="P1927" style:parent-style-name="Normal" style:family="paragraph">
      <style:paragraph-properties fo:text-align="justify">
        <style:tab-stops>
          <style:tab-stop style:type="center" style:position="3.4833in"/>
        </style:tab-stops>
      </style:paragraph-properties>
      <style:text-properties fo:color="#000000" fo:font-size="10pt" style:font-size-asian="10pt"/>
    </style:style>
    <style:style style:name="P1928" style:parent-style-name="Normal" style:family="paragraph">
      <style:paragraph-properties fo:text-align="center"/>
    </style:style>
    <style:style style:name="T192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ELEKTROS ENERGIJOS TIEKIMO IR VARTOJIMO TAISYKLIŲ PATVIRTINIMO</text:p>
      <text:p text:style-name="P15"/>
      <text:p text:style-name="P16">1999 m. rugsėjo 22 d. Nr. 319</text:p>
      <text:p text:style-name="P17">Vilnius</text:p>
      <text:p text:style-name="P18"/>
      <text:p text:style-name="P19"/>
      <text:p text:style-name="P20"><text:span text:style-name="T21">Vadovaudamasis Lietuvos Respublikos energetikos įstatymu (Žin., 1995, Nr.<text:s/></text:span><text:a xlink:href="https://www.e-tar.lt/portal/lt/legalAct/TAR.8F9A7A777267" office:target-frame-name="_blank" xlink:show="new"><text:span text:style-name="T22">32-743</text:span></text:a><text:span text:style-name="T23">) ir vykdydamas Lietuvos Respublikos Vyriausybės 1998 m. gegužės 13 d. posėdžio protokolo Nr. 20 16 punkto pavedimą:</text:span></text:p>
      <text:p text:style-name="P24"><text:span text:style-name="T25">1</text:span><text:span text:style-name="T26">.<text:s/></text:span><text:span text:style-name="T27">Tvirtinu</text:span><text:span text:style-name="T28"><text:s/>Elektros energijos tiekimo ir vartojimo taisykles (pridedama).</text:span></text:p>
      <text:p text:style-name="P29"><text:span text:style-name="T30">2</text:span><text:span text:style-name="T31">. Pripažįstu netekusiais galios:</text:span></text:p>
      <text:p text:style-name="P32"><text:span text:style-name="T33">2.1</text:span><text:span text:style-name="T34">. energetikos ministro 1991 m. sausio 14 d. įsakymą Nr. 2 dėl elektros energijos vartojimo taisyklių, gyventojų elektros imtuvų naudojimo valandų per parą lentelės, apšvietimo elektros imtuvų naudojimo trukmės lentelės ir atsiskaitymo už reaktyviosios elektros energijos vartojimą instrukcijos patvirtinimo;</text:span></text:p>
      <text:p text:style-name="P35"><text:span text:style-name="T36">2.2</text:span><text:span text:style-name="T37">. energetikos ministro 1992 m. gruodžio 17 d. įsakymo Nr. 130 „Dėl dalinio Elektros energijos vartojimo taisyklių ir šilumos energijos vartojimo laikinųjų taisyklių pakeitimo“ 1 punktą.</text:span></text:p>
      <text:p text:style-name="P38"/>
      <text:p text:style-name="P39"/>
      <text:p text:style-name="P40"/>
      <text:p text:style-name="P41"><text:span text:style-name="T42">ŪKIO MINISTRAS</text:span><text:span text:style-name="T43"><text:tab/>EUGENIJUS MALDEIKIS</text:span></text:p>
      <text:soft-page-break/>
      <text:p text:style-name="P44"><text:span text:style-name="T45">PATVIRTINTA</text:span></text:p>
      <text:p text:style-name="P46">ūkio ministro</text:p>
      <text:p text:style-name="P47">1999 m. rugsėjo 22 d. įsakymu Nr. 319</text:p>
      <text:p text:style-name="P48"/>
      <text:p text:style-name="P49"><text:span text:style-name="T50">ELEKTROS ENERGIJOS TIEKIMO IR VARTOJIMO TAISYKLĖS</text:span></text:p>
      <text:p text:style-name="P51"/>
      <text:p text:style-name="P52"><text:span text:style-name="T53">BENDROSIOS NUOSTATOS</text:span></text:p>
      <text:p text:style-name="P54"/>
      <text:p text:style-name="P55"><text:span text:style-name="T56">1</text:span><text:span text:style-name="T57">. Šios taisyklės nustato elektros energijos tiekimo ir vartojimo tvarką, taip pat tarpusavio santykius tarp elektros energijos tiekėjo ir elektros energijos vartotojo tiekiant, vartojant elektros energiją bei atsiskaitant už ją.</text:span></text:p>
      <text:p text:style-name="P58"><text:span text:style-name="T59">2</text:span><text:span text:style-name="T60">. Šios taisyklės yra privalomos tiek elektros energijos tiekėjams, tiek elektros energijos vartotojams nepriklausomai nuo jų pavaldumo ir valdomo turto nuosavybės formų.</text:span></text:p>
      <text:p text:style-name="P61"><text:span text:style-name="T62">3</text:span><text:span text:style-name="T63">. Elektros energijos vartotojams tiekiama elektros energija yra prekė.</text:span></text:p>
      <text:p text:style-name="P64"><text:span text:style-name="T65">4</text:span><text:span text:style-name="T66">. Vartoti elektros energiją leidžiama tik sudarius elektros energijos tiekimo – vartojimo sutartį tarp elektros energijos tiekėjo ir vartotojo.</text:span></text:p>
      <text:p text:style-name="P67"><text:span text:style-name="T68">5</text:span><text:span text:style-name="T69">. Elektros energijos vartotojas, neviršydamas leistinosios naudoti galios, be elektros energijos tiekėjo sutikimo turi teisę prie savo elektros tinklo prijungti kitų elektros energijos vartotojų elektros įrenginius.</text:span></text:p>
      <text:p text:style-name="P70">Elektros energijos vartotojas, prie kurio elektros tinklo prijungiami kitų elektros energijos vartotojų elektros įrenginiai, tampa tiekėju, prisiimdamas visas elektros energijos tiekėjo teises, pareigas ir atsakomybę, numatytas šiose taisyklėse.</text:p>
      <text:p text:style-name="P71">Elektros energijos vartotojai, kuriems elektros energija tiekiama per kito vartotojo elektros tinklą, sudaro elektros energijos tiekimo – vartojimo sutartį su pastaruoju.</text:p>
      <text:p text:style-name="P72"><text:span text:style-name="T73">Elektros energijos tiekimo – vartojimo sutartyje, sudarytoje elektros energijos tiekėjo su vartotoju, arba jos priede nurodomi duomenys apie prie vartotojo elektros tinklo prijungtus kitus vartotojus (jų pavadinimai, elektros įrenginių įrengtoji galia, leistinoji naudoti ir sutartinė aktyvioji galia, apskaitos prietaisų tipai, jų numeriai, atsiskaitymo už suvartotą elektros energiją tvarka ir kitos abipusiškai suderintos nuostatos).</text:span></text:p>
      <text:p text:style-name="P74"><text:span text:style-name="T75">6</text:span><text:span text:style-name="T76">. Šiose taisyklėse vartojami terminai ir apibrėžimai:</text:span></text:p>
      <text:p text:style-name="P77"><text:span text:style-name="T78">6.1</text:span><text:span text:style-name="T79">.<text:s/></text:span><text:span text:style-name="T80">Apmokėjimo dokumentas</text:span><text:span text:style-name="T81"><text:s/>– PVM sąskaita – faktūra arba sąskaita – faktūra, atsiskaitomosios knygelės sąskaita ir/arba gyventojo atsiskaitomoji sąskaita, kurių pagrindu elektros energijos vartotojas atsiskaito tiekėjui.</text:span></text:p>
      <text:p text:style-name="P82"><text:span text:style-name="T83">6.2</text:span><text:span text:style-name="T84">.<text:s/></text:span><text:span text:style-name="T85">Ataskaitinis laikotarpis</text:span><text:span text:style-name="T86"><text:s/>– laikas (dekada, mėnuo, ketvirtis ir pan.), kai apskaičiuojama per jį suvartota elektros energija ir sutartinė aktyvioji galia.</text:span></text:p>
      <text:p text:style-name="P87"><text:span text:style-name="T88">6.3</text:span><text:span text:style-name="T89">.<text:s/></text:span><text:span text:style-name="T90">Atsiskaitomasis laikotarpis</text:span><text:span text:style-name="T91"><text:s/>– laikas, per kurį elektros energijos vartotojas turi apmokėti už suvartotą elektros energiją ir apskaičiuotą sutartinę aktyviąją galią.</text:span></text:p>
      <text:p text:style-name="P92"><text:span text:style-name="T93">6.4</text:span><text:span text:style-name="T94">.<text:s/></text:span><text:span text:style-name="T95">Atvadas</text:span><text:span text:style-name="T96"><text:s/>– elektros tinklo dalis nuo laidų arba orinio kabelio gnybtų orinės elektros linijos atramoje ar kabelių gnybtų kabelių spintoje iki įvadinės apskaitos spintos (skydelio) arba įvadinės apskaitos skirstomosios spintos (skydelio).</text:span></text:p>
      <text:p text:style-name="P97"><text:span text:style-name="T98">6.5</text:span><text:span text:style-name="T99">.<text:s/></text:span><text:span text:style-name="T100">Dalinis atsiskaitymas</text:span><text:span text:style-name="T101"><text:s/>– apmokėjimas dalimis už ataskaitiniame laikotarpyje suvartotą elektros energiją ir apskaičiuotą sutartinę aktyviąją galią.</text:span></text:p>
      <text:p text:style-name="P102"><text:span text:style-name="T103">6.6</text:span><text:span text:style-name="T104">.<text:s/></text:span><text:span text:style-name="T105">Elektros energijos apskaitos prietaiso įrengimo vieta</text:span><text:span text:style-name="T106"><text:s/>– elektros tinklo vieta, kur matavimo prietaisais nustatomas elektros energijos kiekis.</text:span></text:p>
      <text:p text:style-name="P107"><text:span text:style-name="T108">6.7</text:span><text:span text:style-name="T109">.<text:s/></text:span><text:span text:style-name="T110">Elektros energijos tiekėjas (</text:span><text:span text:style-name="T111">toliau –<text:s/></text:span><text:span text:style-name="T112">Tiekėjas)</text:span><text:span text:style-name="T113"><text:s/>– fizinis arba juridinis asmuo, tiekiantis elektros energiją vartotojui pagal tarpusavyje sudarytą elektros energijos tiekimo – vartojimo sutartį.</text:span></text:p>
      <text:p text:style-name="P114"><text:span text:style-name="T115">6.8</text:span><text:span text:style-name="T116">.</text:span><text:span text:style-name="T117"><text:s/>Elektros energijos tiekimas</text:span><text:span text:style-name="T118"><text:s/>– elektros energijos vartotojų aprūpinimas elektros energija ir/arba jos pardavimas.</text:span></text:p>
      <text:p text:style-name="P119"><text:span text:style-name="T120">6.9</text:span><text:span text:style-name="T121">.<text:s/></text:span><text:span text:style-name="T122">Elektros energijos tranzitas</text:span><text:span text:style-name="T123"><text:s/>– elektros energijos tiekimas vartotojui per kito Tiekėjo ar elektros energijos vartotojo tinklą.</text:span></text:p>
      <text:p text:style-name="P124"><text:span text:style-name="T125">6.10</text:span><text:span text:style-name="T126">.<text:s/></text:span><text:span text:style-name="T127">Elektros energijos vartotojas (</text:span><text:span text:style-name="T128">toliau –<text:s/></text:span><text:span text:style-name="T129">Vartotojas)</text:span><text:span text:style-name="T130"><text:s/>– įmonės, organizacijos, įstaigos, savo atskirą teritoriją turinčio cecho, objekto, aikštelės, statinio ir t. t. savininkas ar jo įgaliotas asmuo, kurio elektros įrenginiai prijungti prie elektros tinklo ir vartoja elektros energiją, turintis sudarytą su Tiekėju elektros energijos tiekimo – vartojimo sutartį ir nustatytą elektros tinklo nuosavybės ribą.</text:span></text:p>
      <text:p text:style-name="P131"><text:span text:style-name="T132">6.11</text:span><text:span text:style-name="T133">.</text:span><text:span text:style-name="T134"><text:s/>Elektros energijos buitinis vartotojas (</text:span><text:span text:style-name="T135">toliau –<text:s/></text:span><text:span text:style-name="T136">Buitinis vartotojas)</text:span><text:span text:style-name="T137"><text:s/>– individualaus gyvenamojo namo, ūkinio pastato, buto, kambario bendrabučio tipo daugiabučiame gyvenamajame name, vasarnamio, sodo sklypo, automobilio garažo savininkas ar jo įgaliotas asmuo, kurio elektros įrenginiai prijungti prie elektros tinklo ir vartoja elektros energiją, turintis sudarytą su tiekėju elektros energijos tiekimo – vartojimo sutartį ir nustatytą elektros tinklo nuosavybės ribą.</text:span></text:p>
      <text:p text:style-name="P138"><text:span text:style-name="T139">6.12</text:span><text:span text:style-name="T140">.<text:s/></text:span><text:span text:style-name="T141">Elektros įrenginys</text:span><text:span text:style-name="T142"><text:s/>– techninė konstrukcija (mechanizmas, mašina, linija, jų pagalbiniai įtaisai ir pan.), skirta elektros energijai gaminti, perduoti, keisti (transformuoti), skirstyti ir/arba vartoti.</text:span></text:p>
      <text:p text:style-name="P143"><text:span text:style-name="T144">6.13</text:span><text:span text:style-name="T145">.<text:s/></text:span><text:span text:style-name="T146">Elektros įrenginių įrengtoji galia</text:span><text:span text:style-name="T147"><text:s/>– prie aukštosios įtampos elektros tinklo prijungtų Vartotojo galios transformatorių ir elektros energijos imtuvų (variklių, elektrodinių katilų ir pan.) galia. Kai Vartotojo elektros įrenginiai prijungti prie Tiekėjo žemosios įtampos elektros tinklo, tai elektros įrenginių įrengtoji galia yra visų Vartotojo žemosios įtampos elektros tinkle prijungtų elektros energijos imtuvų galia.</text:span></text:p>
      <text:p text:style-name="P148"><text:span text:style-name="T149">6.14</text:span><text:span text:style-name="T150">.<text:s/></text:span><text:span text:style-name="T151">Elektros linija</text:span><text:span text:style-name="T152"><text:s/>– kabelių, laidų, izoliatorių ir laikančiųjų konstrukcijų įranga elektros energijai perduoti tarp dviejų elektros sistemos mazgų.</text:span></text:p>
      <text:p text:style-name="P153"><text:span text:style-name="T154">6.15</text:span><text:span text:style-name="T155">.</text:span><text:span text:style-name="T156"><text:s/>Elektros tinklas</text:span><text:span text:style-name="T157"><text:s/>– tarpusavyje sujungtų orinių ir kabelių elektros linijų ir pastočių, skirtų elektros energijai perduoti ir skirstyti, visuma.</text:span></text:p>
      <text:p text:style-name="P158"><text:span text:style-name="T159">6.16</text:span><text:span text:style-name="T160">.<text:s/></text:span><text:span text:style-name="T161">Elektros tinklo eksploatavimo riba</text:span><text:span text:style-name="T162"><text:s/>– Tiekėjo eksploatuojamo elektros tinklo riba.</text:span></text:p>
      <text:p text:style-name="P163"><text:span text:style-name="T164">6.17</text:span><text:span text:style-name="T165">.<text:s/></text:span><text:span text:style-name="T166">Elektros tinklo nuosavybės riba</text:span><text:span text:style-name="T167"><text:s/>– Tiekėjo ir Vartotojo elektros tinklo skiriamoji vieta, nustatoma pagal šio tinklo turtinį priklausymą.</text:span></text:p>
      <text:p text:style-name="P168"><text:span text:style-name="T169">6.18</text:span><text:span text:style-name="T170">.<text:s/></text:span><text:span text:style-name="T171">Energetikos sistema</text:span><text:span text:style-name="T172"><text:s/>– tarpusavyje suderintu režimu funkcionuojanti elektrinių ir elektros tinklų visuma, skirta elektros energijai gaminti, perduoti ir skirstyti.</text:span></text:p>
      <text:p text:style-name="P173"><text:span text:style-name="T174">6.19</text:span><text:span text:style-name="T175">.<text:s/></text:span><text:span text:style-name="T176">Galutinis atsiskaitymas</text:span><text:span text:style-name="T177"><text:s/>– apmokėjimas už per ataskaitinį laikotarpį suvartotą elektros energiją ir apskaičiuotą sutartinę aktyviąją galią pasibaigus atsiskaitomajam laikotarpiui.</text:span></text:p>
      <text:p text:style-name="P178"><text:span text:style-name="T179">6.20</text:span><text:span text:style-name="T180">.<text:s/></text:span><text:span text:style-name="T181">Kabelių linija</text:span><text:span text:style-name="T182"><text:s/>– linija, skirta elektros energijai arba silpnųjų srovių signalams (atskiriems jos impulsams) perduoti. Liniją sudaro vienas ar keli lygiagrečiai nutiesti kabeliai su jungiamosiomis, užtveriamosiomis ir galinėmis movomis bei detalėmis, o alyva pripildytose linijose dar yra alyvos papildymo aparatai ir slėgio signalizavimo sistema.</text:span></text:p>
      <text:p text:style-name="P183"><text:span text:style-name="T184">6.21</text:span><text:span text:style-name="T185">.</text:span><text:span text:style-name="T186"><text:s/>Leistinoji naudoti galia</text:span><text:span text:style-name="T187"><text:s/>– maksimali galia, kurią Vartotojas gali naudoti iš Tiekėjo tinklo bet kuriuo metu ir kuri nurodoma Tiekėjo Vartotojui išduotoje techninių sąlygų įvykdymo pažymoje.</text:span></text:p>
      <text:p text:style-name="P188"><text:span text:style-name="T189">6.22</text:span><text:span text:style-name="T190">.</text:span><text:span text:style-name="T191"><text:s/>Naujasis vartotojas</text:span><text:span text:style-name="T192"><text:s/>– juridinis ar fizinis asmuo, pirmą kartą jungiantis savo elektros įrenginius prie elektros tinklo, arba esamas Vartotojas, pageidaujantis padidinti elektros įrenginių įrengtąją ar leistinąją naudoti galią, keisti (anksčiau suteiktą elektros įrenginiams) elektros energijos tiekimo patikimumo kategoriją, tiekimo schemą ar įrengtąjį vienfazį atvadą trifaziu.</text:span></text:p>
      <text:p text:style-name="P193"><text:span text:style-name="T194">Naujuoju vartotoju nelaikomas tas Vartotojas, kuris yra ankstesniojo vietoje bei naudojasi atvadu anksčiau leistinosios naudoti galios ribose ir turi naujai sudarytą elektros tinklo nuosavybės ribų aktą ir tiekimo – vartojimo sutartį.</text:span></text:p>
      <text:p text:style-name="P195"><text:span text:style-name="T196">6.23</text:span><text:span text:style-name="T197">.</text:span><text:span text:style-name="T198"><text:s/>Orinis kabelis</text:span><text:span text:style-name="T199"><text:s/>– susukti izoliuoti, sustiprinti arba nesustiprinti faziniai laidai ir sustiprintas, izoliuotas arba neizoliuotas nulinis laidas. Orinio kabelio izoliacija turi būti atspari saulės spindulių poveikiui.</text:span></text:p>
      <text:p text:style-name="P200"><text:span text:style-name="T201">6.24</text:span><text:span text:style-name="T202">.<text:s/></text:span><text:span text:style-name="T203">Orinė kabelių linija</text:span><text:span text:style-name="T204"><text:s/>– įrenginys, skirtas elektros energijai perduoti atvirame ore nutiestais oriniais kabeliais, pritvirtintais prie atramų ar statinių konstrukcijų.</text:span></text:p>
      <text:p text:style-name="P205"><text:span text:style-name="T206">6.25</text:span><text:span text:style-name="T207">.</text:span><text:span text:style-name="T208"><text:s/>Orinė elektros linija</text:span><text:span text:style-name="T209"><text:s/>– įrenginys elektros energijai perduoti ore esančiais neizoliuotais arba izoliuotais laidais, pritvirtintais prie atramų izoliatorių.</text:span></text:p>
      <text:p text:style-name="P210"><text:span text:style-name="T211">6.26</text:span><text:span text:style-name="T212">.</text:span><text:span text:style-name="T213"><text:s/>Sutartinė aktyvioji galia –<text:s/></text:span><text:span text:style-name="T214">energetikos sistemos maksimalių apkrovų valandomis maksimali vidutinė aktyvioji galia, Vartotojo pareikšta naudoti iš Tiekėjo tinklo. Sutartinės aktyviosios galios dydis nustatomas elektros energijos tiekimo – vartojimo sutartyje.</text:span></text:p>
      <text:p text:style-name="P215"/>
      <text:p text:style-name="P216"><text:span text:style-name="T217">VARTOTOJO ELEKTROS ĮRENGINIŲ PRIJUNGIMO PRIE TIEKĖJO ELEKTROS TINKLO SĄLYGOS</text:span></text:p>
      <text:p text:style-name="P218"/>
      <text:p text:style-name="P219"><text:span text:style-name="T220">7</text:span><text:span text:style-name="T221">. Prijungiant prie Tiekėjo elektros tinklo naujus vartotojus Tiekėjai ir Vartotojai privalo vadovautis Naujųjų vartotojų elektros įrenginių prijungimo prie tinklų laikinąja tvarka ir sąlygomis, patvirtintomis Lietuvos Respublikos ūkio ministro 1999 m. gegužės 12 d. įsakymu Nr. 178 (Žin., 1999, Nr.<text:s/></text:span><text:a xlink:href="https://www.e-tar.lt/portal/lt/legalAct/TAR.A409E286EE1B" office:target-frame-name="_blank" xlink:show="new"><text:span text:style-name="T222">43-1384</text:span></text:a><text:span text:style-name="T223">).</text:span></text:p>
      <text:p text:style-name="P224"><text:span text:style-name="T225">Vartotojas prie savo elektros tinklo gali prijungti elektros įrenginius neviršydamas leistinosios naudoti galios.</text:span></text:p>
      <text:p text:style-name="P226"><text:span text:style-name="T227">8</text:span><text:span text:style-name="T228">. Jungti lygiagrečiai bet kokias elektrines, tarp jų ir kilnojamąsias (rezervines), į energetikos sistemos tinklą galima tik įvykdžius Tiekėjo išduotas technines sąlygas.</text:span></text:p>
      <text:p text:style-name="P229"><text:span text:style-name="T230">9</text:span><text:span text:style-name="T231">. Techninės sąlygos išduodamos Organizacinio tvarkomojo statybos techninio reglamento STR 1.05.03:1997, patvirtinto Lietuvos Respublikos statybos ir urbanistikos ministerijos 1997 m. lapkričio 4 d. įsakymu Nr. 245 (Žin., 1997, Nr.<text:s/></text:span><text:a xlink:href="https://www.e-tar.lt/portal/lt/legalAct/TAR.A2FD2684071E" office:target-frame-name="_blank" xlink:show="new"><text:span text:style-name="T232">101-2559</text:span></text:a><text:span text:style-name="T233">), nustatyta tvarka.</text:span></text:p>
      <text:p text:style-name="P234"><text:span text:style-name="T235">10</text:span><text:span text:style-name="T236">. Prijungiami Vartotojo elektros įrenginiai turi atitikti elektros įrenginių įrengimą bei saugų eksploatavimą reglamentuojančių norminių dokumentų reikalavimus. Išvadas apie šių reikalavimų atitikimą pateikia Energetikos valstybinė inspekcija prie Ūkio ministerijos.</text:span></text:p>
      <text:p text:style-name="P237"/>
      <text:p text:style-name="P238"><text:span text:style-name="T239">ELEKTROS TINKLO NUOSAVYBĖS IR EKSPLOATAVIMO RIBŲ NUSTATYMAS</text:span></text:p>
      <text:p text:style-name="P240"/>
      <text:p text:style-name="P241"><text:span text:style-name="T242">11</text:span><text:span text:style-name="T243">. Elektros tinklo nuosavybės riba tarp Tiekėjo ir Vartotojo nustatoma pagal tinklo turtinį priklausymą.</text:span></text:p>
      <text:p text:style-name="P244"><text:span text:style-name="T245">Nuosavybės riba tarp Tiekėjo ir Vartotojo nustatoma elektros tinklo nuosavybės ribų aktu, kuris yra elektros energijos tiekimo – vartojimo sutarties priedas.</text:span></text:p>
      <text:p text:style-name="P246"><text:span text:style-name="T247">12</text:span><text:span text:style-name="T248">. Elektros tinklo eksploatavimo riba tarp Tiekėjo ir Vartotojo nustatoma elektros tinklo nuosavybės ribų akte, atsižvelgiant į elektros tiekimo schemas:</text:span></text:p>
      <text:p text:style-name="P249"><text:span text:style-name="T250">12.1</text:span><text:span text:style-name="T251">. jei Tiekėjo ir Vartotojo elektros tinklo nuosavybės riboje nėra elektros energijos išjungimo aparato, tai eksploatavimo riba nustatoma ant Vartotojo elektros tinklo esančio artimiausio išjungimo aparato;</text:span></text:p>
      <text:p text:style-name="P252"><text:span text:style-name="T253">12.2</text:span><text:span text:style-name="T254">. jei pastotėje esantys didesnės įtampos skirstomieji įrenginiai ir galios transformatorius yra Tiekėjo nuosavybė, o mažesnės įtampos skirstomieji įrenginiai (skydas) – Vartotojo nuosavybė, eksploatavimo riba nustatoma ant jungčių (šynų, orinių elektros bei kabelių linijų ir pan.) prijungimo gnybtų, kurie yra Vartotojo skirstomuosiuose įrenginiuose (skyduose) tarp galios transformatoriaus mažesnės įtampos gnybtų ir Vartotojo skirstomųjų įrenginių;</text:span></text:p>
      <text:p text:style-name="P255"><text:span text:style-name="T256">12.3</text:span><text:span text:style-name="T257">. jei pastotėje esantys didesnės įtampos skirstomieji įrenginiai yra Tiekėjo nuosavybė, o galios transformatorius ir mažesnės įtampos skirstomieji įrenginiai (skydas) – Vartotojo nuosavybė, eksploatavimo riba nustatoma ant Vartotojo galios transformatoriaus didesnės įtampos jungčių prijungimo gnybtų;</text:span></text:p>
      <text:p text:style-name="P258"><text:span text:style-name="T259">12.4</text:span><text:span text:style-name="T260">. jei visa pastotė yra Tiekėjo nuosavybė, o iš jos nutiestos linijos – Vartotojo nuosavybė, eksploatavimo riba nustatoma ant išeinančių iš pastotės linijų prijungimo gnybtų arba ant išvado ir orinės elektros linijos laidų prijungimo gnybtų;</text:span></text:p>
      <text:p text:style-name="P261"><text:span text:style-name="T262">12.5</text:span><text:span text:style-name="T263">. jei Vartotojui elektra tiekiama iš tranzitinės skirstomosios spintos, kuri yra Tiekėjo nuosavybė, o įvadinė apskaitos spinta (skydelis) ir orinė elektros, orinė kabelių ar kabelių linija į jį nutiesta Vartotojo privačioje ar išnuomotoje teritorijoje, eksploatavimo riba nustatoma tranzitinėje skirstomojoje spintoje ant išeinančio į Vartotojo įvadinę apskaitos spintą (skydelį) kabelio arba ant orinės elektros ar orinės kabelių linijos laidų prijungimo gnybtų.</text:span></text:p>
      <text:p text:style-name="P264"><text:span text:style-name="T265">Jei įvadinė apskaitos spinta (skydelis), kuri yra Vartotojo nuosavybė, maitinama orine elektros, orine kabelių ar kabelių linija, kuri yra Tiekėjo nuosavybė, ir įvadinė apskaitos spinta<text:s/></text:span><text:soft-page-break/><text:span text:style-name="T266">(skydelis) yra įrengta gatvėje ar kitoje bendro naudojimo vietoje, eksploatavimo riba nustatoma ant kabelio ar ant orinės elektros, orinės kabelių linijos laidų prijungimo gnybtų įvadinėje apskaitos spintoje (skydelyje);</text:span></text:p>
      <text:p text:style-name="P267"><text:span text:style-name="T268">12.6</text:span><text:span text:style-name="T269">. jei Vartotojui elektra tiekiama iš įvadinio skirstomojo įrenginio su perjungimo aparatais, eksploatavimo riba nustatoma įvadiniame skirstomajame įrenginyje ant jungties tarp įvadinio ir skirstomojo skydų prijungimo prie automatinio jungiklio ar saugiklių, esančių įvadiniame skyde, gnybtų (įvadinis skydas – Tiekėjo, skirstomasis – Vartotojo).</text:span></text:p>
      <text:p text:style-name="P270"><text:span text:style-name="T271">Kai pastate yra daugiau negu vienas Vartotojas, tai kiekvienas Vartotojas prie skirstomojo skydo prijungiamas atskira maitinimo linija. Šiuo atveju įvadinį ir skirstomąjį skydus eksploatuoja Tiekėjas;</text:span></text:p>
      <text:p text:style-name="P272"><text:span text:style-name="T273">12.7</text:span><text:span text:style-name="T274">. jei Vartotojas prijungiamas prie žemosios įtampos orinės elektros linijos, kuri yra Tiekėjo nuosavybė, eksploatavimo riba nustatoma taip: kai atvadas įrengtas požeminiu ar oriniu kabeliu – ant kabelio prijungimo gnybtų įvadinėje apskaitos spintoje (skydelyje), o kai atvadas įrengtas izoliuotu laidu – laidų prijungimo vietoje ant izoliatorių, kurie yra ant Vartotojo pastato sienos arba ant atvado metalinio vamzdžio;</text:span></text:p>
      <text:p text:style-name="P275"><text:span text:style-name="T276">12.8</text:span><text:span text:style-name="T277">. jei atvadas yra Tiekėjo nuosavybė, eksploatavimo riba nustatoma ant atvado prijungimo gnybtų Vartotojo įvadinėje apskaitos spintoje (skydelyje);</text:span></text:p>
      <text:p text:style-name="P278"><text:span text:style-name="T279">12.9</text:span><text:span text:style-name="T280">. elektros tinklo eksploatavimo riba gali nesutapti su nuosavybės riba. Vartotojas turi teisę pagal tarpusavio sutartį jam priklausantį elektros tinklą perduoti eksploatuoti Tiekėjui arba kitam fiziniam arba juridiniam asmeniui, turinčiam Energetikos valstybinės inspekcijos prie Ūkio ministerijos leidimą užsiimti šiuo verslu;</text:span></text:p>
      <text:p text:style-name="P281"><text:span text:style-name="T282">12.10</text:span><text:span text:style-name="T283">. visus 12 punkte nurodytus elektros tinklo eksploatavimo riboje esančius prijungimo gnybtus eksploatuoja Tiekėjas.</text:span></text:p>
      <text:p text:style-name="P284"/>
      <text:p text:style-name="P285"><text:span text:style-name="T286">AVARINIAI ELEKTROS ENERGIJOS TIEKIMO RIBOJIMAI IR ATJUNGIMAI</text:span></text:p>
      <text:p text:style-name="P287"/>
      <text:p text:style-name="P288"><text:span text:style-name="T289">13</text:span><text:span text:style-name="T290">. Susiklosčius energetikos sistemoje ekstremaliai situacijai, kuri kelia grėsmę sistemos funkcionavimui, susidarius generuojančios galios ar elektros energijos deficitui, Tiekėjas turi teisę reikiamam laikotarpiui apriboti arba iš dalies/ar visiškai išjungti Vartotojo elektros įrenginius pagal iš anksto Tiekėjo parengtus ir su vietos (pagal Vartotojo teritorinį priklausymą) savivaldos vykdomosiomis institucijomis suderintus bei Vartotojui praneštus ribojimų ir išjungimų grafikus.</text:span></text:p>
      <text:p text:style-name="P291"/>
      <text:p text:style-name="P292"><text:span text:style-name="T293">TIEKĖJO PAREIGOS IR ATSAKOMYBĖ</text:span></text:p>
      <text:p text:style-name="P294"/>
      <text:p text:style-name="P295"><text:span text:style-name="T296">14</text:span><text:span text:style-name="T297">. Tiekėjas privalo:</text:span></text:p>
      <text:p text:style-name="P298"><text:span text:style-name="T299">14.1</text:span><text:span text:style-name="T300">. aprūpinti Vartotojus kokybiška elektros energija. Elektros energijos kokybės parametrai turi atitikti galiojančio Elektros energijos kokybės standarto reikalavimus.</text:span></text:p>
      <text:p text:style-name="P301">Elektros energijos nutraukimo ir ribojimo sąlygos išvardytos šių taisyklių 13 ir 4451 punktuose.<text:s/></text:p>
      <text:p text:style-name="P302"><text:span text:style-name="T303">Elektros energijos kokybės parametrai elektros tinklo nuosavybės su Vartotoju riboje, visi kiti šiose taisyklėse nenumatyti elektros energijos nutraukimo ir ribojimo atvejai bei atsakomybė už jų vykdymą turi būti numatyti elektros energijos tiekimo – vartojimo sutartyje;</text:span></text:p>
      <text:p text:style-name="P304"><text:span text:style-name="T305">14.2</text:span><text:span text:style-name="T306">. patikimai, ekonomiškai eksploatuoti, laiku, greitai ir kokybiškai remontuoti savo elektros energijos šaltinius bei tinklą, elektros energijos apskaitos prietaisus ir juos periodiškai tikrinti bei atestuoti Valstybinės metrologijos tarnybos prie Valdymo reformų ir savivaldybių reikalų ministerijos nustatytais terminais;</text:span></text:p>
      <text:p text:style-name="P307"><text:span text:style-name="T308">14.3</text:span><text:span text:style-name="T309">. energetikos sistemoje susidarius generuojančios galios ar energijos deficitui, prieš 24 valandas pranešti Vartotojams apie elektros energijos ir galios numatomus ribojimus, nurodant jų trukmę ir dydį, apie planuojamus elektros energijos tiekimo nutraukimus, jų laiką ir trukmę;</text:span></text:p>
      <text:p text:style-name="P310"><text:span text:style-name="T311">14.4</text:span><text:span text:style-name="T312">. prijungti prie elektros tinklo naujuosius vartotojus;</text:span></text:p>
      <text:p text:style-name="P313"><text:span text:style-name="T314">14.5</text:span><text:span text:style-name="T315">. nedelsiant informuoti apie įvykusius I laipsnio sutrikimus ir avarijas bei sunkius ir mirtinus nelaimingus atsitikimus, susijusius su elektros įrenginiais, organizacijas, nurodytas<text:s/></text:span><text:soft-page-break/><text:span text:style-name="T316">Energetikos įrenginių avarijų ir sutrikimų tyrimo ir apskaitos nuostatuose, patvirtintuose Lietuvos Respublikos ūkio ministerijos 1998 m. liepos 23 d. įsakymu Nr. 269 (Žin.,1998, Nr.<text:s/></text:span><text:a xlink:href="https://www.e-tar.lt/portal/lt/legalAct/TAR.3C7423DFDC77" office:target-frame-name="_blank" xlink:show="new"><text:span text:style-name="T317">68-1999</text:span></text:a><text:span text:style-name="T318">),</text:span><text:span text:style-name="T319"><text:s/></text:span><text:span text:style-name="T320">ir Nelaimingų atsitikimų darbe tyrimo ir apskaitos nuostatuose, patvirtintuose Lietuvos Respublikos Vyriausybės 1994 m. rugpjūčio 8 d. nutarimu Nr. 715 (Žin.,1994, Nr.<text:s/></text:span><text:a xlink:href="https://www.e-tar.lt/portal/lt/legalAct/TAR.326E34820A2A" office:target-frame-name="_blank" xlink:show="new"><text:span text:style-name="T321">62-1224</text:span></text:a><text:span text:style-name="T322">);</text:span></text:p>
      <text:p text:style-name="P323"><text:span text:style-name="T324">14.6</text:span><text:span text:style-name="T325">. informuoti ir konsultuoti Vartotoją elektros įrenginių eksploatavimo, saugos darbe, elektros energijos tiekimo, vartojimo bei jos kokybės, apskaitos ir atsiskaitymo klausimais;</text:span></text:p>
      <text:p text:style-name="P326"><text:span text:style-name="T327">14.7</text:span><text:span text:style-name="T328">. informuoti Vartotoją apie pastebėtus gedimus, nelaimingus atsitikimus, įvykusius Vartotojo elektros įrenginiuose;</text:span></text:p>
      <text:p text:style-name="P329"><text:span text:style-name="T330">14.8</text:span><text:span text:style-name="T331">. pateikti Vartotojui raštu pasiūlymus dėl pertvarkymo, rekonstravimo ar remonto, kai Vartotojui priklausančios įvadinės apskaitos spintos (skydeliai) susidėvi ir neatitinka galiojančių taisyklių reikalavimų;</text:span></text:p>
      <text:p text:style-name="P332"><text:span text:style-name="T333">14.9</text:span><text:span text:style-name="T334">. Vartotojui, su kuriuo yra sudaręs elektros energijos tiekimo – vartojimo sutartį, vadovaudamasis Lietuvos Respublikos Vyriausybės 1997 m. gruodžio 31 d. nutarimu Nr. 1507 „Dėl dujų, elektros ir šiluminės energijos, šalto bei karšto vandens apskaitos prietaisų įrengimo ir eksploatavimo“ (Žin., 1998, Nr.<text:s/></text:span><text:a xlink:href="https://www.e-tar.lt/portal/lt/legalAct/TAR.A891B495AB6B" office:target-frame-name="_blank" xlink:show="new"><text:span text:style-name="T335">3-56</text:span></text:a><text:span text:style-name="T336">), įrengti Lietuvos Respublikos matavimo priemonių registre įrašytą elektros energijos apskaitos prietaisą (taip pat pakeisti jį, jei minėtas prietaisas netenkina apskaitos reikalavimų arba pasibaigęs jo eksploatavimo terminas).</text:span></text:p>
      <text:p text:style-name="P337"><text:span text:style-name="T338">Apskaitos prietaisus Tiekėjas perka, įrengia bei keičia savo lėšomis.</text:span></text:p>
      <text:p text:style-name="P339"><text:span text:style-name="T340">15</text:span><text:span text:style-name="T341">. Tiekėjas atlygina Vartotojui (įmonei, organizacijai, įstaigai, gaminančiai produkciją arba teikiančiai paslaugas) patirtus gamybos tiesioginius nuostolius tuo atveju, kai dėl Tiekėjo tyčinių veiksmų arba Tiekėjo personalo aplaidumo Vartotojui nutraukiamas ar ribojamas elektros energijos tiekimas arba elektros tinklo nuosavybės su Vartotoju riboje tiekiamos elektros energijos kokybės parametrai neatitinka elektros energijos tiekimo – vartojimo sutartyje nustatytų dydžių. Prašymą dėl nuostolių atlyginimo Vartotojas turi pateikti Tiekėjui per 10 kalendorinių dienų. Tiekėjas, gavęs iš Vartotojo prašymą, ne vėliau kaip per 10 kalendorinių dienų nuo jo gavimo turi jį išnagrinėti ir kartu su Vartotoju sudaryti komisiją priežastims tirti ir patirtų nuostolių dydžiui nustatyti.</text:span></text:p>
      <text:p text:style-name="P342"><text:span text:style-name="T343">Tiekėjas neatsako už Vartotojo patirtus nuostolius, t. y. pelno, pajamų praradimą ir pan., taip pat už nuostolius, patirtus dėl produkcijos ar paslaugų tiekimo pertrūkių Vartotojo klientams, nepriklausomai nuo Vartotojo įsipareigojimų.</text:span></text:p>
      <text:p text:style-name="P344"><text:span text:style-name="T345">16</text:span><text:span text:style-name="T346">. Elektros energijos nutraukimo laikas; nepatiektos elektros energijos kiekis ir priežastys; laikotarpis, kuriuo buvo tiekiama nekokybiška elektros energija, jos kiekis ir priežastys nustatomos pagal Tiekėjo bei Vartotojo operatyvinius dokumentus ir registruojančių prietaisų rodmenis.</text:span></text:p>
      <text:p text:style-name="P347"><text:span text:style-name="T348">Rezultatai įforminami aktu, kurį surašo Tiekėjo ir Vartotojo sudarytos komisijos atstovai. Bet kuriai suinteresuotai šaliai pageidaujant, atliekant matavimus ir surašant aktą, gali dalyvauti Energetikos valstybinės inspekcijos prie Ūkio ministerijos ir/ar Valstybinės metrologijos tarnybos prie Valdymo reformų ir savivaldybių reikalų ministerijos atstovai.</text:span></text:p>
      <text:p text:style-name="P349"><text:span text:style-name="T350">17</text:span><text:span text:style-name="T351">. Už nepatiektą elektros energiją ir blogą jos kokybę Tiekėjas materialiai neatsako tada, kai tai įvyksta dėl nepriklausomų nuo jo priežasčių:</text:span></text:p>
      <text:p text:style-name="P352"><text:span text:style-name="T353">17.1</text:span><text:span text:style-name="T354">. stichinių gamtos reiškinių (potvynio, perkūnijos, apšalo, audros, ižo ir pan.), gaisro ir pan. atvejais;</text:span></text:p>
      <text:p text:style-name="P355"><text:span text:style-name="T356">17.2</text:span><text:span text:style-name="T357">. netinkamų ir/arba netikslių paties Vartotojo darbuotojų veiksmų (sugadinti elektros įrenginiai, klaidingi įjungimai, išjungimai, perjungimai ir pan.);</text:span></text:p>
      <text:p text:style-name="P358"><text:span text:style-name="T359">17.3</text:span><text:span text:style-name="T360">. pašalinių asmenų veiksmų (elektros įrenginių vagystės ir gadinimo, pašalinių daiktų užmetimo ant orinių elektros linijų laidų ir pan.);</text:span></text:p>
      <text:p text:style-name="P361"><text:span text:style-name="T362">17.4</text:span><text:span text:style-name="T363">. karo veiksmų;</text:span></text:p>
      <text:p text:style-name="P364"><text:span text:style-name="T365">17.5</text:span><text:span text:style-name="T366">. valstybės valdžios institucijų priimtų nutarimų ir/ar kitų teisės aktų;</text:span></text:p>
      <text:p text:style-name="P367"><text:span text:style-name="T368">17.6</text:span><text:span text:style-name="T369">. kitų nuo Tiekėjo nepriklausančių priežasčių.</text:span></text:p>
      <text:p text:style-name="P370"><text:span text:style-name="T371">18</text:span><text:span text:style-name="T372">. Už nepatiektą elektros energiją ar blogesnę jos kokybę Tiekėjas taip pat materialiai neatsako, kai:</text:span></text:p>
      <text:p text:style-name="P373"><text:span text:style-name="T374">18.1</text:span><text:span text:style-name="T375">. energetikos sistemoje susiklostė ekstremali situacija, kuri kelia grėsmę sistemos funkcionavimui, ir Tiekėjas savo vienašališku sprendimu įveda ribojimus arba išjungimus pagal<text:s/></text:span><text:soft-page-break/><text:span text:style-name="T376">Vartotojų elektros energijos tiekimo ribojimo ar išjungimo grafikus, išvardytus šių taisyklių 13 punkte;</text:span></text:p>
      <text:p text:style-name="P377"><text:span text:style-name="T378">18.2</text:span><text:span text:style-name="T379">. Vartotojui nutraukiamas elektros energijos tiekimas kitais šių taisyklių 44</text:span><text:span text:style-name="T380">50</text:span><text:span text:style-name="T381"><text:s/></text:span><text:span text:style-name="T382">punktuose išvardytais atvejais;</text:span></text:p>
      <text:p text:style-name="P383"><text:span text:style-name="T384">18.3</text:span><text:span text:style-name="T385">. už tą laiką, kai Vartotojas nesilaikė reikalavimų, nustatytų šių taisyklių 51</text:span><text:span text:style-name="T386"><text:s/></text:span><text:span text:style-name="T387">punkte, dėl elektros energijos vartojimo režimo (viršijo nustatytus elektros energijos suvartojimo ar galios dydžius), ir nevykdė Tiekėjo nustatytų elektros energijos ir galios ribojimų;</text:span></text:p>
      <text:p text:style-name="P388"><text:span text:style-name="T389">18.4</text:span><text:span text:style-name="T390">. Vartotojas nesilaikė tiekimo – vartojimo sutartyje nustatytų elektros energijos vartojimo režimų arba jo naudojami elektros įrenginiai blogino tiekiamos elektros energijos kokybę;</text:span></text:p>
      <text:p text:style-name="P391"><text:span text:style-name="T392">18.5</text:span><text:span text:style-name="T393">. Vartotojas nesilaikė Tiekėjo nustatyto optimalaus reaktyviosios galios, naudojamos iš energetikos sistemos tinklo, dydžio ir kompensavimo įrenginių darbo tvarkos.</text:span></text:p>
      <text:p text:style-name="P394"/>
      <text:p text:style-name="P395"><text:span text:style-name="T396">VARTOTOJO PAREIGOS IR ATSAKOMYBĖ</text:span></text:p>
      <text:p text:style-name="P397"/>
      <text:p text:style-name="P398"><text:span text:style-name="T399">19</text:span><text:span text:style-name="T400">.<text:s/></text:span><text:span text:style-name="T401"><text:tab/>Vartotojas privalo:</text:span></text:p>
      <text:p text:style-name="P402"><text:span text:style-name="T403">19.1</text:span><text:span text:style-name="T404">. laikytis elektros energijos tiekimo – vartojimo sutartyje nustatytų režimų;</text:span></text:p>
      <text:p text:style-name="P405"><text:span text:style-name="T406">19.2</text:span><text:span text:style-name="T407">. elektros energijos tiekimo – vartojimo sutartyje nustatytu laiku bei tvarka ir pagal galiojančius tarifus atsiskaityti su Tiekėju už suvartotą elektros energiją ir galią.</text:span></text:p>
      <text:p text:style-name="P408"><text:span text:style-name="T409">Kai Vartotojas išsikraustė iš užimamų patalpų apie tai nepranešęs Tiekėjui ir nenutraukęs su juo tiekimo – vartojimo sutarties, tai tas faktas (jo nustatymo dieną) yra Tiekėjo registruojamas ir fiksuojami elektros skaitiklių rodmenys. Šiuo atveju sutartis nutraukiama vienašališkai įstatymų nustatyta tvarka. Jei Vartotojas yra skolingas už suvartotą elektros energiją, tai pateikiamas ieškinys dėl atsiskaitymo;</text:span></text:p>
      <text:p text:style-name="P410"><text:span text:style-name="T411">19.3</text:span><text:span text:style-name="T412">. nedelsdamas informuoti Tiekėją, jeigu pagal apskaitos prietaisus elektros energijos suvartojimas nepagrįstai sumažėjo arba padidėjo;</text:span></text:p>
      <text:p text:style-name="P413"><text:span text:style-name="T414">19.4</text:span><text:span text:style-name="T415">. eksploatuoti savo elektros įrenginius taip, kad jie neblogintų elektros energijos kokybės;</text:span></text:p>
      <text:p text:style-name="P416"><text:span text:style-name="T417">19.5</text:span><text:span text:style-name="T418">. ne vėliau kaip prieš 30 kalendorinių dienų pranešti Tiekėjui apie numatomą elektros energijos tiekimo – vartojimo sutarties nutraukimą, jos pakeitimą ir pan.;</text:span></text:p>
      <text:p text:style-name="P419"><text:span text:style-name="T420">19.6</text:span><text:span text:style-name="T421">. nedelsdamas informuoti Energetikos valstybinę inspekciją prie Ūkio ministerijos apie įvykusius I laipsnio sutrikimus ir avarijas bei sunkius ir mirtinus nelaimingus atsitikimus, susijusius su elektros įrenginiais. Avarijos ir sutrikimai tiriami ir apskaitomi pagal Energetikos įrenginių avarijų ir sutrikimų tyrimo ir apskaitos nuostatus, patvirtintus Lietuvos Respublikos ūkio ministerijos 1998 m. liepos 23 d. įsakymu Nr. 269 (Žin.,1998, Nr.<text:s/></text:span><text:a xlink:href="https://www.e-tar.lt/portal/lt/legalAct/TAR.3C7423DFDC77" office:target-frame-name="_blank" xlink:show="new"><text:span text:style-name="T422">68-1999</text:span></text:a><text:span text:style-name="T423">).</text:span></text:p>
      <text:p text:style-name="P424"><text:span text:style-name="T425">20</text:span><text:span text:style-name="T426">. Vartotojas turi nedelsdamas pranešti Tiekėjui apie:</text:span></text:p>
      <text:p text:style-name="P427"><text:span text:style-name="T428">20.1</text:span><text:span text:style-name="T429">. visus pastebėtus apskaitos prietaisų, pagal kuriuos atsiskaitoma už elektros energiją su Tiekėju, gedimus, apskaitos prietaisų ir prijunginių plombų pažeidimus;</text:span></text:p>
      <text:p text:style-name="P430"><text:span text:style-name="T431">20.2</text:span><text:span text:style-name="T432">. elektros energijos tiekimo sutrikimus;</text:span></text:p>
      <text:p text:style-name="P433"><text:span text:style-name="T434">20.3</text:span><text:span text:style-name="T435">. Tiekėjo elektros įrenginių, esančių Vartotojo patalpose ar privačioje (nuomojamoje) žemėje, pastebėtus gedimus;</text:span></text:p>
      <text:p text:style-name="P436"><text:span text:style-name="T437">20.4</text:span><text:span text:style-name="T438">. apie visus nelaimingus atsitikimus, įvykusius Tiekėjo elektros įrenginiuose.</text:span></text:p>
      <text:p text:style-name="P439"><text:span text:style-name="T440">21</text:span><text:span text:style-name="T441">. Tiekėjui nutraukus elektros energijos tiekimą, Vartotojas privalo imtis visų įmanomų priemonių galimiems nuostoliams išvengti.</text:span></text:p>
      <text:p text:style-name="P442"><text:span text:style-name="T443">22</text:span><text:span text:style-name="T444">. Vartotojas turi teisę reikalauti iš Tiekėjo paaiškinimo dėl vykdomų leistinosios naudoti galios bei elektros energijos tiekimo ribojimų ar išjungimo būtinumo, bet netrukdyti jų atlikti.</text:span></text:p>
      <text:p text:style-name="P445"><text:span text:style-name="T446">23</text:span><text:span text:style-name="T447">. Jei Vartotojas, eksploatuodamas elektros įrenginius, pažeidė galiojančių norminių dokumentų reikalavimus ir dėl jo kaltės Vartotojo elektros įrenginiuose įvyko avarija arba sutrikimas ir elektros energija nebuvo tiekiama kitiems Tiekėjo Vartotojams, tai jis materialiai atlygina Tiekėjui padarytus gamybos nuostolius.</text:span></text:p>
      <text:p text:style-name="P448"><text:span text:style-name="T449">24</text:span><text:span text:style-name="T450">. Vartotojas, išskyrus Buitinį vartotoją, privalo:</text:span></text:p>
      <text:p text:style-name="P451"><text:span text:style-name="T452">24.1</text:span><text:span text:style-name="T453">. elektros įrenginių eksploatacijai skirti arba samdyti darbuotojus, turinčius reikiamą kvalifikaciją ir teisę atlikti šiuos darbus elektros įrenginiuose;</text:span></text:p>
      <text:p text:style-name="P454"><text:span text:style-name="T455">24.2</text:span><text:span text:style-name="T456">. kiekvieną mėnesį elektros energijos tiekimo – vartojimo sutartyje nurodytomis dienomis užrašyti apskaitos prietaisų rodmenis ir kitą darbo dieną pateikti Tiekėjui pažymą.</text:span></text:p>
      <text:p text:style-name="P457"><text:span text:style-name="T458">Pažymos pateikimo būdas (per kurjerį, faksu, teletaipu ar pan.) nustatomas Tiekėjo ir Vartotojo susitarimu, kuris nurodomas elektros energijos tiekimo – vartojimo sutartyje;</text:span></text:p>
      <text:p text:style-name="P459"><text:span text:style-name="T460">24.3</text:span><text:span text:style-name="T461">. laiku pateikti Tiekėjo nustatytų žiemos ir vasaros dienų Vartotojo naudojamos aktyviosios ir reaktyviosios galios grafikus;</text:span></text:p>
      <text:p text:style-name="P462"><text:span text:style-name="T463">24.4</text:span><text:span text:style-name="T464">. Tiekėjo įgaliotiems darbuotojams, pateikusiems tarnybinius pažymėjimus, bet kuriuo paros metu leisti kontroliuoti elektros energijos vartojimo režimą, apžiūrėti ir tikrinti elektros energijos apskaitos prietaisus, taip pat apžiūrėti ir eksploatuoti Vartotojo privačioje (nuomojamoje) teritorijoje esančius Tiekėjo elektros įrenginius (pastotes, elektros linijas, elektros skydus ir pan.). Įtarus, kad elektros energija vartojama pažeidžiant šių taisyklių 35 ir 40.6 punktus, Vartotojas privalo leisti Tiekėjui tikrinti Vartotojo eksploatuojamus elektros įrenginius;</text:span></text:p>
      <text:p text:style-name="P465"><text:span text:style-name="T466">24.5</text:span><text:span text:style-name="T467">. vykdyti nurodytus ribojimus ir išjungimus pagal Tiekėjo sudarytus ir Vartotojui praneštus ribojimo ir išjungimo grafikus.</text:span></text:p>
      <text:p text:style-name="P468"><text:span text:style-name="T469">25</text:span><text:span text:style-name="T470">. Buitiniai vartotojai privalo leisti Tiekėjo įgaliotiems darbuotojams, pateikusiems tarnybinius pažymėjimus, matuoti naudojamą elektros galią, įtampos dydį, kontroliuoti kitus elektros energijos parametrus, apžiūrėti Buitinio vartotojo privačioje (nuomojamoje) teritorijoje esančius Tiekėjo elektros įrenginius (pastotes, elektros linijas, elektros skydus ir pan.), apžiūrėti ir tikrinti elektros energijos apskaitos prietaisus.</text:span></text:p>
      <text:p text:style-name="P471"><text:span text:style-name="T472">Įtarus, kad elektros energija vartojama pažeidžiant šių taisyklių 35 ir 41.4 punktus, Tiekėjas, dalyvaujant suaugusiam Buitinio vartotojo atstovui, turi teisę tikrinti Buitinio vartotojo eksploatuojamus elektros įrenginius gyvenamuosiuose namuose, butuose, bendrabučio tipo daugiabučių gyvenamųjų namų kambariuose bei kituose statiniuose. Buitinio vartotojo elektros įrenginiai gali būti tikrinami nuo 8. 00 iki 22. 00 val.</text:span></text:p>
      <text:p text:style-name="P473"><text:span text:style-name="T474">26</text:span><text:span text:style-name="T475">. Vartotojams rekomenduojama savo ūkyje efektyviai vartoti elektros energiją, naudoti elektros energiją taupančius įrenginius, apšvietimo įrangą, pažangias gamybos technologijas.</text:span></text:p>
      <text:p text:style-name="P476"/>
      <text:p text:style-name="P477"><text:span text:style-name="T478">Elektros energijos apskaitos prietaisų įrengimas ir eksploatavimas</text:span></text:p>
      <text:p text:style-name="P479"/>
      <text:p text:style-name="P480"><text:span text:style-name="T481">27</text:span><text:span text:style-name="T482">. Elektros energijos apskaitos prietaisai (elektros skaitikliai, matavimo sistemos), juos valdantys laikrodžiai ir komutaciniai aparatai jiems valdyti, matavimo transformatoriai, bandymo blokai ir visi juos jungiantys laidininkai yra elektros tinklo neatskiriamoji dalis.</text:span></text:p>
      <text:p text:style-name="P483"><text:span text:style-name="T484">28</text:span><text:span text:style-name="T485">. Elektros energijos apskaita (aktyviosios ir reaktyviosios elektros energijos vartojimo ir generavimo apskaitos prietaisai) įrengiama vadovaujantis Elektros įvadinių apskaitos spintų (skydelių) pastatuose ir išorėje įrengimo ir prijungimo prie elektros tinklų laikinosiomis taisyklėmis, patvirtintomis Lietuvos Respublikos statybos ir urbanistikos ministro 1997 m. balandžio 22 d. įsakymu Nr. 129 ir Lietuvos Respublikos ūkio ministro 1997 m. balandžio 25 d. įsakymu Nr. 132 (Žin., 1997, Nr.<text:s/></text:span><text:a xlink:href="https://www.e-tar.lt/portal/lt/legalAct/TAR.9BC311EA3CDE" office:target-frame-name="_blank" xlink:show="new"><text:span text:style-name="T486">41-1022</text:span></text:a><text:span text:style-name="T487">), Tiekėjo ir Vartotojo elektros tinklo nuosavybės riboje arba kitoje Vartotojo elektros įrenginių prijungimo vietoje, nurodytoje elektros energijos tiekimo – vartojimo sutartyje. Elektros energijos tiekimo – vartojimo sutartyje taip pat nurodomas atvado įrengimo būdas.</text:span></text:p>
      <text:p text:style-name="P488"><text:span text:style-name="T489">29</text:span><text:span text:style-name="T490">. Daugiabučiuose gyvenamuosiuose namuose elektros energijos apskaitos prietaisai turi būti įrengiami kiekvienam butui atskirai bendrojo naudojimo patalpose (laiptinėse, koridoriuose ir pan.). Jei minėtuose namuose elektros energijos apskaitos prietaisai įrengti butuose, tai rekonstruojant namą prietaisus reikia įrengti įvadinėse elektros energijos apskaitos spintose (skydeliuose) bendrojo naudojimo patalpose (laiptinėse, koridoriuose ir pan.).</text:span></text:p>
      <text:p text:style-name="P491"><text:span text:style-name="T492">Minėtuose namuose taip pat įrengiami apskaitos prietaisai atsiskaityti už elektros energiją, suvartotą bendroms namo reikmėms (laiptinėms ir rūsiams apšviesti, liftams, hidrauliniams siurbliams ir pan.). Šie apskaitos prietaisai įrengiami namo įvadinėje elektros energijos apskaitos skirstomojoje spintoje (skydelyje) arba greta jos.</text:span></text:p>
      <text:p text:style-name="P493"><text:span text:style-name="T494">30</text:span><text:span text:style-name="T495">. Kai nustatoma, kad Buitinis vartotojas neteisėtai vartojo (vogė) elektros energiją ir neįsileidžia Tiekėjo darbuotojų patikrinti elektros energijos apskaitos prietaisų ar elektros įrenginių, Buitinis vartotojas pagal Tiekėjo nurodymą privalo savo lėšomis įsirengti elektros energijos įvadinę apskaitos spintą (skydelį) statinio išorėje.</text:span></text:p>
      <text:p text:style-name="P496"><text:span text:style-name="T497">31</text:span><text:span text:style-name="T498">. Priėjimai prie apskaitos prietaisų turi būti laisvi, neužgriozdinti. Ant apskaitos prietaisų ir apskaitos spintų (skydelių) draudžiama dėti bet kokius daiktus.</text:span></text:p>
      <text:p text:style-name="P499"><text:span text:style-name="T500">32</text:span><text:span text:style-name="T501">. Ant elektros energijos skaitiklio gaubto turi būti gamintojo ir metrologinę patikrą atlikusios organizacijos plombos, o ant gnybtų dangtelio bei elektrinio laikrodžio – Tiekėjo plombos.</text:span></text:p>
      <text:p text:style-name="P502"><text:span text:style-name="T503">Tiekėjas taip pat turi užplombuoti įtampos transformatorių, prie kurio prijungti apskaitos prietaisai, narvelių duris, minėtų transformatorių skyriklių pavaras, atsiskaitomųjų srovės transformatorių antrinius gnybtus ar narvelius, visų apskaitos prietaisų bei grandinių sujungimo ir prijungimo gnybtus, taip pat prieš apskaitą esančius komutacinius aparatus, kai elektros energija tiekiama 0,38 kV orinėmis elektros, orinėmis kabelių ar kabelių linijomis.</text:span></text:p>
      <text:p text:style-name="P504"><text:span text:style-name="T505">33</text:span><text:span text:style-name="T506">. Vartotojui sugadinus elektros energijos apskaitos prietaisą (išoriniai mechaniniai pažeidimai, pažeidimai dėl trumpųjų jungimų ar perkrovimų ir pan.), pažeidus įvadinius automatinius jungiklius ar saugiklius, jų remontas, keitimas ir metrologinė patikra atliekami Vartotojo lėšomis.</text:span></text:p>
      <text:p text:style-name="P507"><text:span text:style-name="T508">34</text:span><text:span text:style-name="T509">. Matavimo transformatoriai, prie kurių prijungti elektros energijos apskaitos prietaisai, įrengiami, perkeliami ir keičiami tik sutikus Tiekėjui arba jo įgaliotam atstovui ir dalyvaujant Tiekėjui arba jo įgaliotam atstovui.</text:span></text:p>
      <text:p text:style-name="P510"><text:span text:style-name="T511">35</text:span><text:span text:style-name="T512">. Tyčinis plombų sugadinimas, jų nuėmimas arba savavališkas elektros įrenginių prijungimas prie Tiekėjo tinklo yra šių taisyklių nuostatų pažeidimas ir baudžiamas Administracinių teisės pažeidimų bei Baudžiamojo kodeksų nustatyta tvarka.</text:span></text:p>
      <text:p text:style-name="P513"/>
      <text:p text:style-name="P514"><text:span text:style-name="T515">Atsiskaitymai už elektros energijĄ</text:span></text:p>
      <text:p text:style-name="P516"/>
      <text:p text:style-name="P517"><text:span text:style-name="T518">36</text:span><text:span text:style-name="T519">. Vartotojai už suvartotą elektros energiją su Tiekėju atsiskaito elektros energijos tiekimo – vartojimo sutartyje nurodytu atsiskaitomuoju laikotarpiu ir pagal galiojančius tarifus.</text:span></text:p>
      <text:p text:style-name="P520"><text:span text:style-name="T521">37</text:span><text:span text:style-name="T522">. Už elektros energiją atsiskaitoma pagal apskaitos prietaisų rodmenis.</text:span></text:p>
      <text:p text:style-name="P523"><text:span text:style-name="T524">Netikslus apskaitos prietaisų rodmenų perdavimas Tiekėjui, atsiskaitymas už neatitinkančią faktiško suvartojimo elektros energiją yra šių taisyklių pažeidimas.<text:s/></text:span></text:p>
      <text:p text:style-name="P525"><text:span text:style-name="T526">38</text:span><text:span text:style-name="T527">. Už patiektą elektros energiją atsiskaitoma pagal Tiekėjo arba pagal Vartotojų (esant savitarnai) išrašomas sąskaitas. Sąskaitų pateikimo ir apmokėjimo terminai turi būti nustatyti elektros energijos tiekimo – vartojimo sutartyje.</text:span></text:p>
      <text:p text:style-name="P528"><text:span text:style-name="T529">39</text:span><text:span text:style-name="T530">. Nepriklausomai nuo atsiskaitomojo tarifo Vartotojai, viršiję Tiekėjo leistinąją naudoti arba sutartinę aktyviąją galią, taip pat galią, nustatytą taikant ribojimo grafiką, arba savavališkai prijungę elektros imtuvus (išjungtus Tiekėjui įvedus avarinių išjungimų ar ribojimo grafikus, kai energetikos sistemoje yra avarinė situacija), papildomai sumoka už tą galios dalį, kurią viršijo arba savavališkai prijungė išjungtą, dvikainio tarifo galios dedamosios dešimt kartų didesniu mokesčiu. Apskaičiuojama už visą Vartotojui nustatytą ataskaitinį laikotarpį.</text:span></text:p>
      <text:p text:style-name="P531"><text:span text:style-name="T532">40</text:span><text:span text:style-name="T533">. Atsiskaitymai su Vartotojais, išskyrus Buitinius vartotojus:</text:span></text:p>
      <text:p text:style-name="P534"><text:span text:style-name="T535">40.1</text:span><text:span text:style-name="T536">. už aktyviąją ir reaktyviąją elektros energiją Vartotojai atsiskaito su Tiekėju pagal apskaitos prietaisų rodmenis ir galiojančius elektros energijos tarifus.</text:span></text:p>
      <text:p text:style-name="P537">Už reaktyviosios elektros energijos vartojimą ir generavimą į elektros tinklą atsiskaito Vartotojai, kurių elektros įrenginių įrengtoji galia sudaro daugiau kaip 30 kW.</text:p>
      <text:p text:style-name="P538">Jei Vartotojas neturi apskaitos prietaisų, fiksuojančių reaktyviosios energijos vartojimą arba jos generavimą, tai suvartota arba generuojama į elektros tinklą reaktyvioji energija nustatoma skaičiavimo būdu pagal Vartotojo pateiktą objekto elektros įrenginių sąrašą, kur nurodyta bendra asinchroninių variklių, suvirinimo transformatorių bei kondensatorių įrengtoji galia ir vidutinis darbo valandų kiekis per ataskaitinį laikotarpį. Minėta reaktyvioji energija apskaičiuojama pagal šią formulę:</text:p>
      <text:soft-page-break/>
      <text:p text:style-name="P539"><text:span text:style-name="T540">W</text:span><text:span text:style-name="T541">Qf</text:span><text:span text:style-name="T542"><text:s/>= (0,2 + 0,5d</text:span><text:span text:style-name="T543">a, s</text:span><text:span text:style-name="T544">) W</text:span><text:span text:style-name="T545">a</text:span><text:span text:style-name="T546"><text:s/>– Q</text:span><text:span text:style-name="T547">k</text:span><text:span text:style-name="T548">. T (kVArh),</text:span></text:p>
      <text:p text:style-name="P549"><text:span text:style-name="T550">kur:</text:span><text:span text:style-name="T551"><text:tab/>d</text:span><text:span text:style-name="T552">a, s</text:span><text:span text:style-name="T553"><text:s/>– asinchroninių variklių ir suvirinimo transformatorių dalis bendroje Vartotojo prijungtų imtuvų įrengtojoje galioje,</text:span></text:p>
      <text:p text:style-name="P554"><text:span text:style-name="T555">W</text:span><text:span text:style-name="T556">a</text:span><text:span text:style-name="T557"><text:s/>– suvartota aktyvioji energija per ataskaitinį laikotarpį (kWh),</text:span></text:p>
      <text:p text:style-name="P558"><text:span text:style-name="T559">Q</text:span><text:span text:style-name="T560">k</text:span><text:span text:style-name="T561"><text:s/>– Vartotojo prijungtų kompensavimo įrenginių galia (kVAr),</text:span></text:p>
      <text:p text:style-name="P562"><text:span text:style-name="T563">T – Vartotojo darbo valandų skaičius per ataskaitinį laikotarpį (val.);</text:span></text:p>
      <text:p text:style-name="P564"><text:span text:style-name="T565">40.2</text:span><text:span text:style-name="T566">. jei Vartotojas laiku nepateikė apskaitos prietaisų rodmenų, tai už ataskaitinį laikotarpį atsiskaitoma pagal prieš ataskaitinį laikotarpį buvusio laikotarpio vidutiniškai per parą suvartotą elektros energiją. Ataskaitinis laikotarpis pagal vidutiniškai per parą suvartotą elektros energiją neturi viršyti vieno ataskaitinio laikotarpio, po kurio suvartota elektros energija skaičiuojama pagal leistinąją naudoti galią ir Vartotojo darbo valandų skaičių.</text:span></text:p>
      <text:p text:style-name="P567"><text:span text:style-name="T568">Vartotojui pranešus apskaitos prietaisų rodmenis, toliau atsiskaitoma pagal šiuos rodmenis kaip pradinius. Perskaičiavimas už ataskaitinius laikotarpius, kai Tiekėjui nebuvo pateikti rodmenys, neatliekamas, išskyrus tuos atvejus, jei Vartotojas nepateikė apskaitos prietaisų rodmenų dėl objektyvių priežasčių (stichinės nelaimės, nevažiuojami keliai, potvyniai ir pan.);</text:span></text:p>
      <text:p text:style-name="P569"><text:span text:style-name="T570">40.3</text:span><text:span text:style-name="T571">. Vartotojai už suvartotą elektros energiją atsiskaito elektros energijos tiekimo – vartojimo sutartyje nustatyta tvarka ir terminais. Vartotojo ir Tiekėjo abipusiu susitarimu gali būti nustatyti keli mokėjimai per ataskaitinį laikotarpį. Galutinai Vartotojas už elektros energiją atsiskaito pagal Tiekėjo sąskaitą, kuri išrašoma remiantis Tiekėjo arba Vartotojo nuskaitytais apskaitos prietaisų rodmenimis pagal šių taisyklių 24.2 punkte nurodytą tvarką, iki sutartyje nustatytos datos. Vartotojas, pasibaigus ataskaitiniam laikotarpiui, sąskaitą apmoka kitą mėnesį iki sutartyje nustatytos datos. Vartotojas, laiku neapmokėjęs sąskaitos, už kiekvieną uždelstą kalendorinę dieną moka Lietuvos Respublikos įstatymų arba Lietuvos Respublikos Vyriausybės nustatyto dydžio delspinigius. Jeigu Vartotojas nurodytu laiku neatsiskaito su Tiekėju už elektros energiją ir galią bei nesumoka delspinigių, tai Tiekėjas, vadovaudamasis šių taisyklių 46 punktu, turi teisę visiškai arba iš dalies nutraukti elektros energijos tiekimą tol, kol bus likviduotos skolos, įskaitant ir delspinigius. Elektros tiekimas atnaujinamas likvidavus skolą bei sumokėjus išjungimo ir įjungimo išlaidas;</text:span></text:p>
      <text:p text:style-name="P572"><text:span text:style-name="T573">40.4</text:span><text:span text:style-name="T574">. Vartotojas, radęs klaidų sąskaitoje arba pastebėjęs apskaitos prietaiso rodmenų netikslumų, turi apie tai nedelsdamas pranešti Tiekėjui. Tiekėjas ne vėliau kaip per 10 kalendorinių dienų nuo Vartotojo pareiškimo įteikimo dienos turi patikrinti sąskaitą, apskaitos prietaisus ir tikrinimo rezultatus pranešti Vartotojui. Tiekėjas, patikrinęs sąskaitą ir joje radęs klaidų, taip pat nustatęs, kad apskaitos prietaisas veikė netiksliai, perskaičiuoja Vartotojo suvartotą elektros energijos kiekį už tą laikotarpį, per kurį buvo netiksliai atsiskaitoma, tačiau ne ilgesnį už ieškininės senaties terminą. Perskaičiavus išrašoma eilinė ar papildoma sąskaita už suvartotą elektros energiją. Jei nustatoma, kad Tiekėjo atstovas buvo iškviestas be reikalo, o apskaitos prietaisas veikia neviršydamas leistinos paklaidos ribų, Vartotojas sumoka išlaidas, susijusias su apskaitos prietaisų patikrinimu ir jų plombavimu;</text:span></text:p>
      <text:p text:style-name="P575"><text:span text:style-name="T576">40.5</text:span><text:span text:style-name="T577">. sugedus apskaitos prietaisui ne dėl Vartotojo kaltės (įstrigo elektros energijos skaitiklio diskas, sugedo skaičiavimo mechanizmas, kiti savaime atsiradę gedimai ar netyčiniai pažeidimai, apie kuriuos Vartotojas pranešė Tiekėjui iki jo atstovo atvykimo į vietą), už suvartotą elektros energiją per tą laikotarpį, kai apskaita veikė netiksliai, atsiskaitoma pagal atitinkamo laikotarpio suvartojimą iki gedimo arba pašalinus gedimą, tačiau neviršijant ieškininės senaties termino.<text:s/></text:span></text:p>
      <text:p text:style-name="P578">Laikotarpis, per kurį apskaita veikė netiksliai, nustatomas pagal Vartotojo pateiktus ir Tiekėjo turimus duomenis apie Vartotojo elektros įrenginius ir iš atitinkamų suvartojimų (paros, savaitės, mėnesio ir t. t.) analizės.</text:p>
      <text:p text:style-name="P579">Nustačius apskaitos prietaiso gedimą, Tiekėjas pažeidimus turi pašalinti per dvi darbo dienas.</text:p>
      <text:p text:style-name="P580"><text:span text:style-name="T581">Kiekvieną ne dėl Vartotojo kaltės elektros energijos apskaitos prietaiso dingimo, gedimo ar pažeidimo atvejį Tiekėjas ir Vartotojas įformina dvišaliu Atsiskaitymo už suvartotą elektros energiją (sutrikus apskaitos prietaisų darbui) aktu (3 priedas);</text:span></text:p>
      <text:p text:style-name="P582"><text:span text:style-name="T583">40.6</text:span><text:span text:style-name="T584">. Vartotojui sugadinus apskaitos prietaisą taip, kad apskaitos prietaiso gedimas matomas vizualiai (pažeistas elektros energijos skaitiklio stiklas arba korpusas; nutrauktos plombos nuo elektros energijos skaitiklio ar įvadinės apskaitos spintos (skydelio) ir kitų su apskaita susijusių plombuojamųjų vietų, nurodytų šių taisyklių 32 punkte; taip pat siekiant sumažinti elektros energijos skaitiklio rodmenis naudojamos mechaninės ir pan. priemonės stabdant skaitiklio diską) arba pakeitus apskaitos prietaiso prijungimo schemą, Tiekėjas turi teisę perskaičiuoti Vartotojui suvartotos elektros energijos kiekį pagal Vartotojo elektros įrenginių įrengtąją galią ir jų veikimo valandų skaičių priklausomai nuo Vartotojo darbo pamainų skaičiaus: viena pamaina – 8 valandos, dvi pamainos – 16 valandų, trys pamainos – 24 valandos. Perskaičiuojama už laikotarpį nuo Tiekėjo atstovo paskutinės apskaitos prietaisų patikrinimo dienos, bet ne ilgesnį kaip ieškininės senaties terminas.</text:span></text:p>
      <text:p text:style-name="P585">Kai nustatoma, kad Vartotojas, siekdamas sumažinti skaitiklio rodmenis, kitaip paveikia apskaitos prietaisą, o Tiekėjo atstovas per paskutinį patikrinimą galėjo to vizualiai nepastebėti (išorinio magnetinio lauko poveikis, su prietaisais atsukant apskaitos prietaisų rodmenis atgal ir pan.), arba įrengdamas slaptą atvadą prijungė elektros imtuvus prieš apskaitą arba be jos, Tiekėjas turi teisę tokiam Vartotojui perskaičiuoti suvartotą elektros energiją šio punkto pirmoje pastraipoje nustatyta tvarka. Perskaičiuojama už visą laikotarpį nuo elektros energijos tiekimo – vartojimo sutarties sudarymo dienos, bet ne ilgesnį kaip ieškininės senaties terminas.</text:p>
      <text:p text:style-name="P586">Kai nustatoma, kad juridinis ar fizinis asmuo, nesudaręs su Tiekėju elektros energijos tiekimo – vartojimo sutarties, savavališkai prijungė elektros įrenginius prie Tiekėjo elektros tinklo, Tiekėjas turi teisę apskaičiuoti suvartotos elektros energijos kiekį pagal prijungtų elektros įrenginių įrengtąją galią ir naudojimo per 24 valandas trukmę. Apskaičiuojamasis laikotarpis neturi viršyti ieškininės senaties termino.</text:p>
      <text:p text:style-name="P587"><text:span text:style-name="T588">Apskaičiuojant (perskaičiuojant) taikomas vienkainis tarifas priklausomai nuo Vartotojo grupės ir nuosavybėje esančio prijungiamo elektros tinklo įtampos dydžio ir įtampos dydžio elektros energijos apskaitos prietaisų įrengimo vietoje;</text:span></text:p>
      <text:p text:style-name="P589"><text:span text:style-name="T590">40.7</text:span><text:span text:style-name="T591">. Vartotojai, pageidaujantys laikinai (iki 48 valandų) vartoti elektros energiją be apskaitos prietaisų, turi gauti iš Tiekėjo leidimą šių taisyklių 7 ir 10 punktuose nustatyta tvarka. Vartotojo elektros įrenginius prie elektros tinklo prijungia ir atjungia Tiekėjas. Šiuo atveju atsiskaitoma pagal tarpusavio sudarytą elektros energijos tiekimo – vartojimo sutartį. Skaičiavimams taikoma Vartotojo jungiamų elektros įrenginių įrengtoji galia ir sutartyje nustatytas įrenginių darbo laikas.</text:span></text:p>
      <text:p text:style-name="P592"><text:span text:style-name="T593">41</text:span><text:span text:style-name="T594">. Atsiskaitymai su Buitiniais vartotojais:</text:span></text:p>
      <text:p text:style-name="P595"><text:span text:style-name="T596">41.1</text:span><text:span text:style-name="T597">. Buitiniai vartotojai už suvartotą elektros energiją moka ne rečiau kaip kartą per mėnesį iki Lietuvos Respublikos civilinio kodekso 327 straipsnyje nurodyto laiko. Jeigu Buitiniai vartotojai nustatytu laiku neatsiskaito su Tiekėju už suvartotą elektros energiją, tai Tiekėjas, vadovaudamasis šių taisyklių 46 punktu, turi teisę nutraukti elektros energijos tiekimą tol, kol bus likviduotos skolos ir sumokėtos elektros energijos išjungimo bei prijungimo išlaidos. Elektros energijos tiekimas atnaujinamas galutinai atsiskaičius.</text:span></text:p>
      <text:p text:style-name="P598">Atvykus Tiekėjo atstovui, Buitinis vartotojas privalo pateikti Atsiskaitomąją knygelę ir/arba gyventojo atsiskaitomąsias sąskaitas už elektros energiją, kad būtų galima sutikrinti apmokėjimus.</text:p>
      <text:p text:style-name="P599">Jei Buitinis vartotojas pameta Atsiskaitomąją knygelę, naujoji išduodama apmokėjus jos vertę ir įforminimo išlaidas.</text:p>
      <text:p text:style-name="P600"><text:span text:style-name="T601">Jei apmokėjimo dokumentuose nustatyta mokesčių klaidų, Tiekėjas jas įvertina eiliniuose mokėjimuose, bet neviršydamas ieškininės senaties termino;</text:span></text:p>
      <text:p text:style-name="P602"><text:span text:style-name="T603">41.2</text:span><text:span text:style-name="T604">. prašymas dėl abejotino apskaitos prietaiso veikimo Tiekėjui pateikiamas šių taisyklių 40.4 punkte</text:span><text:span text:style-name="T605"><text:s/></text:span><text:span text:style-name="T606">nustatyta tvarka;</text:span></text:p>
      <text:p text:style-name="P607"><text:span text:style-name="T608">41.3</text:span><text:span text:style-name="T609">. sugedus apskaitos prietaisui ne dėl Buitinio vartotojo kaltės (įstrigo elektros energijos skaitiklio diskas, sugedo skaičiavimo mechanizmas, kiti savaime atsiradę gedimai ar netyčiniai pažeidimai, apie kuriuos Buitinis vartotojas pranešė Tiekėjui), vadovaujantis šių taisyklių 40.5 punkte nustatyta tvarka, suvartota elektros energija tokiam Vartotojui perskaičiuojama už tą laikotarpį, kai apskaita veikė netiksliai, tačiau neviršijant ieškininės senaties termino.</text:span></text:p>
      <text:soft-page-break/>
      <text:p text:style-name="P610">Laikotarpis, per kurį apskaita veikė netiksliai, nustatomas pagal Buitinio vartotojo pateiktus duomenis ir iš atitinkamų suvartojimų (paros, savaitės, mėnesio ir t. t.) analizės.</text:p>
      <text:p text:style-name="P611">Nustačius apskaitos prietaiso gedimą, Tiekėjas pažeidimus turi pašalinti per 10 kalendorinių dienų.</text:p>
      <text:p text:style-name="P612"><text:span text:style-name="T613">Kiekvieną ne dėl Buitinio vartotojo kaltės elektros energijos apskaitos prietaiso dingimo, gedimo ar pažeidimo atvejį Tiekėjas ir Buitinis vartotojas įformina dvišaliu Atsiskaitymo už suvartotą elektros energiją (sutrikus apskaitos prietaisų darbui) aktu (3 priedas);</text:span></text:p>
      <text:p text:style-name="P614"><text:span text:style-name="T615">41.4</text:span><text:span text:style-name="T616">. Buitiniam vartotojui sugadinus apskaitos prietaisą taip, kad apskaitos prietaiso gedimas matomas vizualiai (pažeistas elektros energijos skaitiklio stiklas arba korpusas; nutrauktos plombos nuo elektros energijos skaitiklio ar įvadinės apskaitos spintos (skydelio) ir kitų su apskaita susijusių plombuojamųjų vietų, nurodytų šių taisyklių 32 punkte; taip pat siekiant sumažinti elektros energijos skaitiklio rodmenis naudojamos mechaninės ir pan. priemonės stabdant skaitiklio diską) arba pakeitus apskaitos prietaisų prijungimo schemą, Tiekėjas turi teisę perskaičiuoti suvartotos elektros energijos kiekį už laikotarpį nuo paskutinės apskaitos prietaisų patikrinimo dienos, bet ne ilgesnį kaip ieškininės senaties terminas. Suvartota elektros energija perskaičiuojama pagal elektros energijos tiekimo – vartojimo sutartyje nurodytą leistinosios naudoti galios dydį ir naudojimo per 24 valandas trukmę.</text:span></text:p>
      <text:p text:style-name="P617">Kai nustatoma, kad Buitinis vartotojas, siekdamas sumažinti elektros energijos skaitiklio rodmenis, kitaip paveikia apskaitos prietaisą, o Tiekėjo atstovas per paskutinį patikrinimą to galėjo vizualiai nepastebėti (išorinio magnetinio lauko poveikis, su prietaisais atsukant apskaitos prietaisų rodmenis atgal ir pan.), arba įrengia slaptą atvadą, prijungdamas elektros imtuvus prieš apskaitą arba be jos, Tiekėjas turi teisę perskaičiuoti suvartotos elektros energijos kiekį šio punkto pirmoje pastraipoje nustatyta tvarka. Perskaičiuojama už visą laikotarpį nuo elektros energijos tiekimo – vartojimo sutarties sudarymo dienos, bet ne ilgesnį kaip ieškininės senaties terminas.<text:s/></text:p>
      <text:p text:style-name="P618">Kai nustatoma, kad fizinis asmuo, nesudaręs su Tiekėju elektros energijos tiekimo – vartojimo sutarties, savavališkai prijungė elektros įrenginius prie Tiekėjo elektros tinklo, Tiekėjas nepriklausomai nuo kištukinių lizdų skaičiaus turi teisę apskaičiuoti suvartotą elektros energiją taip: nustatant, kad ištisą parą (24 valandas) esant vienfaziam įvadui – naudojama 3 kW galia, o trifaziam įvadui – 6 kW. Apskaičiuojamasis laikotarpis turi neviršyti ieškininės senaties termino.</text:p>
      <text:p text:style-name="P619"><text:span text:style-name="T620">Visais atvejais, jeigu aptinkama į tinklą įjungtų elektros energijos imtuvų, kurių bendra galia didesnė negu minėtos šio punkto trečioje pastraipoje, tai perskaičiuojant taikoma bendra imtuvų įrengtoji galia;</text:span></text:p>
      <text:p text:style-name="P621"><text:span text:style-name="T622">41.5</text:span><text:span text:style-name="T623">. jeigu viename bute (kambaryje) gyvena kelios šeimos, už suvartotą elektros energiją atsiskaitoma pagal bendrą apskaitos prietaisą ir išduotą vieną Atsiskaitomąją knygelę ir/arba gyventojo atsiskaitomąją sąskaitą už elektros energiją. Kuri iš šeimų įforminama Buitiniu vartotoju, sprendžiama gyventojų tarpusavio sutarimu.</text:span></text:p>
      <text:p text:style-name="P624">Suvartotos elektros energijos kiekis tarp minėtų šeimų gali būti paskirstytas pagal įrengtų kontrolinių elektros energijos apskaitos prietaisų rodmenis arba tiesiog proporcingai šeimos turimų elektros energijos imtuvų galiai, jų naudojimo laikui arba pagal faktiškai gyvenančių šeimos narių skaičių arba kita tvarka. Bendrojo naudojimo vietose suvartotas elektros energijos kiekis šeimoms nustatomas pagal faktinį gyventojų skaičių arba kita Lietuvos Respublikos Vyriausybės nustatyta tvarka.</text:p>
      <text:p text:style-name="P625">Kontrolinius elektros energijos apskaitos prietaisus kiekviena šeima įsirengia savo lėšomis. Už jų darbo tikslumą, rodmenų užrašymą bei tarpusavio atsiskaitymą atsakingi patys gyventojai.</text:p>
      <text:p text:style-name="P626">Jeigu Buitiniai vartotojai, atsiskaitantys pagal bendrą apskaitos prietaisą, raštu kreipiasi į gyvenamąsias patalpas eksploatuojančią įmonę, įstaigą, organizaciją, daugiabučių namų savininkų bendriją arba kitą pastato vidaus elektros įrenginius eksploatuojančią organizaciją ar atsiskaitymą už suvartotą elektros energiją vykdančią įmonę dėl to, kad vienas iš Buitinių vartotojų nemoka už elektros energiją, tai pastaroji turi teisę nutraukti elektros energijos tiekimą skolininkui. Elektros energijos tiekimą skolininkui turi teisę nutraukti ir pati gyvenamąsias patalpas eksploatuojanti įmonė, įstaiga, organizacija, daugiabučių namų savininkų bendrija arba kita pastato vidaus elektros<text:s/><text:soft-page-break/>įrenginius eksploatuojanti organizacija ar atsiskaitymą už suvartotą elektros energiją vykdanti įmonė, jei Buitinis vartotojas yra skolingas už suvartotą elektros energiją.</text:p>
      <text:p text:style-name="P627"><text:span text:style-name="T628">Nesutarimai dėl tarpusavio atsiskaitymų sprendžiami teismine tvarka;</text:span></text:p>
      <text:p text:style-name="P629"><text:span text:style-name="T630">41.6</text:span><text:span text:style-name="T631">. Buitiniai vartotojai, pageidaujantys laikinai vartoti elektros energiją be apskaitos prietaisų, šių Taisyklių 7 ir 10 punktuose nustatyta tvarka turi gauti leidimą iš Tiekėjo. Šiuo atveju atsiskaitoma pagal Buitinių vartotojų dažniausiai naudojamų elektros energijos imtuvų darbo valandų kiekio per parą lentelę (1 priedas) ir prijungiamų elektros energijos imtuvų įrengtąją galią;</text:span></text:p>
      <text:p text:style-name="P632"><text:span text:style-name="T633">41.7</text:span><text:span text:style-name="T634">. už elektros energiją, suvartotą daugiabučio gyvenamojo namo bendroms reikmėms (laiptinėms ir rūsiams apšviesti, liftams, hidrauliniams siurbliams ir pan.) ir bendrabučio tipo daugiabučio gyvenamojo namo poreikiams, Buitiniai vartotojai su elektros energijos Tiekėju atsiskaito Lietuvos Respublikos Vyriausybės nustatyta tvarka.</text:span></text:p>
      <text:p text:style-name="P635"><text:span text:style-name="T636">42</text:span><text:span text:style-name="T637">. Nustačius, kad yra pažeisti šių taisyklių 40.6 ir 41.4 punktų reikalavimai, Tiekėjo atstovas, dalyvaujant Vartotojui arba faktiškai vartojančiam elektros energiją juridiniam ar fiziniam asmeniui (jiems atstovaujančiam asmeniui), surašo Beapskaitinio elektros energijos vartojimo vietos apžiūros aktą (2 priedas), kuriame fiksuojamas pažeidimas ir pažeidimo vieta. Šis aktas surašomas ne mažiau kaip dviem egzemplioriais, iš kurių vienas įteikiamas Vartotojui arba faktiškai vartojančiam elektros energiją juridiniam ar fiziniam asmeniui (jiems atstovaujančiam asmeniui). Vartotojui arba faktiškai vartojančiam elektros energiją juridiniam ar fiziniam asmeniui (jiems atstovaujančiam asmeniui) atsisakius pasirašyti minėtą aktą, jis galioja, tačiau Tiekėjo atstovas apie nepasirašymą turi pažymėti abiejuose akto egzemplioriuose.</text:span></text:p>
      <text:p text:style-name="P638"><text:span text:style-name="T639">43</text:span><text:span text:style-name="T640">. Surašytas Beapskaitinio elektros energijos vartojimo vietos apžiūros aktas (2 priedas) yra pagrindas nustatyta tvarka perskaičiuoti Vartotojo suvartotos elektros energijos kiekį arba apskaičiuoti Vartotojui arba faktiškai vartojančiam elektros energiją juridiniam ar fiziniam asmeniui elektros energijos kiekį, suvartotą be apskaitos prietaiso, ir pateikti Vartotojui arba faktiškai vartojančiam elektros energiją juridiniam ar fiziniam asmeniui sąskaitą padarytai žalai atlyginti (įskaitant žalą ir už sugadintus apskaitos prietaisus, jų remontą, keitimą, metrologinę patikrą, plombavimą ir pan.):</text:span></text:p>
      <text:p text:style-name="P641"><text:span text:style-name="T642">43.1</text:span><text:span text:style-name="T643">. suvartota elektros energija apskaičiuojama (perskaičiuojama) pagal tarifus, galiojusius apskaičiavimo laikotarpiu;</text:span></text:p>
      <text:p text:style-name="P644"><text:span text:style-name="T645">43.2</text:span><text:span text:style-name="T646">. per 10 kalendorinių dienų neapmokėjus sąskaitos žalai atlyginti, Tiekėjas nustatyta tvarka per teismą pateikia ieškinį dėl priverstinio padarytos žalos atlyginimo. Ieškiniai pateikiami Vartotojui arba faktiškai vartojančiam elektros energiją juridiniam ar fiziniam asmeniui. Teismui ieškinį patenkinus ir Vartotojui per 10 kalendorinių dienų nesumokėjus priteistos sumos, Tiekėjas turi teisę jam nutraukti elektros energijos tiekimą.</text:span></text:p>
      <text:p text:style-name="P647">Tiekėjui sutikus, sąskaitos žalai atlyginti apmokėjimas gali būti paskirstytas per 12 mėnesių.</text:p>
      <text:p text:style-name="P648"/>
      <text:p text:style-name="P649"><text:span text:style-name="T650">ELEKTROS ENERGIJOS TIEKIMO NUTRAUKIMO SĄLYGOS</text:span></text:p>
      <text:p text:style-name="P651"/>
      <text:p text:style-name="P652"><text:span text:style-name="T653">44</text:span><text:span text:style-name="T654">. Nustačius, kad Vartotojas arba faktiškai vartojantis elektros energiją juridinis ar fizinis asmuo, pažeidęs šių taisyklių nuostatas, savavališkai prijungė elektros energijos imtuvus prie Tiekėjo elektros tinklo ir/arba ją vartoja (grobsto), Tiekėjas nedelsdamas atjungia tokio Vartotojo arba faktiškai vartojančio elektros energiją asmens elektros energijos imtuvus nuo elektros tinklo.</text:span></text:p>
      <text:p text:style-name="P655"><text:span text:style-name="T656">45</text:span><text:span text:style-name="T657">. Tiekėjas, įspėjęs Vartotoją (tarp jų ir Buitinį vartotoją) prieš 24 valandas, turi teisę visai arba iš dalies nutraukti elektros energijos tiekimą šiais atvejais:</text:span></text:p>
      <text:p text:style-name="P658"><text:span text:style-name="T659">45.1</text:span><text:span text:style-name="T660">. kai Vartotojas viršija leistinąją naudoti arba elektros įrenginių įrengtąją galią;</text:span></text:p>
      <text:p text:style-name="P661"><text:span text:style-name="T662">45.2</text:span><text:span text:style-name="T663">. kai elektros energijos kokybės rodikliai dėl Vartotojo kaltės pakinta taip, kad gali sutrikdyti Tiekėjo ir kitų Vartotojų elektros įrenginių normalų funkcionavimą;</text:span></text:p>
      <text:p text:style-name="P664"><text:span text:style-name="T665">45.3</text:span><text:span text:style-name="T666">. kai Vartotojas prie elektros energijos apskaitos prietaisų neprileidžia Tiekėjo atsakingo darbuotojo;</text:span></text:p>
      <text:p text:style-name="P667"><text:span text:style-name="T668">45.4</text:span><text:span text:style-name="T669">. kai įtariama, kad Vartotojas vartoja elektros energiją pažeisdamas šių taisyklių 35, 40.6 ir 41.4 punktus ir neleidžia Tiekėjo atsakingam darbuotojui patikrinti Vartotojo naudojamus elektros įrenginius;</text:span></text:p>
      <text:p text:style-name="P670"><text:span text:style-name="T671">45.5</text:span><text:span text:style-name="T672">. kai Vartotojas nevykdo Tiekėjo nurodymų pagal šių taisyklių 30 punktą.</text:span></text:p>
      <text:p text:style-name="P673"><text:span text:style-name="T674">46</text:span><text:span text:style-name="T675">. Tiekėjas, prieš 10 kalendorinių dienų įspėjęs Vartotoją (tarp jų ir Buitinį vartotoją), turi teisę visai arba iš dalies nutraukti jam elektros energijos tiekimą:</text:span></text:p>
      <text:p text:style-name="P676"><text:span text:style-name="T677">46.1</text:span><text:span text:style-name="T678">. jeigu Vartotojas nustatytu laikotarpiu neapmoka sąskaitų už suvartotą elektros energiją ir galią bei nesumoka apskaičiuotų delspinigių, už padarytą žalą (dėl neteisėto elektros energijos vartojimo);</text:span></text:p>
      <text:p text:style-name="P679"><text:span text:style-name="T680">46.2</text:span><text:span text:style-name="T681">. jeigu Vartotojas nustatytu laikotarpiu neapmoka sąskaitų už sugadintus apskaitos prietaisus, jų remontą, keitimą, metrologinę patikrą.</text:span></text:p>
      <text:p text:style-name="P682">Dėl minėtų priežasčių ir už priverstines paslaugas (išjungiant ir įjungiant elektros energiją) Vartotojas apmoka Tiekėjui pagal pateiktą sąskaitą (pateikiant ir kalkuliaciją).</text:p>
      <text:p text:style-name="P683"><text:span text:style-name="T684">Elektros energijos tiekimas socialiai remtiniems asmenims nutraukiamas vadovaujantis Lietuvos Respublikos Vyriausybės 1993 m. rugsėjo 17 d. nutarimu Nr. 721 „Dėl kainų Lietuvos Respublikos energetikos sistemoje“ (Žin., 1993, Nr. 47 – 948).</text:span></text:p>
      <text:p text:style-name="P685"><text:span text:style-name="T686">47</text:span><text:span text:style-name="T687">. Jeigu Vartotojas (tarp jų ir Buitinis vartotojas) raštu informuoja Tiekėją, kad jis tam tikrą laiką nevartos elektros energijos, tai jam 46 punkte nurodytos nuostatos gali būti netaikomos.</text:span></text:p>
      <text:p text:style-name="P688"><text:span text:style-name="T689">48</text:span><text:span text:style-name="T690">. Energetikos valstybinės inspekcijos prie Ūkio ministerijos pareigūno reikalavimu (nustačius pažeidimų), Vartotojas (tarp jų ir Buitinis vartotojas) privalo nedelsdamas išjungti tuos elektros įrenginius, dėl kurių eksploatavimo gali įvykti avarija, gaisras, kyla grėsmė žmonių sveikatai ar gyvybei. Neįvykdžius šių reikalavimų, minėtos inspekcijos pareigūnas gali raštu pareikalauti, kad tokio Vartotojo elektros įrenginiai būtų atjungti nuo Tiekėjo elektros tinklo. Tokį Energetikos valstybinės inspekcijos prie Ūkio ministerijos pareigūno reikalavimą Tiekėjas privalo besąlygiškai vykdyti.</text:span></text:p>
      <text:p text:style-name="P691"><text:span text:style-name="T692">49</text:span><text:span text:style-name="T693">. Elektros energijos tiekimo-vartojimo sutartyje dėl planinio elektros energijos įrenginių remonto, rekonstrukcijos, prijungimo arba perjungimo turi būti nustatyta Vartotojo išjungiamų įrenginių galia ir išjungimo trukmė.</text:span></text:p>
      <text:p text:style-name="P694">Tiekėjas ne vėliau kaip prieš 5 darbo dienas turi pranešti Vartotojui (tarp jų ir Buitiniam vartotojui) apie numatomą elektros energijos tiekimo nutraukimą dėl remonto, rekonstrukcijos bei elektros įrenginių prijungimo ar perjungimo, kad būtų galima su juo suderinti tikslų elektros energijos tiekimo nutraukimo laiką (dieną ir valandą).</text:p>
      <text:p text:style-name="P695">Jei Vartotojas, gavęs raštišką Tiekėjo pranešimą apie šio punkto antroje pastraipoje nurodytus išjungimus, per 3 darbo dienas nepasiūlo kito abipusiškai priimtino elektros energijos tiekimo nutraukimo laiko arba visai su tuo nesutinka, tai abi pusės turi ieškoti priimtino sprendimo. Jei sprendimas nerandamas, tai pats Tiekėjas, vadovaudamasis elektros energijos tiekimo – vartojimo sutartimi, turi nustatyti išjungimo datą. Elektros energijos tiekimas nutraukiamas apie tai papildomai (ne vėliau kaip prieš 24 valandas iki išjungimo) pranešus Vartotojui.</text:p>
      <text:p text:style-name="P696"><text:span text:style-name="T697">Abiem sutarties šalims sutarus, elektros energijos tiekimo – vartojimo sutartyje galima įrašyti ir kitus įspėjimo arba išjungimo terminus.</text:span></text:p>
      <text:p text:style-name="P698"><text:span text:style-name="T699">50</text:span><text:span text:style-name="T700">. Jeigu Vartotojas (tarp jų ir Buitinis vartotojas) pranešė Tiekėjui, kad nutraukia elektros energijos tiekimo-vartojimo sutartį, pastarasis (kol nebus sudaryta sutartis su nauju Vartotoju) privalo nuo pranešime nurodytos dienos nutraukti elektros energijos tiekimą ir turi teisę išmontuoti elektros energijos apskaitos prietaisus bei atvadą.</text:span></text:p>
      <text:p text:style-name="P701"><text:span text:style-name="T702">51</text:span><text:span text:style-name="T703">. Jeigu energetikos sistemoje trūksta generuojančios galios arba energijos, tai Tiekėjas, siekdamas nesutrikdyti minėtos sistemos stabilaus darbo, vadovaudamasis šių taisyklių 13 ir 14.3 punktais, prieš 24 valandas įspėjęs Vartotoją turi teisę pastarajam išjungti (jei reikia – automatikos įrenginiais) arba riboti elektros energijos tiekimą, vadovaudamasis elektros energijos ribojimo ir išjungimo grafikais.</text:span></text:p>
      <text:p text:style-name="P704">Jei susiklosto avarinė situacija ir nėra laiko apie tai įspėti Vartotojo, Tiekėjas turi teisę be įspėjimo išjungti Vartotojo (tarp jų ir Buitinio vartotojo) elektros įrenginius, įtrauktus į avarinių išjungimų grafiką.</text:p>
      <text:p text:style-name="P705"><text:span text:style-name="T706">Jei Vartotojas nevykdo elektros energijos ribojimo ir išjungimo grafikų, trukdo Tiekėjui atlikti reikiamus išjungimus, tai šio Vartotojo elektros įrenginiai gali būti nedelsiant priverstinai atjungti nuo Tiekėjo elektros tinklo.</text:span></text:p>
      <text:p text:style-name="P707"><text:span text:style-name="T708">52</text:span><text:span text:style-name="T709">. Už nepagrįstus Vartotojo (tarp jų ir Buitinio vartotojo) elektros energijos tiekimo nutraukimus ar ribojimus įstatymų nustatyta tvarka atsako tai inicijavęs juridinis ar fizinis asmuo.</text:span></text:p>
      <text:p text:style-name="P710"/>
      <text:p text:style-name="P711"><text:span text:style-name="T712">SANTYKIAI SU VARTOTOJAIS, TURINČIAIS ELEKTRINES</text:span></text:p>
      <text:p text:style-name="P713"/>
      <text:p text:style-name="P714"><text:span text:style-name="T715">53</text:span><text:span text:style-name="T716">. Elektrinės, tiesiog arba per Vartotojo tinklą įjungtos į Tiekėjo elektros tinklą, turi paklusti bendrajam Tiekėjo elektros tinklo operatyviajam dispečeriniam valdymui.</text:span></text:p>
      <text:p text:style-name="P717"><text:span text:style-name="T718">54</text:span><text:span text:style-name="T719">. Naujas bei veikiančias elektrines prijungti prie Tiekėjo elektros tinklo galima tik gavus ir įvykdžius Tiekėjo technines sąlygas.</text:span></text:p>
      <text:p text:style-name="P720"><text:span text:style-name="T721">55</text:span><text:span text:style-name="T722">. Metiniai ir mėnesiniai gamybos ir patiektos į Tiekėjo elektros tinklą elektros energijos kiekiai, perkamos energijos tarifas, atsiskaitymo terminai, elektros energijos apskaitos prietaisų įrengimo vietos, žinių apie pagamintą ir patiektą elektros energiją pateikimo tvarka ir kitos sąlygos nustatomos elektros energijos pirkimo-pardavimo sutartimi tarp elektrinės savininko ir Tiekėjo.<text:s/></text:span></text:p>
      <text:p text:style-name="P723"><text:span text:style-name="T724">Tiekėjo perkamos elektros energijos tarifas turi būti derinamas su Valstybine kainų ir energetikos kontrolės komisija.</text:span></text:p>
      <text:p text:style-name="P725"><text:span text:style-name="T726">56</text:span><text:span text:style-name="T727">. Į Tiekėjo elektros tinklą tiekiama aktyvioji ir reaktyvioji elektros energija ir galia turi būti apskaitomi elektros energijos apskaitos prietaisais, kuriuos eksploatuoja ir metrologiškai prižiūri Tiekėjas.</text:span></text:p>
      <text:p text:style-name="P728"><text:span text:style-name="T729">Tiekiant elektros energiją į Tiekėjo elektros tinklą, elektros energijos nuostoliai Vartotojo aukštinančiuose transformatoriuose priskiriami elektrinei.</text:span></text:p>
      <text:p text:style-name="P730"><text:span text:style-name="T731">57</text:span><text:span text:style-name="T732">. Kai turintis elektrinę Vartotojas per ataskaitinį laikotarpį tiekė Tiekėjui ir vartojo elektros energiją iš Tiekėjo elektros tinklo, atsiskaitymai tarp Tiekėjo ir šio Vartotojo vykdomi pagal elektros energijos pirkimo-pardavimo sutartyje nustatytas sąlygas.</text:span></text:p>
      <text:p text:style-name="P733"><text:span text:style-name="T734">58</text:span><text:span text:style-name="T735">. Nepatiekus į Tiekėjo elektros tinklą pirkimo-pardavimo sutartyje numatyto elektros energijos kiekio arba patiekus blogos kokybės elektros energiją, Vartotojas, turintis elektrinę, materialiai atlygina Tiekėjui patirtus gamybos nuostolius šių taisyklių 15 ir 16 punktuose nustatyta tvarka.</text:span></text:p>
      <text:p text:style-name="P736"><text:span text:style-name="T737">59</text:span><text:span text:style-name="T738">. Nepatiektas į Tiekėjo elektros tinklą (dėl turinčio elektrinę Vartotojo kaltės) elektros energijos kiekis nustatomas kaip skirtumas tarp nustatyto ir faktiško elektros energijos tiekimo į Tiekėjo elektros tinklą grafiko (paros, mėnesio ir pan.).</text:span></text:p>
      <text:p text:style-name="P739"><text:span text:style-name="T740">60</text:span><text:span text:style-name="T741">. Vartotojas, turintis elektrinę, neatsako už elektros energijos tiekimo sutrikimus, įvykusius dėl stichinių gamtos reiškinių (potvynio, perkūnijos, apšalo, audros, ižo ir pan.), gaisro ir pan. atvejais, taip pat dėl pašalinių asmenų kaltės (elektros įrenginių vagystės ir gadinimo, pašalinių daiktų užmetimo ant orinių elektros linijų laidų ir pan.).</text:span></text:p>
      <text:p text:style-name="P742"/>
      <text:p text:style-name="P743"><text:span text:style-name="T744">GINČŲ SPRENDIMAS</text:span></text:p>
      <text:p text:style-name="P745"/>
      <text:p text:style-name="P746"><text:span text:style-name="T747">61</text:span><text:span text:style-name="T748">. Ginčai, kilę dėl elektros energijos tiekimo – vartojimo sutarties vykdymo, pakeitimo ir nutraukimo, elektros energijos vartojimo ar atsiskaitymo už ją, dėl atsiskaitymo už reaktyviosios elektros energijos vartojimą ar generavimą į elektros tinklą, patirtų nuostolių dėl elektros energijos tiekimo nutraukimo, ribojimo ar padarytos žalos atlyginimo dėl neteisėto elektros energijos vartojimo (vogimo), sprendžiami sutarties šalių susitarimu arba teismine tvarka.</text:span></text:p>
      <text:p text:style-name="P749"><text:span text:style-name="T750">62</text:span><text:span text:style-name="T751">. Ginčai tarp Vartotojo ir Tiekėjo dėl apskaitos prietaisų dingimo sprendžiami tarpusavio susitarimu arba teismine tvarka.</text:span></text:p>
      <text:p text:style-name="P752"><text:span text:style-name="T753">63</text:span><text:span text:style-name="T754">. Ginčai dėl elektros energijos tarifų taikymo sprendžiami Valstybinės kainų ir energetikos kontrolės komisijos.</text:span></text:p>
      <text:p text:style-name="P755"><text:span text:style-name="T756">64</text:span><text:span text:style-name="T757">. Bet kuri sutarties šalis, pasirašiusi sutartį arba ją rašydama, gali kreiptis į kompetentingus nepriklausomus ekspertus arba ekspertines įstaigas bei valstybės institucijas dėl atitinkamų išvadų gavimo, į kurias sprendžiant nesutarimus gali būti atsižvelgiama.</text:span></text:p>
      <text:p text:style-name="P758"><text:span text:style-name="T759">______________</text:span></text:p>
      <text:p text:style-name="P760"><text:span text:style-name="T761">1</text:span><text:span text:style-name="T762"><text:s/>priedas</text:span></text:p>
      <text:p text:style-name="P763"/>
      <text:p text:style-name="P764"><text:span text:style-name="T765">BUITINIŲ VARTOTOJŲ DAŽNIAUSIAI NAUDOJAMŲ ELEKTROS ENERGIJOS IMTUVŲ DARBO VALANDŲ KIEKIO PER PARĄ</text:span></text:p>
      <text:p text:style-name="P766"><text:span text:style-name="T767">L E N T E L Ė</text:span></text:p>
      <text:p text:style-name="P768"/>
      <text:p text:style-name="P769"><text:span text:style-name="T770">(tiekėjui leidus laikinai vartoti elektros energiją<text:s/></text:span><text:span text:style-name="T771">be apskaitos prietaisų)</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rows-spanned="2">
            <text:p text:style-name="P790">Eil.</text:p>
            <text:p text:style-name="P791">Nr.</text:p>
          </table:table-cell>
          <table:table-cell table:style-name="TableCell792" table:number-columns-spanned="2" table:number-rows-spanned="2">
            <text:p text:style-name="P793">Elektros energijos imtuvų ir elektrifikuotų procesų pavadinimai</text:p>
          </table:table-cell>
          <table:covered-table-cell/>
          <table:table-cell table:style-name="TableCell794" table:number-columns-spanned="12">
            <text:p text:style-name="P795">Darbo valandų kieki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covered-table-cell>
            <text:p text:style-name="P797"/>
          </table:covered-table-cell>
          <table:covered-table-cell>
            <text:p text:style-name="P798"/>
          </table:covered-table-cell>
          <table:covered-table-cell/>
          <table:table-cell table:style-name="TableCell799">
            <text:p text:style-name="P800">sausis</text:p>
          </table:table-cell>
          <table:table-cell table:style-name="TableCell801">
            <text:p text:style-name="P802">vasaris</text:p>
          </table:table-cell>
          <table:table-cell table:style-name="TableCell803">
            <text:p text:style-name="P804">kovas</text:p>
          </table:table-cell>
          <table:table-cell table:style-name="TableCell805">
            <text:p text:style-name="P806">balandis</text:p>
          </table:table-cell>
          <table:table-cell table:style-name="TableCell807">
            <text:p text:style-name="P808">gegužė</text:p>
          </table:table-cell>
          <table:table-cell table:style-name="TableCell809">
            <text:p text:style-name="P810">birželis</text:p>
          </table:table-cell>
          <table:table-cell table:style-name="TableCell811">
            <text:p text:style-name="P812">liepa</text:p>
          </table:table-cell>
          <table:table-cell table:style-name="TableCell813">
            <text:p text:style-name="P814">rugpjūtis</text:p>
          </table:table-cell>
          <table:table-cell table:style-name="TableCell815">
            <text:p text:style-name="P816">rugsėjis</text:p>
          </table:table-cell>
          <table:table-cell table:style-name="TableCell817">
            <text:p text:style-name="P818">spalis</text:p>
          </table:table-cell>
          <table:table-cell table:style-name="TableCell819">
            <text:p text:style-name="P820">lapkritis</text:p>
          </table:table-cell>
          <table:table-cell table:style-name="TableCell821">
            <text:p text:style-name="P822">gruodis</text:p>
          </table:table-cell>
        </table:table-row>
        <table:table-row table:style-name="TableRow823">
          <table:table-cell table:style-name="TableCell824" table:number-rows-spanned="3">
            <text:p text:style-name="P825">1</text:p>
          </table:table-cell>
          <table:table-cell table:style-name="TableCell826" table:number-rows-spanned="3">
            <text:p text:style-name="P827">apšvietimas</text:p>
          </table:table-cell>
          <table:table-cell table:style-name="TableCell828">
            <text:p text:style-name="P829">buto, kambario, namo<text:s/></text:p>
          </table:table-cell>
          <table:table-cell table:style-name="TableCell830">
            <text:p text:style-name="P831">11</text:p>
          </table:table-cell>
          <table:table-cell table:style-name="TableCell832">
            <text:p text:style-name="P833">9</text:p>
          </table:table-cell>
          <table:table-cell table:style-name="TableCell834">
            <text:p text:style-name="P835">7</text:p>
          </table:table-cell>
          <table:table-cell table:style-name="TableCell836">
            <text:p text:style-name="P837">5</text:p>
          </table:table-cell>
          <table:table-cell table:style-name="TableCell838">
            <text:p text:style-name="P839">4</text:p>
          </table:table-cell>
          <table:table-cell table:style-name="TableCell840">
            <text:p text:style-name="P841">4</text:p>
          </table:table-cell>
          <table:table-cell table:style-name="TableCell842">
            <text:p text:style-name="P843">5</text:p>
          </table:table-cell>
          <table:table-cell table:style-name="TableCell844">
            <text:p text:style-name="P845">6</text:p>
          </table:table-cell>
          <table:table-cell table:style-name="TableCell846">
            <text:p text:style-name="P847">7</text:p>
          </table:table-cell>
          <table:table-cell table:style-name="TableCell848">
            <text:p text:style-name="P849">9</text:p>
          </table:table-cell>
          <table:table-cell table:style-name="TableCell850">
            <text:p text:style-name="P851">11</text:p>
          </table:table-cell>
          <table:table-cell table:style-name="TableCell852">
            <text:p text:style-name="P853">12</text:p>
          </table:table-cell>
        </table:table-row>
        <table:table-row table:style-name="TableRow854">
          <table:covered-table-cell>
            <text:p text:style-name="P855"/>
          </table:covered-table-cell>
          <table:covered-table-cell>
            <text:p text:style-name="P856"/>
          </table:covered-table-cell>
          <table:table-cell table:style-name="TableCell857">
            <text:p text:style-name="P858">šiltnamio<text:s/></text:p>
          </table:table-cell>
          <table:table-cell table:style-name="TableCell859">
            <text:p text:style-name="P860">14</text:p>
          </table:table-cell>
          <table:table-cell table:style-name="TableCell861">
            <text:p text:style-name="P862">14</text:p>
          </table:table-cell>
          <table:table-cell table:style-name="TableCell863">
            <text:p text:style-name="P864">13</text:p>
          </table:table-cell>
          <table:table-cell table:style-name="TableCell865">
            <text:p text:style-name="P866">11</text:p>
          </table:table-cell>
          <table:table-cell table:style-name="TableCell867">
            <text:p text:style-name="P868">9</text:p>
          </table:table-cell>
          <table:table-cell table:style-name="TableCell869">
            <text:p text:style-name="P870">4</text:p>
          </table:table-cell>
          <table:table-cell table:style-name="TableCell871">
            <text:p text:style-name="P872">4</text:p>
          </table:table-cell>
          <table:table-cell table:style-name="TableCell873">
            <text:p text:style-name="P874">5</text:p>
          </table:table-cell>
          <table:table-cell table:style-name="TableCell875">
            <text:p text:style-name="P876">7</text:p>
          </table:table-cell>
          <table:table-cell table:style-name="TableCell877">
            <text:p text:style-name="P878">12</text:p>
          </table:table-cell>
          <table:table-cell table:style-name="TableCell879">
            <text:p text:style-name="P880">14</text:p>
          </table:table-cell>
          <table:table-cell table:style-name="TableCell881">
            <text:p text:style-name="P882">15</text:p>
          </table:table-cell>
        </table:table-row>
        <table:table-row table:style-name="TableRow883">
          <table:covered-table-cell>
            <text:p text:style-name="P884"/>
          </table:covered-table-cell>
          <table:covered-table-cell>
            <text:p text:style-name="P885"/>
          </table:covered-table-cell>
          <table:table-cell table:style-name="TableCell886">
            <text:p text:style-name="P887">kiemo<text:s/></text:p>
          </table:table-cell>
          <table:table-cell table:style-name="TableCell888">
            <text:p text:style-name="P889">4</text:p>
          </table:table-cell>
          <table:table-cell table:style-name="TableCell890">
            <text:p text:style-name="P891">3</text:p>
          </table:table-cell>
          <table:table-cell table:style-name="TableCell892">
            <text:p text:style-name="P893">3</text:p>
          </table:table-cell>
          <table:table-cell table:style-name="TableCell894">
            <text:p text:style-name="P895">2</text:p>
          </table:table-cell>
          <table:table-cell table:style-name="TableCell896">
            <text:p text:style-name="P897">2</text:p>
          </table:table-cell>
          <table:table-cell table:style-name="TableCell898">
            <text:p text:style-name="P899">2</text:p>
          </table:table-cell>
          <table:table-cell table:style-name="TableCell900">
            <text:p text:style-name="P901">2</text:p>
          </table:table-cell>
          <table:table-cell table:style-name="TableCell902">
            <text:p text:style-name="P903">2</text:p>
          </table:table-cell>
          <table:table-cell table:style-name="TableCell904">
            <text:p text:style-name="P905">3</text:p>
          </table:table-cell>
          <table:table-cell table:style-name="TableCell906">
            <text:p text:style-name="P907">3</text:p>
          </table:table-cell>
          <table:table-cell table:style-name="TableCell908">
            <text:p text:style-name="P909">4</text:p>
          </table:table-cell>
          <table:table-cell table:style-name="TableCell910">
            <text:p text:style-name="P911">4</text:p>
          </table:table-cell>
        </table:table-row>
        <table:table-row table:style-name="TableRow912">
          <table:table-cell table:style-name="TableCell913" table:number-rows-spanned="3">
            <text:p text:style-name="P914">2</text:p>
          </table:table-cell>
          <table:table-cell table:style-name="TableCell915" table:number-rows-spanned="3">
            <text:p text:style-name="P916">Patalpų šildymas</text:p>
          </table:table-cell>
          <table:table-cell table:style-name="TableCell917">
            <text:p text:style-name="P918">buto kambario, namo<text:s/></text:p>
          </table:table-cell>
          <table:table-cell table:style-name="TableCell919">
            <text:p text:style-name="P920">18</text:p>
          </table:table-cell>
          <table:table-cell table:style-name="TableCell921">
            <text:p text:style-name="P922">18</text:p>
          </table:table-cell>
          <table:table-cell table:style-name="TableCell923">
            <text:p text:style-name="P924">18</text:p>
          </table:table-cell>
          <table:table-cell table:style-name="TableCell925">
            <text:p text:style-name="P926">12</text:p>
          </table:table-cell>
          <table:table-cell table:style-name="TableCell927">
            <text:p text:style-name="P928">4</text:p>
          </table:table-cell>
          <table:table-cell table:style-name="TableCell929">
            <text:p text:style-name="P930">2</text:p>
          </table:table-cell>
          <table:table-cell table:style-name="TableCell931">
            <text:p text:style-name="P932">2</text:p>
          </table:table-cell>
          <table:table-cell table:style-name="TableCell933">
            <text:p text:style-name="P934">2</text:p>
          </table:table-cell>
          <table:table-cell table:style-name="TableCell935">
            <text:p text:style-name="P936">4</text:p>
          </table:table-cell>
          <table:table-cell table:style-name="TableCell937">
            <text:p text:style-name="P938">14</text:p>
          </table:table-cell>
          <table:table-cell table:style-name="TableCell939">
            <text:p text:style-name="P940">16</text:p>
          </table:table-cell>
          <table:table-cell table:style-name="TableCell941">
            <text:p text:style-name="P942">17</text:p>
          </table:table-cell>
        </table:table-row>
        <table:table-row table:style-name="TableRow943">
          <table:covered-table-cell>
            <text:p text:style-name="P944"/>
          </table:covered-table-cell>
          <table:covered-table-cell>
            <text:p text:style-name="P945"/>
          </table:covered-table-cell>
          <table:table-cell table:style-name="TableCell946">
            <text:p text:style-name="P947">šiltnamio<text:s/></text:p>
          </table:table-cell>
          <table:table-cell table:style-name="TableCell948">
            <text:p text:style-name="P949">19</text:p>
          </table:table-cell>
          <table:table-cell table:style-name="TableCell950">
            <text:p text:style-name="P951">20</text:p>
          </table:table-cell>
          <table:table-cell table:style-name="TableCell952">
            <text:p text:style-name="P953">20</text:p>
          </table:table-cell>
          <table:table-cell table:style-name="TableCell954">
            <text:p text:style-name="P955">16</text:p>
          </table:table-cell>
          <table:table-cell table:style-name="TableCell956">
            <text:p text:style-name="P957">9</text:p>
          </table:table-cell>
          <table:table-cell table:style-name="TableCell958">
            <text:p text:style-name="P959">1</text:p>
          </table:table-cell>
          <table:table-cell table:style-name="TableCell960">
            <text:p text:style-name="P961">1</text:p>
          </table:table-cell>
          <table:table-cell table:style-name="TableCell962">
            <text:p text:style-name="P963">3</text:p>
          </table:table-cell>
          <table:table-cell table:style-name="TableCell964">
            <text:p text:style-name="P965">9</text:p>
          </table:table-cell>
          <table:table-cell table:style-name="TableCell966">
            <text:p text:style-name="P967">18</text:p>
          </table:table-cell>
          <table:table-cell table:style-name="TableCell968">
            <text:p text:style-name="P969">19</text:p>
          </table:table-cell>
          <table:table-cell table:style-name="TableCell970">
            <text:p text:style-name="P971">19</text:p>
          </table:table-cell>
        </table:table-row>
        <table:table-row table:style-name="TableRow972">
          <table:covered-table-cell>
            <text:p text:style-name="P973"/>
          </table:covered-table-cell>
          <table:covered-table-cell>
            <text:p text:style-name="P974"/>
          </table:covered-table-cell>
          <table:table-cell table:style-name="TableCell975">
            <text:p text:style-name="P976">plytelė (iki 1 kW)</text:p>
          </table:table-cell>
          <table:table-cell table:style-name="TableCell977">
            <text:p text:style-name="P978">12</text:p>
          </table:table-cell>
          <table:table-cell table:style-name="TableCell979">
            <text:p text:style-name="P980">12</text:p>
          </table:table-cell>
          <table:table-cell table:style-name="TableCell981">
            <text:p text:style-name="P982">12</text:p>
          </table:table-cell>
          <table:table-cell table:style-name="TableCell983">
            <text:p text:style-name="P984">6</text:p>
          </table:table-cell>
          <table:table-cell table:style-name="TableCell985">
            <text:p text:style-name="P986">0</text:p>
          </table:table-cell>
          <table:table-cell table:style-name="TableCell987">
            <text:p text:style-name="P988">0</text:p>
          </table:table-cell>
          <table:table-cell table:style-name="TableCell989">
            <text:p text:style-name="P990">0</text:p>
          </table:table-cell>
          <table:table-cell table:style-name="TableCell991">
            <text:p text:style-name="P992">0</text:p>
          </table:table-cell>
          <table:table-cell table:style-name="TableCell993">
            <text:p text:style-name="P994">6</text:p>
          </table:table-cell>
          <table:table-cell table:style-name="TableCell995">
            <text:p text:style-name="P996">12</text:p>
          </table:table-cell>
          <table:table-cell table:style-name="TableCell997">
            <text:p text:style-name="P998">12</text:p>
          </table:table-cell>
          <table:table-cell table:style-name="TableCell999">
            <text:p text:style-name="P1000">12</text:p>
          </table:table-cell>
        </table:table-row>
        <table:table-row table:style-name="TableRow1001">
          <table:table-cell table:style-name="TableCell1002">
            <text:p text:style-name="P1003">3</text:p>
          </table:table-cell>
          <table:table-cell table:style-name="TableCell1004" table:number-columns-spanned="2">
            <text:p text:style-name="P1005">Viryklė, televizorius, metalo apdirbimo staklės, suvirinimo įrenginys</text:p>
          </table:table-cell>
          <table:covered-table-cell/>
          <table:table-cell table:style-name="TableCell1006">
            <text:p text:style-name="P1007">4</text:p>
          </table:table-cell>
          <table:table-cell table:style-name="TableCell1008">
            <text:p text:style-name="P1009">4</text:p>
          </table:table-cell>
          <table:table-cell table:style-name="TableCell1010">
            <text:p text:style-name="P1011">4</text:p>
          </table:table-cell>
          <table:table-cell table:style-name="TableCell1012">
            <text:p text:style-name="P1013">4</text:p>
          </table:table-cell>
          <table:table-cell table:style-name="TableCell1014">
            <text:p text:style-name="P1015">4</text:p>
          </table:table-cell>
          <table:table-cell table:style-name="TableCell1016">
            <text:p text:style-name="P1017">4</text:p>
          </table:table-cell>
          <table:table-cell table:style-name="TableCell1018">
            <text:p text:style-name="P1019">4</text:p>
          </table:table-cell>
          <table:table-cell table:style-name="TableCell1020">
            <text:p text:style-name="P1021">4</text:p>
          </table:table-cell>
          <table:table-cell table:style-name="TableCell1022">
            <text:p text:style-name="P1023">4</text:p>
          </table:table-cell>
          <table:table-cell table:style-name="TableCell1024">
            <text:p text:style-name="P1025">4</text:p>
          </table:table-cell>
          <table:table-cell table:style-name="TableCell1026">
            <text:p text:style-name="P1027">4</text:p>
          </table:table-cell>
          <table:table-cell table:style-name="TableCell1028">
            <text:p text:style-name="P1029">4</text:p>
          </table:table-cell>
        </table:table-row>
        <table:table-row table:style-name="TableRow1030">
          <table:table-cell table:style-name="TableCell1031">
            <text:p text:style-name="P1032">4</text:p>
          </table:table-cell>
          <table:table-cell table:style-name="TableCell1033" table:number-columns-spanned="2">
            <text:p text:style-name="P1034">Virtuvinis kombainas, mikrobangų krosnelė, pašarų smulkintuvas, lygintuvas akumuliatoriams krauti</text:p>
          </table:table-cell>
          <table:covered-table-cell/>
          <table:table-cell table:style-name="TableCell1035">
            <text:p text:style-name="P1036">2</text:p>
          </table:table-cell>
          <table:table-cell table:style-name="TableCell1037">
            <text:p text:style-name="P1038">2</text:p>
          </table:table-cell>
          <table:table-cell table:style-name="TableCell1039">
            <text:p text:style-name="P1040">2</text:p>
          </table:table-cell>
          <table:table-cell table:style-name="TableCell1041">
            <text:p text:style-name="P1042">2</text:p>
          </table:table-cell>
          <table:table-cell table:style-name="TableCell1043">
            <text:p text:style-name="P1044">2</text:p>
          </table:table-cell>
          <table:table-cell table:style-name="TableCell1045">
            <text:p text:style-name="P1046">2</text:p>
          </table:table-cell>
          <table:table-cell table:style-name="TableCell1047">
            <text:p text:style-name="P1048">2</text:p>
          </table:table-cell>
          <table:table-cell table:style-name="TableCell1049">
            <text:p text:style-name="P1050">2</text:p>
          </table:table-cell>
          <table:table-cell table:style-name="TableCell1051">
            <text:p text:style-name="P1052">2</text:p>
          </table:table-cell>
          <table:table-cell table:style-name="TableCell1053">
            <text:p text:style-name="P1054">2</text:p>
          </table:table-cell>
          <table:table-cell table:style-name="TableCell1055">
            <text:p text:style-name="P1056">2</text:p>
          </table:table-cell>
          <table:table-cell table:style-name="TableCell1057">
            <text:p text:style-name="P1058">2</text:p>
          </table:table-cell>
        </table:table-row>
        <table:table-row table:style-name="TableRow1059">
          <table:table-cell table:style-name="TableCell1060">
            <text:p text:style-name="P1061">5</text:p>
          </table:table-cell>
          <table:table-cell table:style-name="TableCell1062" table:number-columns-spanned="2">
            <text:p text:style-name="P1063">Virdulys, pieno separatorius, tešlos maišyklė, laidynė, grindų blizgintuvas, galąstuvas, dulkių siurblys</text:p>
          </table:table-cell>
          <table:covered-table-cell/>
          <table:table-cell table:style-name="TableCell1064">
            <text:p text:style-name="P1065">1</text:p>
          </table:table-cell>
          <table:table-cell table:style-name="TableCell1066">
            <text:p text:style-name="P1067">1</text:p>
          </table:table-cell>
          <table:table-cell table:style-name="TableCell1068">
            <text:p text:style-name="P1069">1</text:p>
          </table:table-cell>
          <table:table-cell table:style-name="TableCell1070">
            <text:p text:style-name="P1071">1</text:p>
          </table:table-cell>
          <table:table-cell table:style-name="TableCell1072">
            <text:p text:style-name="P1073">1</text:p>
          </table:table-cell>
          <table:table-cell table:style-name="TableCell1074">
            <text:p text:style-name="P1075">1</text:p>
          </table:table-cell>
          <table:table-cell table:style-name="TableCell1076">
            <text:p text:style-name="P1077">1</text:p>
          </table:table-cell>
          <table:table-cell table:style-name="TableCell1078">
            <text:p text:style-name="P1079">1</text:p>
          </table:table-cell>
          <table:table-cell table:style-name="TableCell1080">
            <text:p text:style-name="P1081">1</text:p>
          </table:table-cell>
          <table:table-cell table:style-name="TableCell1082">
            <text:p text:style-name="P1083">1</text:p>
          </table:table-cell>
          <table:table-cell table:style-name="TableCell1084">
            <text:p text:style-name="P1085">1</text:p>
          </table:table-cell>
          <table:table-cell table:style-name="TableCell1086">
            <text:p text:style-name="P1087">1</text:p>
          </table:table-cell>
        </table:table-row>
        <table:table-row table:style-name="TableRow1088">
          <table:table-cell table:style-name="TableCell1089">
            <text:p text:style-name="P1090">6</text:p>
          </table:table-cell>
          <table:table-cell table:style-name="TableCell1091" table:number-columns-spanned="2">
            <text:p text:style-name="P1092">Orkaitė (grilis), radijas, magnetofonas</text:p>
          </table:table-cell>
          <table:covered-table-cell/>
          <table:table-cell table:style-name="TableCell1093">
            <text:p text:style-name="P1094">6</text:p>
          </table:table-cell>
          <table:table-cell table:style-name="TableCell1095">
            <text:p text:style-name="P1096">6</text:p>
          </table:table-cell>
          <table:table-cell table:style-name="TableCell1097">
            <text:p text:style-name="P1098">6</text:p>
          </table:table-cell>
          <table:table-cell table:style-name="TableCell1099">
            <text:p text:style-name="P1100">6</text:p>
          </table:table-cell>
          <table:table-cell table:style-name="TableCell1101">
            <text:p text:style-name="P1102">6</text:p>
          </table:table-cell>
          <table:table-cell table:style-name="TableCell1103">
            <text:p text:style-name="P1104">6</text:p>
          </table:table-cell>
          <table:table-cell table:style-name="TableCell1105">
            <text:p text:style-name="P1106">6</text:p>
          </table:table-cell>
          <table:table-cell table:style-name="TableCell1107">
            <text:p text:style-name="P1108">6</text:p>
          </table:table-cell>
          <table:table-cell table:style-name="TableCell1109">
            <text:p text:style-name="P1110">6</text:p>
          </table:table-cell>
          <table:table-cell table:style-name="TableCell1111">
            <text:p text:style-name="P1112">6</text:p>
          </table:table-cell>
          <table:table-cell table:style-name="TableCell1113">
            <text:p text:style-name="P1114">6</text:p>
          </table:table-cell>
          <table:table-cell table:style-name="TableCell1115">
            <text:p text:style-name="P1116">6</text:p>
          </table:table-cell>
        </table:table-row>
        <text:soft-page-break/>
        <table:table-row table:style-name="TableRow1117">
          <table:table-cell table:style-name="TableCell1118">
            <text:p text:style-name="P1119">7</text:p>
          </table:table-cell>
          <table:table-cell table:style-name="TableCell1120" table:number-columns-spanned="2">
            <text:p text:style-name="P1121">Vandens šildytuvas</text:p>
          </table:table-cell>
          <table:covered-table-cell/>
          <table:table-cell table:style-name="TableCell1122">
            <text:p text:style-name="P1123">4</text:p>
          </table:table-cell>
          <table:table-cell table:style-name="TableCell1124">
            <text:p text:style-name="P1125">4</text:p>
          </table:table-cell>
          <table:table-cell table:style-name="TableCell1126">
            <text:p text:style-name="P1127">4</text:p>
          </table:table-cell>
          <table:table-cell table:style-name="TableCell1128">
            <text:p text:style-name="P1129">4</text:p>
          </table:table-cell>
          <table:table-cell table:style-name="TableCell1130">
            <text:p text:style-name="P1131">4</text:p>
          </table:table-cell>
          <table:table-cell table:style-name="TableCell1132">
            <text:p text:style-name="P1133">3</text:p>
          </table:table-cell>
          <table:table-cell table:style-name="TableCell1134">
            <text:p text:style-name="P1135">3</text:p>
          </table:table-cell>
          <table:table-cell table:style-name="TableCell1136">
            <text:p text:style-name="P1137">3</text:p>
          </table:table-cell>
          <table:table-cell table:style-name="TableCell1138">
            <text:p text:style-name="P1139">4</text:p>
          </table:table-cell>
          <table:table-cell table:style-name="TableCell1140">
            <text:p text:style-name="P1141">4</text:p>
          </table:table-cell>
          <table:table-cell table:style-name="TableCell1142">
            <text:p text:style-name="P1143">4</text:p>
          </table:table-cell>
          <table:table-cell table:style-name="TableCell1144">
            <text:p text:style-name="P1145">4</text:p>
          </table:table-cell>
        </table:table-row>
        <table:table-row table:style-name="TableRow1146">
          <table:table-cell table:style-name="TableCell1147">
            <text:p text:style-name="P1148">8</text:p>
          </table:table-cell>
          <table:table-cell table:style-name="TableCell1149" table:number-columns-spanned="2">
            <text:p text:style-name="P1150">Sulčiaspaudė</text:p>
          </table:table-cell>
          <table:covered-table-cell/>
          <table:table-cell table:style-name="TableCell1151">
            <text:p text:style-name="P1152">2</text:p>
          </table:table-cell>
          <table:table-cell table:style-name="TableCell1153">
            <text:p text:style-name="P1154">2</text:p>
          </table:table-cell>
          <table:table-cell table:style-name="TableCell1155">
            <text:p text:style-name="P1156">2</text:p>
          </table:table-cell>
          <table:table-cell table:style-name="TableCell1157">
            <text:p text:style-name="P1158">2</text:p>
          </table:table-cell>
          <table:table-cell table:style-name="TableCell1159">
            <text:p text:style-name="P1160">2</text:p>
          </table:table-cell>
          <table:table-cell table:style-name="TableCell1161">
            <text:p text:style-name="P1162">4</text:p>
          </table:table-cell>
          <table:table-cell table:style-name="TableCell1163">
            <text:p text:style-name="P1164">4</text:p>
          </table:table-cell>
          <table:table-cell table:style-name="TableCell1165">
            <text:p text:style-name="P1166">4</text:p>
          </table:table-cell>
          <table:table-cell table:style-name="TableCell1167">
            <text:p text:style-name="P1168">4</text:p>
          </table:table-cell>
          <table:table-cell table:style-name="TableCell1169">
            <text:p text:style-name="P1170">4</text:p>
          </table:table-cell>
          <table:table-cell table:style-name="TableCell1171">
            <text:p text:style-name="P1172">2</text:p>
          </table:table-cell>
          <table:table-cell table:style-name="TableCell1173">
            <text:p text:style-name="P1174">2</text:p>
          </table:table-cell>
        </table:table-row>
        <table:table-row table:style-name="TableRow1175">
          <table:table-cell table:style-name="TableCell1176">
            <text:p text:style-name="P1177">9</text:p>
          </table:table-cell>
          <table:table-cell table:style-name="TableCell1178" table:number-columns-spanned="2">
            <text:p text:style-name="P1179">Daržovių apdorojimo įrenginys</text:p>
          </table:table-cell>
          <table:covered-table-cell/>
          <table:table-cell table:style-name="TableCell1180">
            <text:p text:style-name="P1181">0</text:p>
          </table:table-cell>
          <table:table-cell table:style-name="TableCell1182">
            <text:p text:style-name="P1183">0</text:p>
          </table:table-cell>
          <table:table-cell table:style-name="TableCell1184">
            <text:p text:style-name="P1185">0</text:p>
          </table:table-cell>
          <table:table-cell table:style-name="TableCell1186">
            <text:p text:style-name="P1187">0</text:p>
          </table:table-cell>
          <table:table-cell table:style-name="TableCell1188">
            <text:p text:style-name="P1189">0</text:p>
          </table:table-cell>
          <table:table-cell table:style-name="TableCell1190">
            <text:p text:style-name="P1191">4</text:p>
          </table:table-cell>
          <table:table-cell table:style-name="TableCell1192">
            <text:p text:style-name="P1193">4</text:p>
          </table:table-cell>
          <table:table-cell table:style-name="TableCell1194">
            <text:p text:style-name="P1195">4</text:p>
          </table:table-cell>
          <table:table-cell table:style-name="TableCell1196">
            <text:p text:style-name="P1197">4</text:p>
          </table:table-cell>
          <table:table-cell table:style-name="TableCell1198">
            <text:p text:style-name="P1199">4</text:p>
          </table:table-cell>
          <table:table-cell table:style-name="TableCell1200">
            <text:p text:style-name="P1201">4</text:p>
          </table:table-cell>
          <table:table-cell table:style-name="TableCell1202">
            <text:p text:style-name="P1203">0</text:p>
          </table:table-cell>
        </table:table-row>
        <table:table-row table:style-name="TableRow1204">
          <table:table-cell table:style-name="TableCell1205">
            <text:p text:style-name="P1206">10</text:p>
          </table:table-cell>
          <table:table-cell table:style-name="TableCell1207" table:number-columns-spanned="2">
            <text:p text:style-name="P1208">Sviestamušė, skalbiamoji mašina</text:p>
          </table:table-cell>
          <table:covered-table-cell/>
          <table:table-cell table:style-name="TableCell1209">
            <text:p text:style-name="P1210">0.5</text:p>
          </table:table-cell>
          <table:table-cell table:style-name="TableCell1211">
            <text:p text:style-name="P1212">0.5</text:p>
          </table:table-cell>
          <table:table-cell table:style-name="TableCell1213">
            <text:p text:style-name="P1214">0.5</text:p>
          </table:table-cell>
          <table:table-cell table:style-name="TableCell1215">
            <text:p text:style-name="P1216">0.5</text:p>
          </table:table-cell>
          <table:table-cell table:style-name="TableCell1217">
            <text:p text:style-name="P1218">0.5</text:p>
          </table:table-cell>
          <table:table-cell table:style-name="TableCell1219">
            <text:p text:style-name="P1220">0.5</text:p>
          </table:table-cell>
          <table:table-cell table:style-name="TableCell1221">
            <text:p text:style-name="P1222">0.5</text:p>
          </table:table-cell>
          <table:table-cell table:style-name="TableCell1223">
            <text:p text:style-name="P1224">0.5</text:p>
          </table:table-cell>
          <table:table-cell table:style-name="TableCell1225">
            <text:p text:style-name="P1226">0.5</text:p>
          </table:table-cell>
          <table:table-cell table:style-name="TableCell1227">
            <text:p text:style-name="P1228">0.5</text:p>
          </table:table-cell>
          <table:table-cell table:style-name="TableCell1229">
            <text:p text:style-name="P1230">0.5</text:p>
          </table:table-cell>
          <table:table-cell table:style-name="TableCell1231">
            <text:p text:style-name="P1232">0.5</text:p>
          </table:table-cell>
        </table:table-row>
        <table:table-row table:style-name="TableRow1233">
          <table:table-cell table:style-name="TableCell1234">
            <text:p text:style-name="P1235">11</text:p>
          </table:table-cell>
          <table:table-cell table:style-name="TableCell1236" table:number-columns-spanned="2">
            <text:p text:style-name="P1237">Malūnas</text:p>
          </table:table-cell>
          <table:covered-table-cell/>
          <table:table-cell table:style-name="TableCell1238">
            <text:p text:style-name="P1239">3</text:p>
          </table:table-cell>
          <table:table-cell table:style-name="TableCell1240">
            <text:p text:style-name="P1241">3</text:p>
          </table:table-cell>
          <table:table-cell table:style-name="TableCell1242">
            <text:p text:style-name="P1243">3</text:p>
          </table:table-cell>
          <table:table-cell table:style-name="TableCell1244">
            <text:p text:style-name="P1245">3</text:p>
          </table:table-cell>
          <table:table-cell table:style-name="TableCell1246">
            <text:p text:style-name="P1247">3</text:p>
          </table:table-cell>
          <table:table-cell table:style-name="TableCell1248">
            <text:p text:style-name="P1249">2</text:p>
          </table:table-cell>
          <table:table-cell table:style-name="TableCell1250">
            <text:p text:style-name="P1251">2</text:p>
          </table:table-cell>
          <table:table-cell table:style-name="TableCell1252">
            <text:p text:style-name="P1253">2</text:p>
          </table:table-cell>
          <table:table-cell table:style-name="TableCell1254">
            <text:p text:style-name="P1255">2</text:p>
          </table:table-cell>
          <table:table-cell table:style-name="TableCell1256">
            <text:p text:style-name="P1257">3</text:p>
          </table:table-cell>
          <table:table-cell table:style-name="TableCell1258">
            <text:p text:style-name="P1259">3</text:p>
          </table:table-cell>
          <table:table-cell table:style-name="TableCell1260">
            <text:p text:style-name="P1261">3</text:p>
          </table:table-cell>
        </table:table-row>
        <table:table-row table:style-name="TableRow1262">
          <table:table-cell table:style-name="TableCell1263">
            <text:p text:style-name="P1264">12</text:p>
          </table:table-cell>
          <table:table-cell table:style-name="TableCell1265" table:number-columns-spanned="2">
            <text:p text:style-name="P1266">Vandens siurblys</text:p>
          </table:table-cell>
          <table:covered-table-cell/>
          <table:table-cell table:style-name="TableCell1267">
            <text:p text:style-name="P1268">3</text:p>
          </table:table-cell>
          <table:table-cell table:style-name="TableCell1269">
            <text:p text:style-name="P1270">3</text:p>
          </table:table-cell>
          <table:table-cell table:style-name="TableCell1271">
            <text:p text:style-name="P1272">3</text:p>
          </table:table-cell>
          <table:table-cell table:style-name="TableCell1273">
            <text:p text:style-name="P1274">3</text:p>
          </table:table-cell>
          <table:table-cell table:style-name="TableCell1275">
            <text:p text:style-name="P1276">5</text:p>
          </table:table-cell>
          <table:table-cell table:style-name="TableCell1277">
            <text:p text:style-name="P1278">5</text:p>
          </table:table-cell>
          <table:table-cell table:style-name="TableCell1279">
            <text:p text:style-name="P1280">5</text:p>
          </table:table-cell>
          <table:table-cell table:style-name="TableCell1281">
            <text:p text:style-name="P1282">5</text:p>
          </table:table-cell>
          <table:table-cell table:style-name="TableCell1283">
            <text:p text:style-name="P1284">3</text:p>
          </table:table-cell>
          <table:table-cell table:style-name="TableCell1285">
            <text:p text:style-name="P1286">3</text:p>
          </table:table-cell>
          <table:table-cell table:style-name="TableCell1287">
            <text:p text:style-name="P1288">3</text:p>
          </table:table-cell>
          <table:table-cell table:style-name="TableCell1289">
            <text:p text:style-name="P1290">3</text:p>
          </table:table-cell>
        </table:table-row>
        <table:table-row table:style-name="TableRow1291">
          <table:table-cell table:style-name="TableCell1292">
            <text:p text:style-name="P1293">13</text:p>
          </table:table-cell>
          <table:table-cell table:style-name="TableCell1294" table:number-columns-spanned="2">
            <text:p text:style-name="P1295">Kuro siurblys</text:p>
          </table:table-cell>
          <table:covered-table-cell/>
          <table:table-cell table:style-name="TableCell1296">
            <text:p text:style-name="P1297">5</text:p>
          </table:table-cell>
          <table:table-cell table:style-name="TableCell1298">
            <text:p text:style-name="P1299">5</text:p>
          </table:table-cell>
          <table:table-cell table:style-name="TableCell1300">
            <text:p text:style-name="P1301">5</text:p>
          </table:table-cell>
          <table:table-cell table:style-name="TableCell1302">
            <text:p text:style-name="P1303">5</text:p>
          </table:table-cell>
          <table:table-cell table:style-name="TableCell1304">
            <text:p text:style-name="P1305">5</text:p>
          </table:table-cell>
          <table:table-cell table:style-name="TableCell1306">
            <text:p text:style-name="P1307">1</text:p>
          </table:table-cell>
          <table:table-cell table:style-name="TableCell1308">
            <text:p text:style-name="P1309">1</text:p>
          </table:table-cell>
          <table:table-cell table:style-name="TableCell1310">
            <text:p text:style-name="P1311">1</text:p>
          </table:table-cell>
          <table:table-cell table:style-name="TableCell1312">
            <text:p text:style-name="P1313">5</text:p>
          </table:table-cell>
          <table:table-cell table:style-name="TableCell1314">
            <text:p text:style-name="P1315">5</text:p>
          </table:table-cell>
          <table:table-cell table:style-name="TableCell1316">
            <text:p text:style-name="P1317">5</text:p>
          </table:table-cell>
          <table:table-cell table:style-name="TableCell1318">
            <text:p text:style-name="P1319">5</text:p>
          </table:table-cell>
        </table:table-row>
        <table:table-row table:style-name="TableRow1320">
          <table:table-cell table:style-name="TableCell1321">
            <text:p text:style-name="P1322">14</text:p>
          </table:table-cell>
          <table:table-cell table:style-name="TableCell1323" table:number-columns-spanned="2">
            <text:p text:style-name="P1324">Šaldytuvas (kompresorinis)</text:p>
          </table:table-cell>
          <table:covered-table-cell/>
          <table:table-cell table:style-name="TableCell1325">
            <text:p text:style-name="P1326">12</text:p>
          </table:table-cell>
          <table:table-cell table:style-name="TableCell1327">
            <text:p text:style-name="P1328">12</text:p>
          </table:table-cell>
          <table:table-cell table:style-name="TableCell1329">
            <text:p text:style-name="P1330">12</text:p>
          </table:table-cell>
          <table:table-cell table:style-name="TableCell1331">
            <text:p text:style-name="P1332">12</text:p>
          </table:table-cell>
          <table:table-cell table:style-name="TableCell1333">
            <text:p text:style-name="P1334">12</text:p>
          </table:table-cell>
          <table:table-cell table:style-name="TableCell1335">
            <text:p text:style-name="P1336">12</text:p>
          </table:table-cell>
          <table:table-cell table:style-name="TableCell1337">
            <text:p text:style-name="P1338">12</text:p>
          </table:table-cell>
          <table:table-cell table:style-name="TableCell1339">
            <text:p text:style-name="P1340">12</text:p>
          </table:table-cell>
          <table:table-cell table:style-name="TableCell1341">
            <text:p text:style-name="P1342">12</text:p>
          </table:table-cell>
          <table:table-cell table:style-name="TableCell1343">
            <text:p text:style-name="P1344">12</text:p>
          </table:table-cell>
          <table:table-cell table:style-name="TableCell1345">
            <text:p text:style-name="P1346">12</text:p>
          </table:table-cell>
          <table:table-cell table:style-name="TableCell1347">
            <text:p text:style-name="P1348">12</text:p>
          </table:table-cell>
        </table:table-row>
        <table:table-row table:style-name="TableRow1349">
          <table:table-cell table:style-name="TableCell1350">
            <text:p text:style-name="P1351">15</text:p>
          </table:table-cell>
          <table:table-cell table:style-name="TableCell1352" table:number-columns-spanned="2">
            <text:p text:style-name="P1353">Šaldytuvas (absorbcinis), medienos džiovinimo</text:p>
          </table:table-cell>
          <table:covered-table-cell/>
          <table:table-cell table:style-name="TableCell1354">
            <text:p text:style-name="P1355">24</text:p>
          </table:table-cell>
          <table:table-cell table:style-name="TableCell1356">
            <text:p text:style-name="P1357">24</text:p>
          </table:table-cell>
          <table:table-cell table:style-name="TableCell1358">
            <text:p text:style-name="P1359">24</text:p>
          </table:table-cell>
          <table:table-cell table:style-name="TableCell1360">
            <text:p text:style-name="P1361">24</text:p>
          </table:table-cell>
          <table:table-cell table:style-name="TableCell1362">
            <text:p text:style-name="P1363">24</text:p>
          </table:table-cell>
          <table:table-cell table:style-name="TableCell1364">
            <text:p text:style-name="P1365">24</text:p>
          </table:table-cell>
          <table:table-cell table:style-name="TableCell1366">
            <text:p text:style-name="P1367">24</text:p>
          </table:table-cell>
          <table:table-cell table:style-name="TableCell1368">
            <text:p text:style-name="P1369">24</text:p>
          </table:table-cell>
          <table:table-cell table:style-name="TableCell1370">
            <text:p text:style-name="P1371">24</text:p>
          </table:table-cell>
          <table:table-cell table:style-name="TableCell1372">
            <text:p text:style-name="P1373">24</text:p>
          </table:table-cell>
          <table:table-cell table:style-name="TableCell1374">
            <text:p text:style-name="P1375">24</text:p>
          </table:table-cell>
          <table:table-cell table:style-name="TableCell1376">
            <text:p text:style-name="P1377">24</text:p>
          </table:table-cell>
        </table:table-row>
        <table:table-row table:style-name="TableRow1378">
          <table:table-cell table:style-name="TableCell1379">
            <text:p text:style-name="P1380">16</text:p>
          </table:table-cell>
          <table:table-cell table:style-name="TableCell1381" table:number-columns-spanned="2">
            <text:p text:style-name="P1382">Betono maišyklė</text:p>
          </table:table-cell>
          <table:covered-table-cell/>
          <table:table-cell table:style-name="TableCell1383">
            <text:p text:style-name="P1384">1</text:p>
          </table:table-cell>
          <table:table-cell table:style-name="TableCell1385">
            <text:p text:style-name="P1386">1</text:p>
          </table:table-cell>
          <table:table-cell table:style-name="TableCell1387">
            <text:p text:style-name="P1388">7</text:p>
          </table:table-cell>
          <table:table-cell table:style-name="TableCell1389">
            <text:p text:style-name="P1390">7</text:p>
          </table:table-cell>
          <table:table-cell table:style-name="TableCell1391">
            <text:p text:style-name="P1392">8</text:p>
          </table:table-cell>
          <table:table-cell table:style-name="TableCell1393">
            <text:p text:style-name="P1394">8</text:p>
          </table:table-cell>
          <table:table-cell table:style-name="TableCell1395">
            <text:p text:style-name="P1396">8</text:p>
          </table:table-cell>
          <table:table-cell table:style-name="TableCell1397">
            <text:p text:style-name="P1398">8</text:p>
          </table:table-cell>
          <table:table-cell table:style-name="TableCell1399">
            <text:p text:style-name="P1400">8</text:p>
          </table:table-cell>
          <table:table-cell table:style-name="TableCell1401">
            <text:p text:style-name="P1402">8</text:p>
          </table:table-cell>
          <table:table-cell table:style-name="TableCell1403">
            <text:p text:style-name="P1404">1</text:p>
          </table:table-cell>
          <table:table-cell table:style-name="TableCell1405">
            <text:p text:style-name="P1406">1</text:p>
          </table:table-cell>
        </table:table-row>
        <table:table-row table:style-name="TableRow1407">
          <table:table-cell table:style-name="TableCell1408">
            <text:p text:style-name="P1409">17</text:p>
          </table:table-cell>
          <table:table-cell table:style-name="TableCell1410" table:number-columns-spanned="2">
            <text:p text:style-name="P1411">Kompresorius</text:p>
          </table:table-cell>
          <table:covered-table-cell/>
          <table:table-cell table:style-name="TableCell1412">
            <text:p text:style-name="P1413">2</text:p>
          </table:table-cell>
          <table:table-cell table:style-name="TableCell1414">
            <text:p text:style-name="P1415">2</text:p>
          </table:table-cell>
          <table:table-cell table:style-name="TableCell1416">
            <text:p text:style-name="P1417">2</text:p>
          </table:table-cell>
          <table:table-cell table:style-name="TableCell1418">
            <text:p text:style-name="P1419">2</text:p>
          </table:table-cell>
          <table:table-cell table:style-name="TableCell1420">
            <text:p text:style-name="P1421">5</text:p>
          </table:table-cell>
          <table:table-cell table:style-name="TableCell1422">
            <text:p text:style-name="P1423">5</text:p>
          </table:table-cell>
          <table:table-cell table:style-name="TableCell1424">
            <text:p text:style-name="P1425">5</text:p>
          </table:table-cell>
          <table:table-cell table:style-name="TableCell1426">
            <text:p text:style-name="P1427">5</text:p>
          </table:table-cell>
          <table:table-cell table:style-name="TableCell1428">
            <text:p text:style-name="P1429">5</text:p>
          </table:table-cell>
          <table:table-cell table:style-name="TableCell1430">
            <text:p text:style-name="P1431">2</text:p>
          </table:table-cell>
          <table:table-cell table:style-name="TableCell1432">
            <text:p text:style-name="P1433">2</text:p>
          </table:table-cell>
          <table:table-cell table:style-name="TableCell1434">
            <text:p text:style-name="P1435">2</text:p>
          </table:table-cell>
        </table:table-row>
        <table:table-row table:style-name="TableRow1436">
          <table:table-cell table:style-name="TableCell1437">
            <text:p text:style-name="P1438">18</text:p>
          </table:table-cell>
          <table:table-cell table:style-name="TableCell1439" table:number-columns-spanned="2">
            <text:p text:style-name="P1440">Įrenginys statybos apdailai</text:p>
          </table:table-cell>
          <table:covered-table-cell/>
          <table:table-cell table:style-name="TableCell1441">
            <text:p text:style-name="P1442">3</text:p>
          </table:table-cell>
          <table:table-cell table:style-name="TableCell1443">
            <text:p text:style-name="P1444">3</text:p>
          </table:table-cell>
          <table:table-cell table:style-name="TableCell1445">
            <text:p text:style-name="P1446">3</text:p>
          </table:table-cell>
          <table:table-cell table:style-name="TableCell1447">
            <text:p text:style-name="P1448">4</text:p>
          </table:table-cell>
          <table:table-cell table:style-name="TableCell1449">
            <text:p text:style-name="P1450">5</text:p>
          </table:table-cell>
          <table:table-cell table:style-name="TableCell1451">
            <text:p text:style-name="P1452">6</text:p>
          </table:table-cell>
          <table:table-cell table:style-name="TableCell1453">
            <text:p text:style-name="P1454">6</text:p>
          </table:table-cell>
          <table:table-cell table:style-name="TableCell1455">
            <text:p text:style-name="P1456">6</text:p>
          </table:table-cell>
          <table:table-cell table:style-name="TableCell1457">
            <text:p text:style-name="P1458">5</text:p>
          </table:table-cell>
          <table:table-cell table:style-name="TableCell1459">
            <text:p text:style-name="P1460">4</text:p>
          </table:table-cell>
          <table:table-cell table:style-name="TableCell1461">
            <text:p text:style-name="P1462">3</text:p>
          </table:table-cell>
          <table:table-cell table:style-name="TableCell1463">
            <text:p text:style-name="P1464">3</text:p>
          </table:table-cell>
        </table:table-row>
        <table:table-row table:style-name="TableRow1465">
          <table:table-cell table:style-name="TableCell1466">
            <text:p text:style-name="P1467">19</text:p>
          </table:table-cell>
          <table:table-cell table:style-name="TableCell1468" table:number-columns-spanned="2">
            <text:p text:style-name="P1469">Parketo šlifavimo aparatas</text:p>
          </table:table-cell>
          <table:covered-table-cell/>
          <table:table-cell table:style-name="TableCell1470">
            <text:p text:style-name="P1471">3</text:p>
          </table:table-cell>
          <table:table-cell table:style-name="TableCell1472">
            <text:p text:style-name="P1473">3</text:p>
          </table:table-cell>
          <table:table-cell table:style-name="TableCell1474">
            <text:p text:style-name="P1475">3</text:p>
          </table:table-cell>
          <table:table-cell table:style-name="TableCell1476">
            <text:p text:style-name="P1477">3</text:p>
          </table:table-cell>
          <table:table-cell table:style-name="TableCell1478">
            <text:p text:style-name="P1479">3</text:p>
          </table:table-cell>
          <table:table-cell table:style-name="TableCell1480">
            <text:p text:style-name="P1481">3</text:p>
          </table:table-cell>
          <table:table-cell table:style-name="TableCell1482">
            <text:p text:style-name="P1483">3</text:p>
          </table:table-cell>
          <table:table-cell table:style-name="TableCell1484">
            <text:p text:style-name="P1485">3</text:p>
          </table:table-cell>
          <table:table-cell table:style-name="TableCell1486">
            <text:p text:style-name="P1487">3</text:p>
          </table:table-cell>
          <table:table-cell table:style-name="TableCell1488">
            <text:p text:style-name="P1489">3</text:p>
          </table:table-cell>
          <table:table-cell table:style-name="TableCell1490">
            <text:p text:style-name="P1491">3</text:p>
          </table:table-cell>
          <table:table-cell table:style-name="TableCell1492">
            <text:p text:style-name="P1493">3</text:p>
          </table:table-cell>
        </table:table-row>
        <table:table-row table:style-name="TableRow1494">
          <table:table-cell table:style-name="TableCell1495">
            <text:p text:style-name="P1496">20</text:p>
          </table:table-cell>
          <table:table-cell table:style-name="TableCell1497" table:number-columns-spanned="2">
            <text:p text:style-name="P1498">Pjūklas</text:p>
          </table:table-cell>
          <table:covered-table-cell/>
          <table:table-cell table:style-name="TableCell1499">
            <text:p text:style-name="P1500">3</text:p>
          </table:table-cell>
          <table:table-cell table:style-name="TableCell1501">
            <text:p text:style-name="P1502">3</text:p>
          </table:table-cell>
          <table:table-cell table:style-name="TableCell1503">
            <text:p text:style-name="P1504">3</text:p>
          </table:table-cell>
          <table:table-cell table:style-name="TableCell1505">
            <text:p text:style-name="P1506">4</text:p>
          </table:table-cell>
          <table:table-cell table:style-name="TableCell1507">
            <text:p text:style-name="P1508">4</text:p>
          </table:table-cell>
          <table:table-cell table:style-name="TableCell1509">
            <text:p text:style-name="P1510">3</text:p>
          </table:table-cell>
          <table:table-cell table:style-name="TableCell1511">
            <text:p text:style-name="P1512">3</text:p>
          </table:table-cell>
          <table:table-cell table:style-name="TableCell1513">
            <text:p text:style-name="P1514">3</text:p>
          </table:table-cell>
          <table:table-cell table:style-name="TableCell1515">
            <text:p text:style-name="P1516">4</text:p>
          </table:table-cell>
          <table:table-cell table:style-name="TableCell1517">
            <text:p text:style-name="P1518">4</text:p>
          </table:table-cell>
          <table:table-cell table:style-name="TableCell1519">
            <text:p text:style-name="P1520">3</text:p>
          </table:table-cell>
          <table:table-cell table:style-name="TableCell1521">
            <text:p text:style-name="P1522">3</text:p>
          </table:table-cell>
        </table:table-row>
        <table:table-row table:style-name="TableRow1523">
          <table:table-cell table:style-name="TableCell1524">
            <text:p text:style-name="P1525">21</text:p>
          </table:table-cell>
          <table:table-cell table:style-name="TableCell1526" table:number-columns-spanned="2">
            <text:p text:style-name="P1527">Mėšlo šalinimo transporteris</text:p>
          </table:table-cell>
          <table:covered-table-cell/>
          <table:table-cell table:style-name="TableCell1528">
            <text:p text:style-name="P1529">2</text:p>
          </table:table-cell>
          <table:table-cell table:style-name="TableCell1530">
            <text:p text:style-name="P1531">2</text:p>
          </table:table-cell>
          <table:table-cell table:style-name="TableCell1532">
            <text:p text:style-name="P1533">2</text:p>
          </table:table-cell>
          <table:table-cell table:style-name="TableCell1534">
            <text:p text:style-name="P1535">2</text:p>
          </table:table-cell>
          <table:table-cell table:style-name="TableCell1536">
            <text:p text:style-name="P1537">0</text:p>
          </table:table-cell>
          <table:table-cell table:style-name="TableCell1538">
            <text:p text:style-name="P1539">0</text:p>
          </table:table-cell>
          <table:table-cell table:style-name="TableCell1540">
            <text:p text:style-name="P1541">0</text:p>
          </table:table-cell>
          <table:table-cell table:style-name="TableCell1542">
            <text:p text:style-name="P1543">0</text:p>
          </table:table-cell>
          <table:table-cell table:style-name="TableCell1544">
            <text:p text:style-name="P1545">0</text:p>
          </table:table-cell>
          <table:table-cell table:style-name="TableCell1546">
            <text:p text:style-name="P1547">2</text:p>
          </table:table-cell>
          <table:table-cell table:style-name="TableCell1548">
            <text:p text:style-name="P1549">2</text:p>
          </table:table-cell>
          <table:table-cell table:style-name="TableCell1550">
            <text:p text:style-name="P1551">2</text:p>
          </table:table-cell>
        </table:table-row>
        <table:table-row table:style-name="TableRow1552">
          <table:table-cell table:style-name="TableCell1553">
            <text:p text:style-name="P1554">22</text:p>
          </table:table-cell>
          <table:table-cell table:style-name="TableCell1555" table:number-columns-spanned="2">
            <text:p text:style-name="P1556">Melžimo aparatas</text:p>
          </table:table-cell>
          <table:covered-table-cell/>
          <table:table-cell table:style-name="TableCell1557">
            <text:p text:style-name="P1558">1.5</text:p>
          </table:table-cell>
          <table:table-cell table:style-name="TableCell1559">
            <text:p text:style-name="P1560">1.5</text:p>
          </table:table-cell>
          <table:table-cell table:style-name="TableCell1561">
            <text:p text:style-name="P1562">1.5</text:p>
          </table:table-cell>
          <table:table-cell table:style-name="TableCell1563">
            <text:p text:style-name="P1564">1.5</text:p>
          </table:table-cell>
          <table:table-cell table:style-name="TableCell1565">
            <text:p text:style-name="P1566">1.5</text:p>
          </table:table-cell>
          <table:table-cell table:style-name="TableCell1567">
            <text:p text:style-name="P1568">1.5</text:p>
          </table:table-cell>
          <table:table-cell table:style-name="TableCell1569">
            <text:p text:style-name="P1570">1.5</text:p>
          </table:table-cell>
          <table:table-cell table:style-name="TableCell1571">
            <text:p text:style-name="P1572">1.5</text:p>
          </table:table-cell>
          <table:table-cell table:style-name="TableCell1573">
            <text:p text:style-name="P1574">1.5</text:p>
          </table:table-cell>
          <table:table-cell table:style-name="TableCell1575">
            <text:p text:style-name="P1576">1.5</text:p>
          </table:table-cell>
          <table:table-cell table:style-name="TableCell1577">
            <text:p text:style-name="P1578">1.5</text:p>
          </table:table-cell>
          <table:table-cell table:style-name="TableCell1579">
            <text:p text:style-name="P1580">1.5</text:p>
          </table:table-cell>
        </table:table-row>
        <table:table-row table:style-name="TableRow1581">
          <table:table-cell table:style-name="TableCell1582">
            <text:p text:style-name="P1583">23</text:p>
          </table:table-cell>
          <table:table-cell table:style-name="TableCell1584" table:number-columns-spanned="2">
            <text:p text:style-name="P1585">Liftas</text:p>
          </table:table-cell>
          <table:covered-table-cell/>
          <table:table-cell table:style-name="TableCell1586">
            <text:p text:style-name="P1587">7</text:p>
          </table:table-cell>
          <table:table-cell table:style-name="TableCell1588">
            <text:p text:style-name="P1589">7</text:p>
          </table:table-cell>
          <table:table-cell table:style-name="TableCell1590">
            <text:p text:style-name="P1591">7</text:p>
          </table:table-cell>
          <table:table-cell table:style-name="TableCell1592">
            <text:p text:style-name="P1593">7</text:p>
          </table:table-cell>
          <table:table-cell table:style-name="TableCell1594">
            <text:p text:style-name="P1595">7</text:p>
          </table:table-cell>
          <table:table-cell table:style-name="TableCell1596">
            <text:p text:style-name="P1597">7</text:p>
          </table:table-cell>
          <table:table-cell table:style-name="TableCell1598">
            <text:p text:style-name="P1599">7</text:p>
          </table:table-cell>
          <table:table-cell table:style-name="TableCell1600">
            <text:p text:style-name="P1601">7</text:p>
          </table:table-cell>
          <table:table-cell table:style-name="TableCell1602">
            <text:p text:style-name="P1603">7</text:p>
          </table:table-cell>
          <table:table-cell table:style-name="TableCell1604">
            <text:p text:style-name="P1605">7</text:p>
          </table:table-cell>
          <table:table-cell table:style-name="TableCell1606">
            <text:p text:style-name="P1607">7</text:p>
          </table:table-cell>
          <table:table-cell table:style-name="TableCell1608">
            <text:p text:style-name="P1609">7</text:p>
          </table:table-cell>
        </table:table-row>
        <table:table-row table:style-name="TableRow1610">
          <table:table-cell table:style-name="TableCell1611">
            <text:p text:style-name="P1612">24</text:p>
          </table:table-cell>
          <table:table-cell table:style-name="TableCell1613" table:number-columns-spanned="2">
            <text:p text:style-name="P1614">Keltas, kabamasis keltuvas</text:p>
          </table:table-cell>
          <table:covered-table-cell/>
          <table:table-cell table:style-name="TableCell1615">
            <text:p text:style-name="P1616">1</text:p>
          </table:table-cell>
          <table:table-cell table:style-name="TableCell1617">
            <text:p text:style-name="P1618">1</text:p>
          </table:table-cell>
          <table:table-cell table:style-name="TableCell1619">
            <text:p text:style-name="P1620">1</text:p>
          </table:table-cell>
          <table:table-cell table:style-name="TableCell1621">
            <text:p text:style-name="P1622"/>
          </table:table-cell>
          <table:table-cell table:style-name="TableCell1623">
            <text:p text:style-name="P1624">2</text:p>
          </table:table-cell>
          <table:table-cell table:style-name="TableCell1625">
            <text:p text:style-name="P1626">2</text:p>
          </table:table-cell>
          <table:table-cell table:style-name="TableCell1627">
            <text:p text:style-name="P1628">2</text:p>
          </table:table-cell>
          <table:table-cell table:style-name="TableCell1629">
            <text:p text:style-name="P1630">2</text:p>
          </table:table-cell>
          <table:table-cell table:style-name="TableCell1631">
            <text:p text:style-name="P1632">2</text:p>
          </table:table-cell>
          <table:table-cell table:style-name="TableCell1633">
            <text:p text:style-name="P1634">1</text:p>
          </table:table-cell>
          <table:table-cell table:style-name="TableCell1635">
            <text:p text:style-name="P1636">1</text:p>
          </table:table-cell>
          <table:table-cell table:style-name="TableCell1637">
            <text:p text:style-name="P1638">1</text:p>
          </table:table-cell>
        </table:table-row>
        <table:table-row table:style-name="TableRow1639">
          <table:table-cell table:style-name="TableCell1640">
            <text:p text:style-name="P1641">25</text:p>
          </table:table-cell>
          <table:table-cell table:style-name="TableCell1642" table:number-columns-spanned="2">
            <text:p text:style-name="P1643">Įrenginiai automobilių ratams montuoti ir balansuoti</text:p>
          </table:table-cell>
          <table:covered-table-cell/>
          <table:table-cell table:style-name="TableCell1644">
            <text:p text:style-name="P1645">8</text:p>
          </table:table-cell>
          <table:table-cell table:style-name="TableCell1646">
            <text:p text:style-name="P1647">8</text:p>
          </table:table-cell>
          <table:table-cell table:style-name="TableCell1648">
            <text:p text:style-name="P1649">8</text:p>
          </table:table-cell>
          <table:table-cell table:style-name="TableCell1650">
            <text:p text:style-name="P1651">8</text:p>
          </table:table-cell>
          <table:table-cell table:style-name="TableCell1652">
            <text:p text:style-name="P1653">8</text:p>
          </table:table-cell>
          <table:table-cell table:style-name="TableCell1654">
            <text:p text:style-name="P1655">8</text:p>
          </table:table-cell>
          <table:table-cell table:style-name="TableCell1656">
            <text:p text:style-name="P1657">8</text:p>
          </table:table-cell>
          <table:table-cell table:style-name="TableCell1658">
            <text:p text:style-name="P1659">8</text:p>
          </table:table-cell>
          <table:table-cell table:style-name="TableCell1660">
            <text:p text:style-name="P1661">8</text:p>
          </table:table-cell>
          <table:table-cell table:style-name="TableCell1662">
            <text:p text:style-name="P1663">8</text:p>
          </table:table-cell>
          <table:table-cell table:style-name="TableCell1664">
            <text:p text:style-name="P1665">8</text:p>
          </table:table-cell>
          <table:table-cell table:style-name="TableCell1666">
            <text:p text:style-name="P1667">8</text:p>
          </table:table-cell>
        </table:table-row>
      </table:table>
      <text:p text:style-name="P1668"/>
      <text:p text:style-name="P1669"><text:span text:style-name="T1670">Pastabos</text:span><text:span text:style-name="T1671">: 1. Visų kitų šioje lentelėje nepaminėtų naudojamų elektros energijos imtuvų darbo valandų kiekis per parą nurodomas Tiekėjo leidime, susitarus su Vartotoju.</text:span></text:p>
      <text:p text:style-name="P1672">2. Lifto suvartotos elektros energijos kiekis (sutarties šalių susitarimu) gali būti apskaičiuotas ir pagal lifto keliamąją galią.</text:p>
      <text:p text:style-name="P1673"><text:span text:style-name="T1674">______________</text:span></text:p>
      <text:p text:style-name="P1675"><text:span text:style-name="T1676">2</text:span><text:span text:style-name="T1677"><text:s/>priedas</text:span></text:p>
      <text:p text:style-name="P1678"><text:tab/></text:p>
      <text:p text:style-name="P1679"><text:tab/>(data)</text:p>
      <text:p text:style-name="P1680"><text:tab/></text:p>
      <text:p text:style-name="P1681"><text:tab/>(vietovė)</text:p>
      <text:p text:style-name="P1682">BEAPSKAITINIO ELEKTROS ENERGIJOS VARTOJIMO VIETOS APŽIŪROS<text:s/></text:p>
      <text:p text:style-name="P1683"><text:span text:style-name="T1684">AKTAS Nr._________</text:span></text:p>
      <text:p text:style-name="P1685"/>
      <text:p text:style-name="P1686"><text:span text:style-name="T1687">Šis aktas surašytas<text:s/></text:span><text:span text:style-name="T1688"><text:tab/></text:span></text:p>
      <text:p text:style-name="P1689"><text:tab/>(elektros energijos vartotojo (objekto) pavadinimas)</text:p>
      <text:p text:style-name="P1690"><text:span text:style-name="T1691">Vartotojo (objekto) adresas:<text:s/></text:span><text:span text:style-name="T1692"><text:tab/>,</text:span></text:p>
      <text:p text:style-name="P1693"><text:span text:style-name="T1694">dalyvaujant:<text:s/></text:span><text:span text:style-name="T1695"><text:tab/></text:span></text:p>
      <text:p text:style-name="P1696"><text:tab/>(savininko, nuomininko, vartotojo įgalioto asmens pareigos, vardas, pavardė, asmens kodas, įmonės kodas)</text:p>
      <text:p text:style-name="P1697"><text:span text:style-name="T1698">ir liudytojams</text:span><text:span text:style-name="T1699"><text:s/></text:span><text:span text:style-name="T1700"><text:tab/></text:span></text:p>
      <text:p text:style-name="P1701"><text:tab/>(vardai, pavardės, gyvenamoji vieta)</text:p>
      <text:p text:style-name="P1702"><text:tab/></text:p>
      <text:p text:style-name="P1703"/>
      <text:p text:style-name="P1704"><text:span text:style-name="T1705">Aktą surašė<text:s/></text:span><text:span text:style-name="T1706">elektros energijos tiekėjas<text:s/></text:span><text:span text:style-name="T1707"><text:tab/>,</text:span></text:p>
      <text:p text:style-name="P1708"><text:tab/>(elektros energijos tiekėjo pavadinimas)</text:p>
      <text:p text:style-name="P1709">Atstovaujamas<text:s/><text:tab/></text:p>
      <text:p text:style-name="P1710"><text:span text:style-name="T1711"><text:tab/>(elektros energijos tiekėjo asmenų, dalyvavusių surašant aktą, pareigos, vardai, pavardės)</text:span></text:p>
      <text:p text:style-name="P1712"/>
      <text:p text:style-name="P1713"><text:span text:style-name="T1714">Apžiūros metu nustatyta, kad vartotojo:</text:span><text:span text:style-name="T1715"><text:s/>abonentinis Nr.<text:s/></text:span><text:span text:style-name="T1716"><text:tab/>, el. skaitiklio gam. Nr.<text:s/></text:span><text:span text:style-name="T1717"><text:tab/>,</text:span></text:p>
      <text:p text:style-name="P1718"><text:span text:style-name="T1719">Tipas<text:s/></text:span><text:span text:style-name="T1720"><text:tab/>, įtampa<text:s/></text:span><text:span text:style-name="T1721"><text:tab/>(V), srovė<text:s/></text:span><text:span text:style-name="T1722"><text:tab/>(A), rodmenys:<text:s/></text:span><text:span text:style-name="T1723">D<text:s/></text:span><text:span text:style-name="T1724"><text:tab/><text:s/></text:span><text:span text:style-name="T1725">T1<text:s/></text:span><text:span text:style-name="T1726"><text:tab/></text:span></text:p>
      <text:p text:style-name="P1727"><text:span text:style-name="T1728">N</text:span><text:span text:style-name="T1729"><text:s/></text:span><text:span text:style-name="T1730"><text:tab/><text:s/></text:span><text:span text:style-name="T1731">T2</text:span><text:span text:style-name="T1732"><text:s/></text:span><text:span text:style-name="T1733"><text:tab/></text:span></text:p>
      <text:p text:style-name="P1734"><text:span text:style-name="T1735">apskaitos prietaisas sumontuotas<text:s/></text:span><text:span text:style-name="T1736"><text:tab/>. Elektros atvadas<text:s/></text:span><text:span text:style-name="T1737"><text:tab/><text:s/></text:span><text:span text:style-name="T1738">T3<text:s/></text:span><text:span text:style-name="T1739"><text:tab/></text:span></text:p>
      <text:p text:style-name="P1740"><text:tab/>(vieta, patalpa)<text:tab/>(orinis, kabelinis)</text:p>
      <text:p text:style-name="P1741"><text:span text:style-name="T1742">T4</text:span><text:span text:style-name="T1743"><text:s/></text:span><text:span text:style-name="T1744"><text:tab/></text:span></text:p>
      <text:p text:style-name="P1745"><text:span text:style-name="T1746">Vartotojo el. įrenginiai prijungti prie<text:s/></text:span><text:span text:style-name="T1747"><text:tab/><text:s/></text:span><text:span text:style-name="T1748">(Q+)</text:span><text:span text:style-name="T1749"><text:s/></text:span><text:span text:style-name="T1750"><text:tab/></text:span></text:p>
      <text:p text:style-name="P1751"><text:tab/>(CPP, TP, PP, atramos ir pan.; nurodyti pavadinimą ir Nr.)<text:s/></text:p>
      <text:p text:style-name="P1752"><text:span text:style-name="T1753">(Q-)<text:s/></text:span><text:span text:style-name="T1754"><text:tab/></text:span></text:p>
      <text:p text:style-name="P1755">Plombų įspaudai<text:s/><text:tab/></text:p>
      <text:p text:style-name="P1756"><text:tab/>(įvadinės elektros energijos apskaitos spintos (skydelio), įvadinio atjungimo aparato, matavimo transformatorių,</text:p>
      <text:p text:style-name="P1757"><text:tab/></text:p>
      <text:p text:style-name="P1758"><text:tab/>elektros skaitiklio gaubto bei gnybtų dangtelio, jungiamųjų gnybtų, matavimo blokų ir pan. (nurodyti abi plombos puses)</text:p>
      <text:p text:style-name="P1759"/>
      <text:p text:style-name="P1760"><text:span text:style-name="T1761">Beapskaitinio elektros energijos vartojimo esmė ir veikiančių elektros įrenginių galia</text:span></text:p>
      <text:p text:style-name="P1762"><text:tab/></text:p>
      <text:p text:style-name="P1763"><text:tab/></text:p>
      <text:p text:style-name="P1764"><text:tab/></text:p>
      <text:p text:style-name="P1765"><text:tab/></text:p>
      <text:p text:style-name="P1766"><text:tab/></text:p>
      <text:p text:style-name="P1767"><text:tab/></text:p>
      <text:p text:style-name="P1768"><text:tab/></text:p>
      <text:p text:style-name="P1769"><text:tab/></text:p>
      <text:p text:style-name="P1770"><text:tab/></text:p>
      <text:p text:style-name="P1771"><text:tab/></text:p>
      <text:p text:style-name="P1772"><text:tab/></text:p>
      <text:p text:style-name="P1773"><text:tab/></text:p>
      <text:p text:style-name="P1774"><text:tab/></text:p>
      <text:p text:style-name="P1775"><text:tab/></text:p>
      <text:p text:style-name="P1776">Prie akto pridedama:<text:tab/></text:p>
      <text:p text:style-name="P1777"><text:tab/>(prijungimo schema, vokas su nuimtomis pažeistomis plombomis, el. apskaitos prietaiso apžiūros protokolas,<text:s/></text:p>
      <text:p text:style-name="P1778"><text:tab/></text:p>
      <text:soft-page-break/>
      <text:p text:style-name="P1779"><text:tab/>maišelis su daiktiniais įrodymais, daiktinių įrodymų paėmimo protokolas, fotografijos, vaizdo ar garso juosta ir pan.)</text:p>
      <text:p text:style-name="P1780">Elektros tiekimas<text:s/><text:tab/>, įvadinio atjungimo aparato ir elektros skaitiklio gnybtų dangtelis,</text:p>
      <text:p text:style-name="P1781"><text:tab/>(nutrauktas, nenutrauktas)</text:p>
      <text:p text:style-name="P1782">įvadinė el. apskaitos spinta (skydelis) užplombuota<text:s/><text:tab/>plombomis<text:s/><text:tab/><text:s/>Nr.<text:tab/></text:p>
      <text:p text:style-name="P1783"><text:tab/>(skaičius)</text:p>
      <text:p text:style-name="P1784"><text:span text:style-name="T1785">Atsiskaityti pagal šį aktą vartotojas turi atvykti į<text:s/></text:span><text:span text:style-name="T1786"><text:tab/>, adresu<text:s/></text:span><text:span text:style-name="T1787"><text:tab/>,<text:s/></text:span><text:span text:style-name="T1788"><text:tab/><text:s/>kabinetą,</text:span></text:p>
      <text:p text:style-name="P1789">199__m.<text:tab/>d. nuo<text:tab/>iki<text:s/><text:tab/>val. Telefono Nr.<text:s/><text:tab/>Su savimi turėti asmens dokumentą.</text:p>
      <text:p text:style-name="P1790"><text:span text:style-name="T1791">Aktas surašytas 3 egz., iš kurių antras egz. įteiktas elektros energijos vartotojui.</text:span></text:p>
      <text:p text:style-name="P1792"><text:span text:style-name="T1793">Surašiusiųjų aktą vardai, pavardės ir parašai:</text:span><text:span text:style-name="T1794"><text:tab/></text:span></text:p>
      <text:p text:style-name="P1795"><text:span text:style-name="T1796">Liudytojų vardai, pavardės ir parašai:<text:s/></text:span><text:span text:style-name="T1797"><text:tab/></text:span></text:p>
      <text:p text:style-name="P1798"><text:span text:style-name="T1799">Vartotojo paaiškinimas:<text:s/></text:span><text:span text:style-name="T1800"><text:tab/></text:span></text:p>
      <text:p text:style-name="P1801"><text:tab/></text:p>
      <text:p text:style-name="P1802"><text:tab/></text:p>
      <text:p text:style-name="P1803">Su akto turiniu susipažinau ir vieną egzempliorių gavau<text:s/><text:tab/></text:p>
      <text:p text:style-name="P1804"><text:tab/>(vartotojo (savininko, nuomininko, įgal. atstovo) pareigos, vardas, pavardė (įskaitomai), parašas)</text:p>
      <text:p text:style-name="P1805"><text:span text:style-name="T1806">______________</text:span></text:p>
      <text:p text:style-name="P1807"><text:span text:style-name="T1808">3</text:span><text:span text:style-name="T1809"><text:s/>priedas</text:span></text:p>
      <text:p text:style-name="P1810"><text:tab/></text:p>
      <text:p text:style-name="P1811"><text:tab/>(data)</text:p>
      <text:p text:style-name="P1812"><text:tab/></text:p>
      <text:p text:style-name="P1813"><text:tab/>(vietovė)</text:p>
      <text:p text:style-name="P1814"/>
      <text:p text:style-name="P1815">ATSISKAITYMO UŽ SUVARTOTĄ ELEKTROS ENERGIJĄ (SUTRIKUS APSKAITOS PRIETAISŲ DARBUI)</text:p>
      <text:p text:style-name="P1816">AKTAS Nr. ________</text:p>
      <text:p text:style-name="P1817"/>
      <text:p text:style-name="P1818"><text:span text:style-name="T1819">Šis aktas surašytas<text:s/></text:span><text:span text:style-name="T1820"><text:tab/></text:span></text:p>
      <text:p text:style-name="P1821"><text:tab/>(elektros energijos vartotojo (objekto) pavadinimas)</text:p>
      <text:p text:style-name="P1822"><text:span text:style-name="T1823">Vartotojo (objekto) adresas:</text:span><text:span text:style-name="T1824"><text:tab/><text:s/></text:span></text:p>
      <text:p text:style-name="P1825"><text:span text:style-name="T1826">Dalyvauja<text:s/></text:span><text:span text:style-name="T1827"><text:tab/></text:span></text:p>
      <text:p text:style-name="P1828"><text:tab/>(savininko, nuomininko, vartotojo įgalioto asmens pareigos, vardas, pavardė, asmens kodas, įmonės kodas)</text:p>
      <text:p text:style-name="P1829"/>
      <text:p text:style-name="P1830"><text:span text:style-name="T1831">Aktą surašė<text:s/></text:span><text:span text:style-name="T1832">elektros energijos tiekėjas<text:s/></text:span><text:span text:style-name="T1833"><text:tab/>,</text:span></text:p>
      <text:p text:style-name="P1834"><text:tab/>(elektros energijos tiekėjo pavadinimas)</text:p>
      <text:p text:style-name="P1835">Atstovaujamas<text:s/><text:tab/></text:p>
      <text:p text:style-name="P1836"><text:span text:style-name="T1837"><text:tab/>(elektros energijos tiekėjo asmenų, dalyvavusių surašant aktą, pareigos, vardai, pavardės)</text:span></text:p>
      <text:p text:style-name="P1838"/>
      <text:p text:style-name="P1839"><text:span text:style-name="T1840">Apžiūros metu nustatyta, kad vartotojo:</text:span><text:span text:style-name="T1841"><text:s/>abonentinis Nr.<text:s/></text:span><text:span text:style-name="T1842"><text:tab/>, el. energijos skaitiklio gam. Nr.<text:s/></text:span><text:span text:style-name="T1843"><text:tab/>,<text:s/></text:span></text:p>
      <text:p text:style-name="P1844"><text:span text:style-name="T1845">tipas<text:s/></text:span><text:span text:style-name="T1846"><text:tab/>, įtampa<text:s/></text:span><text:span text:style-name="T1847"><text:tab/>(V), srovė<text:s/></text:span><text:span text:style-name="T1848"><text:tab/>(A), rodmenys: D<text:s/></text:span><text:span text:style-name="T1849"><text:tab/>T</text:span><text:span text:style-name="T1850">1<text:s/></text:span><text:span text:style-name="T1851"><text:tab/></text:span></text:p>
      <text:p text:style-name="P1852"><text:span text:style-name="T1853">N<text:s/></text:span><text:span text:style-name="T1854"><text:tab/>T</text:span><text:span text:style-name="T1855">2</text:span><text:span text:style-name="T1856"><text:s/></text:span><text:span text:style-name="T1857"><text:tab/></text:span></text:p>
      <text:p text:style-name="P1858"><text:span text:style-name="T1859">apskaitos prietaisas sumontuotas<text:s/></text:span><text:span text:style-name="T1860"><text:tab/>, elektros įvadas<text:s/></text:span><text:span text:style-name="T1861"><text:tab/>. T</text:span><text:span text:style-name="T1862">3</text:span><text:span text:style-name="T1863"><text:s/></text:span><text:span text:style-name="T1864"><text:tab/></text:span></text:p>
      <text:p text:style-name="P1865"><text:tab/>(vieta, patalpa)<text:tab/>(orinis, kabelis)</text:p>
      <text:p text:style-name="P1866"><text:span text:style-name="T1867">T</text:span><text:span text:style-name="T1868">4</text:span><text:span text:style-name="T1869"><text:s/></text:span><text:span text:style-name="T1870"><text:tab/></text:span></text:p>
      <text:p text:style-name="P1871">Vartotojo el. įrenginiai prijungti prie<text:s/><text:tab/>. (Q+)<text:s/><text:tab/></text:p>
      <text:p text:style-name="P1872"><text:tab/>(CPP, TP, PP, atramos ir pan.; nurodyti pavadinimą ir Nr.)</text:p>
      <text:p text:style-name="P1873">(Q-)<text:s/><text:tab/></text:p>
      <text:p text:style-name="P1874">Plombų įspaudai<text:s/><text:tab/></text:p>
      <text:p text:style-name="P1875"><text:tab/>(įvadinės elektros energijos apskaitos spintos (skydelio), įvadinio atjungimo aparato, matavimo transformatorių,</text:p>
      <text:p text:style-name="P1876"><text:tab/></text:p>
      <text:p text:style-name="P1877"><text:tab/>elektros skaitiklio gaubto bei gnybtų dangtelio, jungiamųjų gnybtų, matavimo blokų ir pan. (nurodyti abi plombos puses)</text:p>
      <text:p text:style-name="P1878"/>
      <text:p text:style-name="P1879">Elektros energijos apskaitos prietaisų darbo sutrikimo priežastys ir būklė</text:p>
      <text:p text:style-name="P1880"><text:tab/></text:p>
      <text:p text:style-name="P1881"><text:tab/></text:p>
      <text:p text:style-name="P1882"><text:tab/></text:p>
      <text:p text:style-name="P1883"><text:tab/></text:p>
      <text:p text:style-name="P1884"><text:tab/></text:p>
      <text:p text:style-name="P1885"><text:tab/></text:p>
      <text:p text:style-name="P1886"><text:tab/></text:p>
      <text:p text:style-name="P1887"><text:tab/></text:p>
      <text:p text:style-name="P1888"><text:tab/></text:p>
      <text:p text:style-name="P1889"><text:tab/></text:p>
      <text:p text:style-name="P1890"><text:tab/></text:p>
      <text:p text:style-name="P1891"><text:tab/></text:p>
      <text:p text:style-name="P1892"><text:tab/></text:p>
      <text:p text:style-name="P1893"><text:tab/></text:p>
      <text:p text:style-name="P1894"><text:tab/></text:p>
      <text:p text:style-name="P1895"><text:tab/></text:p>
      <text:p text:style-name="P1896"/>
      <text:soft-page-break/>
      <text:p text:style-name="P1897">Vadovaujantis Elektros energijos tiekimo ir vartojimo taisyklių …. punktu, suvartota elektros energija apskaičiuojama nuo 199<text:tab/><text:s/>m.<text:s/><text:tab/><text:s/><text:tab/><text:s/>d. iki 199<text:tab/><text:s/>m.<text:s/><text:tab/><text:s/><text:tab/>d. pagal<text:s/><text:tab/><text:s/>vidutinį paros suvartojimą:</text:p>
      <text:p text:style-name="P1898"><text:span text:style-name="T1899"><text:tab/><text:s/>kWh:<text:s/></text:span><text:span text:style-name="T1900"><text:tab/><text:s/>parų =<text:s/></text:span><text:span text:style-name="T1901"><text:tab/><text:s/>kWh/p<text:s/></text:span><text:span text:style-name="T1902"></text:span><text:span text:style-name="T1903"><text:s/></text:span><text:span text:style-name="T1904"><text:tab/><text:s/>parų =<text:s/></text:span><text:span text:style-name="T1905"><text:tab/><text:s/>kWh.</text:span></text:p>
      <text:p text:style-name="P1906"><text:span text:style-name="T1907"><text:tab/><text:s/>kWh<text:s/></text:span><text:span text:style-name="T1908"></text:span><text:span text:style-name="T1909"><text:s/></text:span><text:span text:style-name="T1910"><text:tab/><text:s/>ct/kWh =<text:s/></text:span><text:span text:style-name="T1911"><text:tab/><text:s/>Lt.</text:span></text:p>
      <text:p text:style-name="P1912">Apmokėta per skaičiuojamąjį laikotarpį už<text:s/><text:tab/>kWh,<text:s/><text:tab/>Lt.</text:p>
      <text:p text:style-name="P1913">Priklauso sumokėti už<text:s/><text:tab/><text:s/>kWh,<text:s/><text:tab/>Lt</text:p>
      <text:p text:style-name="P1914"><text:tab/></text:p>
      <text:p text:style-name="P1915"><text:tab/></text:p>
      <text:p text:style-name="P1916"><text:tab/></text:p>
      <text:p text:style-name="P1917"><text:tab/></text:p>
      <text:p text:style-name="P1918"><text:tab/></text:p>
      <text:p text:style-name="P1919"><text:tab/></text:p>
      <text:p text:style-name="P1920"><text:tab/></text:p>
      <text:p text:style-name="P1921"><text:tab/></text:p>
      <text:p text:style-name="P1922"><text:tab/></text:p>
      <text:p text:style-name="P1923"><text:tab/>(surašiusiųjų aktą asmenų personaliniai spaudai, parašai)</text:p>
      <text:p text:style-name="P1924">Su akto turiniu susipažinau ir vieną egzempliorių gavau:<text:s/></text:p>
      <text:p text:style-name="P1925"><text:tab/><text:tab/><text:tab/><text:tab/><text:tab/></text:p>
      <text:p text:style-name="P1926"><text:tab/>(vartotojo (savininko, nuomininko, įgalioto asmens)<text:tab/>(parašas)<text:tab/>(vardas, pavardė)</text:p>
      <text:p text:style-name="P1927">pareigos)</text:p>
      <text:p text:style-name="P1928"><text:span text:style-name="T192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8T11:05:00Z</meta:creation-date>
    <dc:date>2017-07-28T11:05:00Z</dc:date>
    <meta:template xlink:href="Normal.dotm" xlink:type="simple"/>
    <meta:editing-cycles>2</meta:editing-cycles>
    <meta:editing-duration>PT0S</meta:editing-duration>
    <meta:document-statistic meta:page-count="21" meta:paragraph-count="1175" meta:word-count="9456" meta:character-count="64645" meta:row-count="3131" meta:non-whitespace-character-count="56364"/>
  </office:meta>
</office:document-meta>
</file>