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color="#000000" fo:language="en" fo:country="GB" fo:hyphenate="false"/>
    </style:style>
    <style:style style:name="P2" style:parent-style-name="Normal" style:family="paragraph">
      <style:paragraph-properties fo:widows="0" fo:orphans="0" fo:text-align="center" style:vertical-align="middle"/>
      <style:text-properties fo:color="#000000" fo:language="en" fo:country="GB" fo:hyphenate="false"/>
    </style:style>
    <style:style style:name="P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9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justify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LIETUVOS RESPUBLIKOS ŽEMĖS ŪKIO MINISTERIJOS<text:s/></text:p>
      <text:p text:style-name="P2">I N F O R M A C I J A</text:p>
      <text:p text:style-name="P3"/>
      <text:p text:style-name="P4">Žemės ūkio ministerija, vadovaudamasi Lietuvos Respublikos žemės ūkio ministro 2007 m. gegužės 16 d. įsakymu Nr. 3D-237 „Dėl žemės ūkio šviečiamųjų renginių, žemės ūkio parodų, mugių, konkursų organizavimo finansavimo taisyklių patvirtinimo“ pakeitimo“ (Žin., 2007, Nr. 63-2429; 2011, Nr. 12-548), skelbia kvietimą teikti paraiškas gauti valstybės pagalbą tarptautinėms žemės ūkio parodoms organizuoti ir dalyvavimui šiuose renginiuose organizuoti.</text:p>
      <text:p text:style-name="P5">Numatomų tarptautinių žemės ūkio parodų paraiškas pagal įsakyme pateiktą formą gali teikti juridiniai asmenys, kurių viena iš veiklos sričių – žemės ūkio ir maisto pramonės parodų, mugių, konkursų organizavimas. Galutinis pagalbos gavėjas žemės ūkio veiklos subjektas, žemės ūkio šviečiamųjų renginių, žemės ūkio parodų, mugių, konkursų, varžytuvių dalyvis.</text:p>
      <text:p text:style-name="P6">Paraiškos ir kiti dokumentai turi būti pateikti iki š. m. lapkričio 1 d., bet ne vėliau kaip likus 1 mėnesiui iki priemonės, kuriai prašoma skirti pagalbą, įgyvendinimo pradžios. Paraiškos teikiamos Žemės ūkio ministerijos Dokumentų valdymo skyriui (Gedimino pr. 19, Vilnius, 290 kab.).</text:p>
      <text:p text:style-name="P7">Papildomą informaciją apie dalyvavimo parodoje organizavimą teikia ministerijos Pasirengimo pirmininkauti ir tarptautinio bendradarbiavimo departamento Tarptautinių reikalų ir eksporto skatinimo skyriaus vedėja Rimutė Kėkštienė (tel. 239 1122, el. paštas Rimute.Kekstiene@zum.lt).</text:p>
      <text:p text:style-name="P8"/>
      <text:p text:style-name="P9">Pasirengimo pirmininkauti ir tarptautinio</text:p>
      <text:p text:style-name="P10">bendradarbiavimo departamento direktorė<text:tab/>Daina Lipps</text:p>
      <text:p text:style-name="Normal"/>
      <text:p text:style-name="P1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ERIJOS </dc:title>
    <dc:description/>
    <dc:subject/>
    <meta:initial-creator>Rima</meta:initial-creator>
    <dc:creator>User</dc:creator>
    <meta:creation-date>2013-12-28T15:37:00Z</meta:creation-date>
    <dc:date>2013-12-28T15:37:00Z</dc:date>
    <meta:template xlink:href="LLD2Txt" xlink:type="simple"/>
    <meta:editing-cycles>2</meta:editing-cycles>
    <meta:editing-duration>PT0S</meta:editing-duration>
    <meta:document-statistic meta:page-count="1" meta:paragraph-count="3" meta:word-count="992" meta:character-count="1556" meta:row-count="4" meta:non-whitespace-character-count="567"/>
  </office:meta>
</office:document-meta>
</file>