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tab-stops>
          <style:tab-stop style:type="left" style:position="4.725in"/>
        </style:tab-stops>
      </style:paragraph-properties>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EDITORINIŲ REIKALAVIMŲ, ATSIRADUSIŲ DĖL PINIGINĖS PRIEVOLĖS NEĮVYKDYMO, VYKDYMO TERMINŲ ATIDĖJIMO, JŲ ATSISAKYMO ARBA PINIGINĖS PRIEVOLĖS PAKEITIMO KITA PRIEVOLE (ATSISKAITYMU TURTU, AKCIJOMIS ARBA VERTYBINIAIS POPIERIAIS), KAI BANKRUTUOJANTI ĮMONĖ SANUOJAMA ARBA SUDAROMA TAIKOS SUTARTIS, TVARKOS PATVIRTINIMO</text:p>
      <text:p text:style-name="P15"/>
      <text:p text:style-name="P16">2000 m. sausio 12 d. Nr. 38</text:p>
      <text:p text:style-name="P17">Vilnius</text:p>
      <text:p text:style-name="P18"/>
      <text:p text:style-name="P19"><text:span text:style-name="T20">Vadovaudamasi Lietuvos Respublikos mokesčių administravimo įstatymo (Ži</text:span><text:span text:style-name="T21">n., 1995, Nr.<text:s/></text:span><text:a xlink:href="https://www.e-tar.lt/portal/lt/legalAct/TAR.D503DCB3BF0D" office:target-frame-name="_blank" xlink:show="new"><text:span text:style-name="T22">61-1525</text:span></text:a><text:span text:style-name="T23">; 1998, Nr.<text:s/></text:span><text:a xlink:href="https://www.e-tar.lt/portal/lt/legalAct/TAR.E5288809FF52" office:target-frame-name="_blank" xlink:show="new"><text:span text:style-name="T24">114-3190</text:span></text:a><text:span text:style-name="T25">) 25 straipsnio 3 dalimi, Lietuvos Respublikos Vyriausybė</text:span><text:span text:style-name="T26"><text:s/></text:span><text:span text:style-name="T27">nutari</text:span><text:span text:style-name="T28">a:</text:span></text:p>
      <text:p text:style-name="P29"><text:span text:style-name="T30">Patvirtinti Kreditorinių reikalavimų, atsiradusių dėl piniginės prievolės neįvykdymo, vykdymo terminų atidėjimo, jų atsisakymo arba piniginės prievolės pakeitimo kita prievole (atsiskaitymu turtu, akcijomis arba vertybiniais popieriais), kai ba</text:span><text:span text:style-name="T31">nkrutuojanti įmonė sanuojama arba sudaroma taikos sutartis, tvarką (pridedama).</text:span></text:p>
      <text:p text:style-name="P32"/>
      <text:p text:style-name="P33"/>
      <text:p text:style-name="P34"><text:span text:style-name="T35">Ministras Pirmininkas</text:span><text:span text:style-name="T36"><text:tab/>Andrius Kubilius</text:span></text:p>
      <text:p text:style-name="P37"/>
      <text:p text:style-name="P38">Finansų ministras<text:tab/>Vytautas Dudėnas</text:p>
      <text:p text:style-name="P39"><text:span text:style-name="T40">______________</text:span></text:p>
      <text:soft-page-break/>
      <text:p text:style-name="P41"><text:span text:style-name="T42">Patvirtinta</text:span></text:p>
      <text:p text:style-name="P43">Lietuvos Respublikos Vyriausybės</text:p>
      <text:p text:style-name="P44">2000 m. sausio 12 d. nutarimu Nr. 38</text:p>
      <text:p text:style-name="P45"/>
      <text:p text:style-name="P46"><text:span text:style-name="T47">KREDITORINIŲ REIKALAVIMŲ, ATSIRADUSIŲ DĖL PINIGINĖS PRIEVOLĖS NEĮVYKDYMO, VYKDYMO TERMINŲ ATIDĖJIMO, JŲ ATSISAKYMO ARBA PINIGINĖS PRIEVOLĖS PAKEITIMO KITA PRIEVOLE (ATSISKAITYMU TURTU, AKCIJOMIS ARBA VERTYBINIAIS POPIERIAIS), KAI BANKRUTUOJANTI ĮMONĖ</text:span><text:span text:style-name="T48"><text:s/>SANUOJAMA ARBA SUDAROMA TAIKOS SUTARTIS, TVARKA</text:span></text:p>
      <text:p text:style-name="P49"/>
      <text:p text:style-name="P50"><text:span text:style-name="T51">1</text:span><text:span text:style-name="T52">. Ši tvarka taikoma tais atvejais, kai mokesčio administratorius kreditorius nustato, kad iš bankrutuojančios įmonės, kuri yra sanuojama arba kuri sudaro taikos sutartį su kreditoriais, esant šios<text:s/></text:span><text:span text:style-name="T53">tvarkos 6–8 punktuose nurodytiems pagrindams, ekonominiu požiūriu ar dėl kitų objektyvių aplinkybių netikslinga reikalauti įvykdyti piniginę prievolę arba tikslinga atidėti jai šios piniginės prievolės vykdymo terminą, arba šią piniginę prievolę pakeisti k</text:span><text:span text:style-name="T54">ita prievole, ir toks mokesčio administratoriaus kreditoriaus ir bankrutuojančios įmonės, kuri yra sanuojama arba kuri sudaro taikos sutartį su kreditoriais, susitarimas yra įformintas įmonės sanavimo projekte arba taikos sutartyje.</text:span></text:p>
      <text:p text:style-name="P55"><text:span text:style-name="T56">2</text:span><text:span text:style-name="T57">. Šioje tvarkoje v</text:span><text:span text:style-name="T58">artojamos sąvokos:</text:span></text:p>
      <text:p text:style-name="P59"><text:span text:style-name="T60">2.1</text:span><text:span text:style-name="T61">.<text:s/></text:span><text:span text:style-name="T62">bankrutuojanti įmonė, kuri yra sanuojama arba kuri sudaro taikos sutartį su kreditoriais,</text:span><text:span text:style-name="T63"><text:s/>– įmonė, kurioje Lietuvos Respublikos įmonių bankroto įstatymo nustatyta tvarka įgyvendinamas kompleksas priemonių įmonės mokumui atkurti ar</text:span><text:span text:style-name="T64">ba kurioje kreditoriai ir įmonė susitaria tęsti įmonės veiklą, kai įmonė prisiima tam tikrus įsipareigojimus, o kreditoriai sutinka finansinius reikalavimus atidėti, sumažinti, jų atsisakyti arba piniginę prievolę pakeisti kita prievole;</text:span></text:p>
      <text:p text:style-name="P65"><text:span text:style-name="T66">2.2</text:span><text:span text:style-name="T67">.<text:s/></text:span><text:span text:style-name="T68">mokesčio<text:s/></text:span><text:span text:style-name="T69">administratorius kreditorius</text:span><text:span text:style-name="T70"><text:s/>– atitinkama valstybės institucija (centrinis mokesčio administratorius arba vietos mokesčio administratorius), kuri pagal Lietuvos Respublikos Vyriausybės 1997 m. spalio 1 d. nutarimo Nr. 1073 „Dėl Valstybės institucijų įgalio</text:span><text:span text:style-name="T71">tų asmenų atstovavimo įmonių bankroto procedūrose tvarkos patvirtinimo“ (Žin., 1997, Nr.<text:s/></text:span><text:a xlink:href="https://www.e-tar.lt/portal/lt/legalAct/TAR.255043C674DF" office:target-frame-name="_blank" xlink:show="new"><text:span text:style-name="T72">91-2280</text:span></text:a><text:span text:style-name="T73">) nuostatas turi finansinių reikalavimų bankrutuojančiai įmonei ir turi teisę pri</text:span><text:span text:style-name="T74">imti atitinkamus sprendimus, susijusius su bankrutuojančios įmonės bankroto procesu;</text:span></text:p>
      <text:p text:style-name="P75"><text:span text:style-name="T76">2.3</text:span><text:span text:style-name="T77">.<text:s/></text:span><text:span text:style-name="T78">piniginė prievolė</text:span><text:span text:style-name="T79"><text:s/>– bankrutuojančios įmonės nesumokėtų mokesčių, už mokesčių įstatymų pažeidimus jai paskirtų baudų ir (arba) priskaičiuotų delspinigių bei palūka</text:span><text:span text:style-name="T80">nų pagal mokestinės paskolos sutartis sumos, susidariusios iki įmonės bankroto paskelbimo.</text:span></text:p>
      <text:p text:style-name="P81"><text:span text:style-name="T82">3</text:span><text:span text:style-name="T83">. Jeigu bankrutuojančios įmonės administratorius sudaro taikos sutartį su kreditoriais, esant šios tvarkos 6–8</text:span><text:span text:style-name="T84"><text:s/></text:span><text:span text:style-name="T85">punktuose nurodytiems pagrindams, mokesčio admi</text:span><text:span text:style-name="T86">nistratorius kreditorius ir bankrutuojančios įmonės administratorius, gavę įmonės savininko (savininkų), valdymo organo, turinčio teisę priimti nutarimą reorganizuoti arba likviduoti įmonę, valstybės ar savivaldybės įmonės steigėjo rašytinį sutikimą,</text:span><text:span text:style-name="T87"><text:s/></text:span><text:span text:style-name="T88">susit</text:span><text:span text:style-name="T89">aria, kokia forma (tai gali būti piniginės prievolės įskaitymas turtu, akcijomis arba vertybiniais popieriais, piniginės prievolės vykdymo termino atidėjimas ar atsisakymas vykdyti piniginę prievolę), kokiais terminais ir tvarka bankrutuojanti įmonė įvykdy</text:span><text:span text:style-name="T90">s savo piniginę prievolę. Įstatymų nustatyta tvarka taikos sutartį pasirašo kreditoriai arba jų įgaliotas atstovas ir bankrutuojančios įmonės administratorius, gavę įmonės savininko (savininkų), valdymo organo, turinčio teisę priimti nutarimą reorganizuoti</text:span><text:span text:style-name="T91"><text:s/>ar likviduoti įmonę, valstybės ar savivaldybės įmonės steigėjo rašytinį sutikimą.<text:s/></text:span></text:p>
      <text:p text:style-name="P92"><text:span text:style-name="T93">4</text:span><text:span text:style-name="T94">. Jeigu bankrutuojanti įmonė yra sanuojama, esant šios tvarkos 6–8 punktuose nurodytiems pagrindams, šios įmonės piniginė prievolė turi būti vykdoma, kai kreditorių su</text:span><text:span text:style-name="T95">sirinkimas pritaria bankrutuojančios įmonės sanavimo projektui ar jo papildymui, kuriame, be kitų klausimų, privalomų išspręsti pagal Lietuvos Respublikos įmonių bankroto įstatymą, turi būti numatyta, kokia forma (tai gali būti piniginės prievolės įskaitym</text:span><text:span text:style-name="T96">as turtu, akcijomis arba vertybiniais popieriais, piniginės prievolės vykdymo termino atidėjimas arba atsisakymas vykdyti piniginę prievolę),<text:s/></text:span><text:soft-page-break/><text:span text:style-name="T97">kokiais terminais ir tvarka bankrutuojanti įmonė įvykdys savo piniginę prievolę, o teismas patvirtina įmonės sanav</text:span><text:span text:style-name="T98">imo projektą, jo papildymą.<text:s/></text:span></text:p>
      <text:p text:style-name="P99"><text:span text:style-name="T100">5</text:span><text:span text:style-name="T101">. Sprendimą dėl atitinkamo piniginės prievolės įvykdymo formos (piniginės prievolės įskaitymo turtu, akcijomis arba vertybiniais popieriais, piniginės prievolės vykdymo termino atidėjimo arba atsisakymo vykdyti piniginę pr</text:span><text:span text:style-name="T102">ievolę), terminų ir tvarkos pagal Valstybinės mokesčių inspekcijos prie Finansų ministerijos (toliau vadinama – Valstybinė mokesčių inspekcija) patvirtintą metodiką priima ta teritorinė valstybinė mokesčių inspekcija, kurios veiklos teritorijoje yra įregis</text:span><text:span text:style-name="T103">truota bankrutuojanti įmonė. Teritorinė valstybinė mokesčių inspekcija, vertindama įmonės sanavimo (taikos sutarties) projektą, turi teisę per Valstybinę mokesčių inspekciją kreiptis į Įmonių bankroto valdymo departamentą prie Ūkio ministerijos (toliau vad</text:span><text:span text:style-name="T104">inama – Įmonių bankroto valdymo departamentas) ir (arba) į tą ministeriją, kurios reguliavimo sričiai priklauso bankrutuojanti įmonė, prašydama pateikti motyvuotą išvadą dėl konkrečios bankrutuojančios įmonės sanavimo projekto (taikos sutarties sudarymo).<text:s/></text:span><text:span text:style-name="T105">Įmonių bankroto valdymo departamentas, atitinkama ministerija, kurios reguliavimo sričiai priklauso bankrutuojanti įmonė, per 20 dienų nuo teritorinės valstybinės mokesčių inspekcijos prašymo pateikti išvadą gavimo dienos privalo pateikti savo išvadą dėl t</text:span><text:span text:style-name="T106">eritorinės valstybinės mokesčių inspekcijos pateiktų klausimų.<text:s/></text:span></text:p>
      <text:p text:style-name="P107"><text:span text:style-name="T108">6</text:span><text:span text:style-name="T109">. Mokesčio administratorius kreditorius gali atidėti piniginės prievolės vykdymo terminą, jeigu įmonės sanavimo (taikos sutarties sudarymo) metu bankrutuojanti įmonė neturi lėšų atsiskait</text:span><text:span text:style-name="T110">yti su Lietuvos Respublikos valstybės (savivaldybės) biudžetu bei valstybės piniginiais fondais, tačiau iš pateikto įmonės sanavimo (taikos sutarties) projekto bei kitų dokumentų galima daryti motyvuotą išvadą, kad šios įmonės finansinė būklė po sanavimo (</text:span><text:span text:style-name="T111">taikos sutarties) projekte nurodyto konkretaus termino pagerės ir įmonė pajėgs įvykdyti savo piniginę prievolę valstybei (savivaldybei). Šiuo atveju bankrutuojanti įmonė privalo įsipareigoti mokėti visas po bankroto bylos iškėlimo atsiradusias mokestines n</text:span><text:span text:style-name="T112">epriemokas.<text:s/></text:span></text:p>
      <text:p text:style-name="P113"><text:span text:style-name="T114">7</text:span><text:span text:style-name="T115">. Piniginės prievolės gali būti atsisakyta tada, kai bankrutuojanti įmonė sanavimo (taikos sutarties sudarymo) metu neturi lėšų ir turto atsiskaityti su Lietuvos Respublikos valstybės (savivaldybės) biudžetu bei valstybės piniginiais fond</text:span><text:span text:style-name="T116">ais, o mokesčio administratorius kreditorius, remdamasis iš šios įmonės gautais dokumentais, padaro motyvuotą išvadą, kad įvertinus įmonės veiklos perspektyvą netikslinga reikalauti iš jos atsiskaityti su Lietuvos Respublikos valstybės (savivaldybės) biudž</text:span><text:span text:style-name="T117">etu bei valstybės piniginiais fondais, nes toks reikalavimas prieštarautų įmonės veiklos atgaivinimui. Šiuo atveju bankrutuojanti įmonė privalo įsipareigoti mokėti visas po bankroto bylos iškėlimo atsiradusias mokestines nepriemokas.<text:s/></text:span></text:p>
      <text:p text:style-name="P118"><text:span text:style-name="T119">8</text:span><text:span text:style-name="T120">. Piniginė priev</text:span><text:span text:style-name="T121">olė gali būti pakeista kita prievole (atsiskaitymu turtu, akcijomis arba vertybiniais popieriais) tada, kai bankrutuojanti įmonė sanavimo (taikos sutarties sudarymo) metu neturi lėšų atsiskaityti su Lietuvos Respublikos valstybės (savivaldybės) biudžetu be</text:span><text:span text:style-name="T122">i valstybės piniginiais fondais, tačiau turi pakankamai turto, kitų įmonių akcijų ir (arba) vertybinių popierių esamai piniginei prievolei įvykdyti.<text:s/></text:span></text:p>
      <text:p text:style-name="P123"><text:span text:style-name="T124">9</text:span><text:span text:style-name="T125">. Mokesčio administratoriaus kreditoriaus ir bankrutuojančios įmonės administratoriaus susitarimas dė</text:span><text:span text:style-name="T126">l piniginės prievolės įvykdymo formos, terminų ir tvarkos įforminamas įmonės sanavimo projekte (taikos sutartyje).</text:span></text:p>
      <text:p text:style-name="P127"><text:span text:style-name="T128">10</text:span><text:span text:style-name="T129">. Patvirtinus įmonės sanavimo projektą (taikos sutartį), šalys privalo vykdyti savo įsipareigojimus.</text:span></text:p>
      <text:p text:style-name="P130"><text:span text:style-name="T131">11</text:span><text:span text:style-name="T132">. Įmonės sanavimas (taikos<text:s/></text:span><text:span text:style-name="T133">sutarties vykdymas) nutraukiamas (baigiamas) vadovaujantis galiojančiais Lietuvos Respublikos teisės aktais.</text:span></text:p>
      <text:p text:style-name="P134"><text:span text:style-name="T135">12</text:span><text:span text:style-name="T136">. Ginčai, kylantys dėl įmonės sanavimo (taikos sutarties) nuostatų vykdymo, sprendžiami vadovaujantis galiojančiais Lietuvos Respublikos teis</text:span><text:span text:style-name="T137">ės aktais.</text:span></text:p>
      <text:p text:style-name="P1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1:55:00Z</meta:creation-date>
    <dc:date>2015-07-06T01:55:00Z</dc:date>
    <meta:template xlink:href="Normal" xlink:type="simple"/>
    <meta:editing-cycles>2</meta:editing-cycles>
    <meta:editing-duration>PT0S</meta:editing-duration>
    <meta:document-statistic meta:page-count="3" meta:paragraph-count="35" meta:word-count="1084" meta:character-count="9174" meta:row-count="172" meta:non-whitespace-character-count="8125"/>
  </office:meta>
</office:document-meta>
</file>