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Vyriausybės 2006 m. LAPKRIČIO 6 d. nutarimo Nr. 1097 „dėl viešojo administravimo plėtros iki 2010 metų strategijos įgyvendinimo 2007–2010 metų priemonių plano PATVIRTINIMO“ pakeitimo</text:p>
      <text:p text:style-name="Normal"/>
      <text:p text:style-name="P15">2008 m. vasario 13 d. Nr. 18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Viešojo administravimo plėtros iki 2010 metų strategijos įgyvendinimo 2007–2010 metų priemonių planą, patvirtintą Lietuvos Respublikos Vyriausybės 2006 m. lapkričio 6 d. nutarimu Nr. 1097 „Dėl Viešojo administravimo plėtros iki 2010 metų strategijos įgyvendinimo 2007–2010 metų priemonių plano patvirtinimo“ (Žin., 2006, Nr. <text:a xlink:href="https://www.e-tar.lt/portal/lt/legalAct/TAR.25CABB666181" office:target-frame-name="_blank" xlink:show="new"><text:span text:style-name="T22">120-4568</text:span></text:a>; 2007, Nr.<text:s/><text:a xlink:href="https://www.e-tar.lt/portal/lt/legalAct/TAR.C098901A8A29" office:target-frame-name="_blank" xlink:show="new"><text:span text:style-name="T23">115-4699</text:span></text:a>):</text:p>
      <text:p text:style-name="P24">1.1. Pripažinti netekusiu galios 1.2.1 punktą.</text:p>
      <text:p text:style-name="P25">1.2. Pripažinti netekusiu galios 1.2.2 punktą.</text:p>
      <text:p text:style-name="P26">1.3. Pripažinti netekusiu galios 1.2.3 punktą.</text:p>
      <text:p text:style-name="P27">1.4. Pripažinti netekusiu galios 1.2.7 punktą.</text:p>
      <text:p text:style-name="P28">1.5. Pripažinti netekusiu galios 1.2.8 punktą.</text:p>
      <text:p text:style-name="P29">2. Pripažinti netekusiais galios Lietuvos Respublikos Vyriausybės 2007 m. spalio 31 d. nutarimo Nr. 1163 „Dėl Lietuvos Respublikos Vyriausybės 2006 m. lapkričio 6 d. nutarimo Nr. 1097 „Dėl Viešojo administravimo plėtros iki 2010 metų strategijos įgyvendinimo 2007–2010 metų priemonių plano patvirtinimo“ papildymo“ (Žin., 2007, Nr.<text:s/><text:a xlink:href="https://www.e-tar.lt/portal/lt/legalAct/TAR.C098901A8A29" office:target-frame-name="_blank" xlink:show="new"><text:span text:style-name="T30">115-4699</text:span></text:a>) 1.1 ir 1.2 punktus.</text:p>
      <text:p text:style-name="P31"/>
      <text:p text:style-name="P32"/>
      <text:p text:style-name="P33"/>
      <text:p text:style-name="P34">Ministras Pirmininkas<text:tab/>Gediminas Kirkilas</text:p>
      <text:p text:style-name="Normal"/>
      <text:p text:style-name="Normal"/>
      <text:p text:style-name="Normal"/>
      <text:p text:style-name="P35">Vidaus reikalų ministras<text:tab/>Regimantas Čiupaila<text:line-break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8T10:59:00Z</meta:creation-date>
    <dc:date>2017-08-18T10:59:00Z</dc:date>
    <meta:print-date>2008-03-06T07:2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2" meta:character-count="1663" meta:row-count="61" meta:non-whitespace-character-count="1482"/>
  </office:meta>
</office:document-meta>
</file>