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KANCELIARIJOS STRUKTŪROS PATVIRTINIMO</text:p>
      <text:p text:style-name="P12"/>
      <text:p text:style-name="P13">2001 m. kovo 9 d. Nr. 274</text:p>
      <text:p text:style-name="P14">Vilnius</text:p>
      <text:p text:style-name="P15"/>
      <text:p text:style-name="P16"><text:span text:style-name="T17">Vadovaudamasi Lietuvos Respublikos Vyriausybės įstatymo (Ži</text:span><text:span text:style-name="T18">n., 1994, Nr.<text:s/></text:span><text:a xlink:href="https://www.e-tar.lt/portal/lt/legalAct/TAR.96A68BFC9E82" office:target-frame-name="_blank" xlink:show="new"><text:span text:style-name="T19">43-772</text:span></text:a><text:span text:style-name="T20">; 1998, Nr.<text:s/></text:span><text:a xlink:href="https://www.e-tar.lt/portal/lt/legalAct/TAR.466AEC33D854" office:target-frame-name="_blank" xlink:show="new"><text:span text:style-name="T21">41-1131</text:span></text:a><text:span text:style-name="T22">, 2000, Nr. 92-2843) 44 straipsnio 7 dalimi, Lietuvos Respu</text:span><text:span text:style-name="T23">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Lietuvos Respublikos Vyriausybės kanceliarijos struktūrą (pridedama).</text:span></text:p>
      <text:p text:style-name="P30"><text:span text:style-name="T31">2</text:span><text:span text:style-name="T32">. Pavesti Vyriausybės sekretoriui atlikti pertvarkymus, susijusius su šiuo nutarimu patvirtinta Lietuvos Respublikos Vyriausybės kancel</text:span><text:span text:style-name="T33">iarijos struktūra:</text:span></text:p>
      <text:p text:style-name="P34"><text:span text:style-name="T35">2.1</text:span><text:span text:style-name="T36">. iki 2001 m. balandžio 1 d. patvirtinti Lietuvos Respublikos Vyriausybės kanceliarijos valstybės tarnautojų pareigybių sąrašą;</text:span></text:p>
      <text:p text:style-name="P37"><text:span text:style-name="T38">2.2</text:span><text:span text:style-name="T39">. iki 2001 m. gegužės 1 d. perkelti į valstybės tarnybos rezervą Lietuvos Respublikos Vyriausybės</text:span><text:span text:style-name="T40"><text:s/>kanceliarijos karjeros valstybės tarnautojus, kurių pareigybės bus panaikintos.</text:span></text:p>
      <text:p text:style-name="P41"><text:span text:style-name="T42">3</text:span><text:span text:style-name="T43">. Lietuvos Respublikos Vyriausybės kanceliarija turi išmokėti Lietuvos Respublikos valstybės tarnybos įstatymo nustatyta tvarka kompensacijas Lietuvos Respublikos<text:s/></text:span><text:span text:style-name="T44">Vyriausybės kanceliarijos karjeros valstybės tarnautojams, perkeltiems į valstybės tarnybos rezervą ir atleidžiamiems iš valstybės tarnybos.</text:span></text:p>
      <text:p text:style-name="P45"/>
      <text:p text:style-name="P46"/>
      <text:p text:style-name="P47"><text:span text:style-name="T48">MINISTRAS PIRMININKAS</text:span><text:span text:style-name="T49"><text:tab/>ROLANDAS PAKSAS</text:span></text:p>
      <text:p text:style-name="P50"/>
      <text:p text:style-name="P51">VIDAUS REIKALŲ MINISTRAS<text:tab/>VYTAUTAS MARKEVIČIUS</text:p>
      <text:p text:style-name="P52"><text:span text:style-name="T53">______________</text:span></text:p>
      <text:soft-page-break/>
      <text:p text:style-name="P54">PATVIRTINTA</text:p>
      <text:p text:style-name="P55">Lietuvos Respublikos Vyriausybės</text:p>
      <text:p text:style-name="P56">2001 m. kovo 9 d. nutarimu Nr. 274</text:p>
      <text:p text:style-name="P57"/>
      <text:p text:style-name="P58"><text:span text:style-name="T59">Lietuvos Respublikos Vyriausybės kanceliarijos struktūra</text:span></text:p>
      <text:p text:style-name="P60"/>
      <text:p text:style-name="P61"><text:span text:style-name="T62">1</text:span><text:span text:style-name="T63">. Ekonominės plėtros patarėjų grupė.</text:span></text:p>
      <text:p text:style-name="P64"><text:span text:style-name="T65">2</text:span><text:span text:style-name="T66">. Ryšių su visuomene patarėjų grupė.</text:span></text:p>
      <text:p text:style-name="P67"><text:span text:style-name="T68">3</text:span><text:span text:style-name="T69">. Strateginio planavimo ir finansų</text:span><text:span text:style-name="T70"><text:s/>patarėjų grupė.</text:span></text:p>
      <text:p text:style-name="P71"><text:span text:style-name="T72">4</text:span><text:span text:style-name="T73">. Užsienio politikos ir nacionalinio saugumo patarėjų grupė.</text:span></text:p>
      <text:p text:style-name="P74"><text:span text:style-name="T75">5</text:span><text:span text:style-name="T76">. Viešojo administravimo ir viešųjų paslaugų patarėjų grupė.</text:span></text:p>
      <text:p text:style-name="P77"><text:span text:style-name="T78">6</text:span><text:span text:style-name="T79">. Teisės ir teisėtvarkos departamentas.</text:span></text:p>
      <text:p text:style-name="P80"><text:span text:style-name="T81">7</text:span><text:span text:style-name="T82">. Bendrųjų reikalų departamentas:</text:span></text:p>
      <text:p text:style-name="P83"><text:span text:style-name="T84">7.1</text:span><text:span text:style-name="T85">. Vyriausybės doku</text:span><text:span text:style-name="T86">mentų redagavimo skyrius;</text:span></text:p>
      <text:p text:style-name="P87"><text:span text:style-name="T88">7.2</text:span><text:span text:style-name="T89">. Kontrolės ir korespondencijos skyrius;</text:span></text:p>
      <text:p text:style-name="P90"><text:span text:style-name="T91">7.3</text:span><text:span text:style-name="T92">. Vertimų skyrius;</text:span></text:p>
      <text:p text:style-name="P93"><text:span text:style-name="T94">7.4</text:span><text:span text:style-name="T95">. Informacijos technologijų skyrius;</text:span></text:p>
      <text:p text:style-name="P96"><text:span text:style-name="T97">7.5</text:span><text:span text:style-name="T98">. Personalo skyrius;</text:span></text:p>
      <text:p text:style-name="P99"><text:span text:style-name="T100">7.6</text:span><text:span text:style-name="T101">. Vidaus finansų skyrius;</text:span></text:p>
      <text:p text:style-name="P102"><text:span text:style-name="T103">7.7</text:span><text:span text:style-name="T104">. Ūkio skyrius.</text:span>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43:00Z</meta:creation-date>
    <dc:date>2015-08-28T19:43:00Z</dc:date>
    <meta:template xlink:href="Normal" xlink:type="simple"/>
    <meta:editing-cycles>2</meta:editing-cycles>
    <meta:editing-duration>PT0S</meta:editing-duration>
    <meta:document-statistic meta:page-count="2" meta:paragraph-count="41" meta:word-count="274" meta:character-count="2219" meta:row-count="116" meta:non-whitespace-character-count="1986"/>
  </office:meta>
</office:document-meta>
</file>