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office:automatic-styles>
  <office:body>
    <office:text text:use-soft-page-breaks="true">
      <text:p text:style-name="P1"><text:span text:style-name="T3"/><text:span text:style-name="T4">VALSTYBINĖS TERITORIJŲ PLANAVIMO IR STATYBOS INSPEKCIJOS</text:span></text:p>
      <text:p text:style-name="P5">PRIE APLINKOS MINISTERIJOS VIRŠININKO</text:p>
      <text:p text:style-name="P6">ĮSAKYMAS</text:p>
      <text:p text:style-name="P7"/>
      <text:p text:style-name="P8">DĖL ASMENŲ PRAŠYMŲ NAGRINĖJIMO IR ASMENŲ APTARNAVIMO VALSTYBINĖJE TERITORIJŲ PLANAVIMO IR STATYBOS INSPEKCIJOJE PRIE APLINKOS MINISTERIJOS TAISYKLIŲ PATVIRTINIMO</text:p>
      <text:p text:style-name="P9"/>
      <text:p text:style-name="P10">2009 m. liepos 22 d. Nr. 1V-214</text:p>
      <text:p text:style-name="P11">Vilnius</text:p>
      <text:p text:style-name="P12"/>
      <text:p text:style-name="P13"/>
      <text:p text:style-name="P14"><text:span text:style-name="T15">Vadovaudamasi Lietuvos Respublikos viešojo administravimo įstatymu (Žin., 1999, Nr.<text:s/></text:span><text:a xlink:href="https://www.e-tar.lt/portal/lt/legalAct/TAR.0BDFFD850A66" office:target-frame-name="_blank" xlink:show="new"><text:span text:style-name="T16">60-1945</text:span></text:a><text:span text:style-name="T17">;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8">94-3779</text:span></text:a><text:span text:style-name="T19">), Valstybinės teritorijų planavimo ir statybos inspekcijos prie Aplinkos ministerijos (toliau – Inspekcija) nuostatų, patvirtintų Lietuvos Respublikos aplinkos ministro 2003 m. liepos 9 d. įsakymu Nr. 349 (Žin., 2003, Nr.<text:s/></text:span><text:a xlink:href="https://www.e-tar.lt/portal/lt/legalAct/TAR.4F86CB964826" office:target-frame-name="_blank" xlink:show="new"><text:span text:style-name="T20">76-3499</text:span></text:a><text:span text:style-name="T21">; 2008, Nr.<text:s/></text:span><text:a xlink:href="https://www.e-tar.lt/portal/lt/legalAct/TAR.48C83AEF810D" office:target-frame-name="_blank" xlink:show="new"><text:span text:style-name="T22">63-2402</text:span></text:a><text:span text:style-name="T23">), 13.1, 13.11 punktais:</text:span></text:p>
      <text:p text:style-name="P24"><text:span text:style-name="T25">1</text:span><text:span text:style-name="T26">.<text:s/></text:span><text:span text:style-name="T27">Tvirtinu</text:span><text:span text:style-name="T28"><text:s/>Asmenų prašymų nagrinėjimo ir asmenų aptarnavimo Valstybinėje teritorijų planavimo ir statybos inspekcijoje prie Aplinkos ministerijos taisykles (pridedama).</text:span></text:p>
      <text:p text:style-name="P29"><text:span text:style-name="T30">2</text:span><text:span text:style-name="T31">.<text:s/></text:span><text:span text:style-name="T32">Įpareigoj</text:span><text:span text:style-name="T33">u:</text:span></text:p>
      <text:p text:style-name="P34"><text:span text:style-name="T35">2.1</text:span><text:span text:style-name="T36">. Inspekcijos valstybės tarnautojus ir darbuotojus, dirbančius pagal darbo sutartis, užtikrinti, kad nagrinėjant asmenų prašymus ir aptarnaujant asmenis būtų laikomasi šio įsakymo 1 punktu patvirtintų taisyklių reikalavimų;</text:span></text:p>
      <text:p text:style-name="P37"><text:span text:style-name="T38">2.2</text:span><text:span text:style-name="T39">. Inspekcijos Teisės ir bendrųjų reikalų departamento Bendrųjų reikalų skyriaus (toliau – Bendrųjų reikalų skyrius) vedėją:</text:span></text:p>
      <text:p text:style-name="P40"><text:span text:style-name="T41">2.2.1</text:span><text:span text:style-name="T42">. Inspekcijoje asmenims prieinamoje vietoje paskelbti Bendrųjų reikalų skyriaus darbo laiką, telefonų, fakso numerius, kabineto numerį ir kitą su asmenų aptarnavimu Inspekcijoje susijusią informaciją;</text:span></text:p>
      <text:p text:style-name="P43"><text:span text:style-name="T44">2.2.2</text:span><text:span text:style-name="T45">. apdorotą ir suderintą su Inspekcijos viršininko pavaduotoju pagal kuravimo sritį su asmenų aptarnavimu susijusią informaciją: šio įsakymo 2.2.1 punkte nurodytą informaciją, Inspekcijos adresą, elektroninio pašto adresą, kitą informaciją, taip pat šiuo įsakymu tvirtinamas taisykles pateikti Inspekcijos Informacinių technologijų skyriaus vedėjui paskelbti Inspekcijos interneto svetainėje;</text:span></text:p>
      <text:p text:style-name="P46"><text:span text:style-name="T47">2.2.3</text:span><text:span text:style-name="T48">. sudaryti Bendrųjų reikalų skyriaus darbuotojų darbo grafiką dirbti dvi papildomas valandas per savaitę pasibaigus Inspekcijos darbo dienos laikui, priimant asmenų prašymus, skundus, pranešimus ir kitus dokumentus, ir pateikti Inspekcijos viršininkui tvirtinti;</text:span></text:p>
      <text:p text:style-name="P49"><text:span text:style-name="T50">2.2.4</text:span><text:span text:style-name="T51">. užtikrinti, kad Bendrųjų reikalų skyriuje visiems gerai matomoje vietoje būtų laikoma asmenų pageidavimų, pasiūlymų ir pastabų knyga.</text:span></text:p>
      <text:p text:style-name="P52"><text:span text:style-name="T53">3</text:span><text:span text:style-name="T54">.<text:s/></text:span><text:span text:style-name="T55">Pripažįstu</text:span><text:span text:style-name="T56"><text:s/>netekusiais galios:</text:span></text:p>
      <text:p text:style-name="P57"><text:span text:style-name="T58">3.1</text:span><text:span text:style-name="T59">. Inspekcijos viršininko 2007 m. rugsėjo 20 d. įsakymą Nr. 66 „Dėl asmenų aptarnavimo Valstybinėje teritorijų planavimo ir statybos inspekcijoje prie Aplinkos ministerijos „vieno langelio“ principu ir asmenų prašymų, skundų, pranešimų ir kitų dokumentų priėmimo po darbo valandų“;</text:span></text:p>
      <text:p text:style-name="P60"><text:span text:style-name="T61">3.2</text:span><text:span text:style-name="T62">. Inspekcijos viršininko 2007 m. rugsėjo 21 d. įsakymą Nr. 76 „Dėl Valstybinės teritorijų planavimo ir statybos inspekcijos prie Aplinkos ministerijos viršininko 2007 m. rugsėjo 20 d. įsakymo Nr. 66 papildymo“.</text:span></text:p>
      <text:p text:style-name="P63"/>
      <text:p text:style-name="P64"/>
      <text:p text:style-name="P65"/>
      <text:p text:style-name="P66"><text:span text:style-name="T67">Viršininkė</text:span><text:span text:style-name="T68"><text:tab/>Laura Nalivaikienė</text:span></text:p>
      <text:soft-page-break/>
      <text:p text:style-name="P69">PATVIRTINTA</text:p>
      <text:p text:style-name="P71">Valstybinės teritorijų planavimo ir statybos inspekcijos prie Aplinkos ministerijos viršininko 2009 m. liepos 22 d. įsakymu<text:s/></text:p>
      <text:p text:style-name="P72">Nr. 1V-214</text:p>
      <text:p text:style-name="P73"/>
      <text:p text:style-name="P74"><text:span text:style-name="T75">ASMENŲ PRAŠYMŲ NAGRINĖJIMO IR ASMENŲ APTARNAVIMO VALSTYBINĖJE TERITORIJŲ PLANAVIMO IR STATYBOS INSPEKCIJOJE PRIE APLINKOS MINISTERIJO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prašymų nagrinėjimo ir asmenų aptarnavimo Valstybinėje teritorijų planavimo ir statybos inspekcijoje prie Aplinkos ministerijos taisyklės (toliau – Taisyklės) reglamentuoja fizinių ir juridinių asmenų (toliau – asmenys) prašymų nagrinėjimą ir asmenų aptarnavimą Valstybinėje teritorijų planavimo ir statybos inspekcijoje prie Aplinkos ministerijos (toliau – Inspekcija).</text:span></text:p>
      <text:p text:style-name="P87"><text:span text:style-name="T88">2</text:span><text:span text:style-name="T89">. Taisyklės parengtos vadovaujantis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90">94-3779</text:span></text:a><text:span text:style-name="T91">).</text:span></text:p>
      <text:p text:style-name="P92"><text:span text:style-name="T93">3</text:span><text:span text:style-name="T94">. Šių Taisyklių nustatyta tvarka taip pat nagrinėjami asmenų kreipimaisi į Inspekciją, kai išdėstoma asmens nuostata tam tikru klausimu, pranešama apie Inspekcijos veiklos pagerėjimą ar trūkumus ir pateikiami pasiūlymai, kaip juos ištaisyti, informuojama apie pareigūnų, valstybės tarnautojų ir darbuotojų, dirbančių pagal darbo sutartis ir gaunančių darbo užmokestį iš valstybės biudžeto, (toliau – valstybės tarnautojai) piktnaudžiavimą ar neteisėtus veiksmus, nesusijusius su konkretaus asmens teisėtų interesų ir teisių pažeidimu, atkreipiamas dėmesys į tam tikrą padėtį, nagrinėjami kitokie asmenų kreipimaisi į Inspekciją.</text:span></text:p>
      <text:p text:style-name="P95"><text:span text:style-name="T96">4</text:span><text:span text:style-name="T97">. Pagal šių Taisyklių IV skyriaus „Asmenų prašymų nagrinėjimas ir jų aptarnavimas taikant „vieno langelio“ principą“ nuostatas taip pat priimami asmenų skundai ir pranešimai dėl pažeistų jų teisių ar teisėtų interesų, išsiunčiami administracinės procedūros sprendimai.</text:span></text:p>
      <text:p text:style-name="P98"><text:span text:style-name="T99">5</text:span><text:span text:style-name="T100">. Nagrinėjant asmenų prašymus šių Taisyklių nuostatos taikomos tiek, kiek tų klausimų nereglamentuoja Lietuvos Respublikos įstatymai ar jų pagrindu priimti kiti teisės aktai.</text:span></text:p>
      <text:p text:style-name="P101"><text:span text:style-name="T102">6</text:span><text:span text:style-name="T103">. Šiose Taisyklėse vartojamos sąvokos:</text:span></text:p>
      <text:p text:style-name="P104"><text:span text:style-name="T105">Prašymas</text:span><text:span text:style-name="T106"><text:s/>– su asmens teisių ar teisėtų interesų pažeidimu nesusijęs asmens kreipimasis į Inspekciją prašant administracinės paslaugos – išduoti leidimą (licenciją), dokumentą, jo kopiją, nuorašą ar išrašą, patvirtinantį tam tikrą juridinį faktą; nustatytąja tvarka pateikti Inspekcijos turimą informaciją; priimti administracinį sprendimą – įsakymą ar nustatytąja tvarka kitą nustatytosios formos dokumentą, kuriame išreiškiama Inspekcijos valia; atlikti kitus teisės aktuose nustatytus veiksmus.</text:span></text:p>
      <text:p text:style-name="P107"><text:span text:style-name="T108">Prašymo nagrinėjimas</text:span><text:span text:style-name="T109"><text:s/>– valstybės tarnautojo (-ų) veikla, apimanti asmens prašymo priėmimą, įregistravimą, esmės nustatymą, atsakymo parengimą ir išsiuntimą (įteikimą) asmeniui.</text:span></text:p>
      <text:p text:style-name="P110"><text:span text:style-name="T111">Atsakymas</text:span><text:span text:style-name="T112"><text:s/>– atsižvelgiant į prašymo turinį, žodžiu, raštu ar elektroniniu būdu asmeniui teisės aktų nustatyta tvarka suteikta administracinė paslauga, pateikta informacija, įteikta prašomo administracinio akto kopija, nuorašas ar išrašas, išdėstyta Inspekcijos nuomonė apie asmens kritiką, pasiūlymus ar pageidavimus.</text:span></text:p>
      <text:p text:style-name="P113"><text:span text:style-name="T114">Kitos šiose Taisyklėse vartojamos sąvokos atitinka Lietuvos Respublikos viešojo administravimo įstatyme (Žin., 1999, Nr.<text:s/></text:span><text:a xlink:href="https://www.e-tar.lt/portal/lt/legalAct/TAR.0BDFFD850A66" office:target-frame-name="_blank" xlink:show="new"><text:span text:style-name="T115">60-1945</text:span></text:a><text:span text:style-name="T116">; 2006, Nr. 77-2975) vartojamas sąvokas.</text:span></text:p>
      <text:p text:style-name="P117"><text:span text:style-name="T118">7</text:span><text:span text:style-name="T119">. Nagrinėdami asmenų prašymus, valstybės tarnautojai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ir „vieno<text:s/></text:span><text:soft-page-break/><text:span text:style-name="T120">langelio“ principais, o teikdami asmenims informaciją – Lietuvos Respublikos teisės gauti informaciją iš valstybės ir savivaldybių institucijų ir įstaigų įstatyme (Žin., 2000, Nr.</text:span><text:a xlink:href="https://www.e-tar.lt/portal/lt/legalAct/TAR.FA13E28615F6" office:target-frame-name="_blank" xlink:show="new"><text:span text:style-name="T121">10-236</text:span></text:a><text:span text:style-name="T122">; 2005, Nr.139-5008) nustatytais informacijos išsamumo, tikslumo, teisėtumo ir objektyvumo principais.</text:span></text:p>
      <text:p text:style-name="P123"><text:span text:style-name="T124">8</text:span><text:span text:style-name="T125">. Draudžiama atsisakyti nagrinėti asmenų prašymus dėl to, kad nėra šią funkciją atliekančio valstybės tarnautojo. Valstybės tarnautojų atostogų, komandiruočių ir kitais nebuvimo tarnyboje atvejais asmenų prašymus nagrinėti pavedama kitiems valstybės tarnautojams.</text:span></text:p>
      <text:p text:style-name="P126"><text:span text:style-name="T127">9</text:span><text:span text:style-name="T128">. Nagrinėjantis prašymą Inspekcijos valstybės tarnautojas pats nusišalina nuo prašymo nagrinėjimo arba nušalinamas Inspekcijos viršininko ar jo įgalioto asmens sprendimu, jeigu atsiranda Lietuvos Respublikos viešojo administravimo įstatymo 25 straipsnio 1 dalyje nurodytų aplinkybių. Gavęs pavedimą nagrinėti prašymą valstybės tarnautojas, atsiradus minėtų aplinkybių, pats turi pranešti savo tiesioginiam vadovui ir Inspekcijos viršininkui apie galimą viešųjų ir privačių interesų konfliktą ir jo priežastis. Sprendimą dėl Inspekcijos viršininko nusišalinimo nuo prašymo nagrinėjimo priima jis pats arba Lietuvos Respublikos aplinkos ministras.</text:span></text:p>
      <text:p text:style-name="P129"><text:span text:style-name="T130">10</text:span><text:span text:style-name="T131">. Inspekcijoje asmenų prašymai nagrinėjami tik pagal Inspekcijos kompetenciją. Jeigu Inspekcija neįgaliota spręsti jai pateiktame prašyme išdėstytų klausimų, ji ne vėliau kaip per 5 darbo dienas nuo prašymo gavimo Inspekcijoje išsiunčia prašymą kompetentingai institucijai (pasilikdama prašymo kopiją) ir raštu praneša apie tai asmeniui, paaiškindama persiuntimo priežastis.</text:span></text:p>
      <text:p text:style-name="P132"><text:span text:style-name="T133">11</text:span><text:span text:style-name="T134">. Asmens prašymo, adresuoto kelioms institucijoms ir priklausančio kelių institucijų kompetencijai, nagrinėjimą organizuoja pirmasis adresatas.</text:span></text:p>
      <text:p text:style-name="P135"><text:span text:style-name="T136">12</text:span><text:span text:style-name="T137">. Prašymai, su kuriais tas pats asmuo kreipiasi į Inspekciją tuo pačiu klausimu, nenagrinėjami, jeigu nenurodomos naujos aplinkybės, sudarančios prašymo pagrindą, ar nepateikiami papildomi argumentai, leidžiantys abejoti ankstesnio atsakymo pagrįstumu. Kai pakartotinis prašymas nenagrinėjamas, Inspekcija per 5 darbo dienas nuo pakartotinio prašymo gavimo Inspekcijoje praneša asmeniui, kodėl jo prašymas nenagrinėjamas, ir nurodo šio sprendimo apskundimo tvarką.</text:span></text:p>
      <text:p text:style-name="P138"/>
      <text:p text:style-name="P139"><text:span text:style-name="T140">II</text:span><text:span text:style-name="T141">.<text:s/></text:span><text:span text:style-name="T142">PRAŠYMŲ PATEIKIMAS</text:span></text:p>
      <text:p text:style-name="P143"/>
      <text:p text:style-name="P144"><text:span text:style-name="T145">13</text:span><text:span text:style-name="T146">. Asmenų prašymai gali būti pateikiami žodžiu (telefonu ar tiesiogiai asmeniui atvykus į Inspekciją), raštu (tiesiogiai<text:s/></text:span><text:span text:style-name="T147">asmeniui atvykus į Inspekciją, atsiuntus paštu ar per pasiuntinį) ir elektroniniu būdu Inspekcijos elektroninio pašto adresu info@</text:span><text:span text:style-name="T148">vtpsi.am.lt. Inspekcijos darbuotojai savo elektroniniu paštu gautus asmenų prašymus persiunčia į Inspekcijos elektroninio pašto dėžutę info@vtpsi.am.lt.</text:span></text:p>
      <text:p text:style-name="P149"><text:span text:style-name="T150">14</text:span><text:span text:style-name="T151">. Šių Taisyklių 3 punkte nurodyti kreipimaisi, taip pat bendro pobūdžio prašymai (klausimai) dėl nuomonės pateikimo taikant teisės aktų nuostatas elektroniniu būdu gali būti pateikiami ir Inspekcijos interneto tinklalapio skyrelyje „Klausimai“, užpildant pateiktą elektroninę formą nurodžius asmens, pateikusio prašymą, vardą, pavardę, elektroninio pašto adresą, telefono numerį. Dažniausiai pateikimai prašymai (užduodami klausimai) ir atsakymai į juos skelbiami Inspekcijos interneto svetainėje.</text:span></text:p>
      <text:p text:style-name="P152"><text:span text:style-name="T153">15</text:span><text:span text:style-name="T154">. Žodinis prašymas gali būti išdėstomas kiekvienam Inspekcijos valstybės tarnautojui. Inspekcijos valstybės tarnautojas, neturintis įgaliojimų ar kompetencijos atsakyti į žodinį prašymą, nurodo Inspekcijos valstybės tarnautoją (pagal poreikį jo adresą, kabineto numerį, telefono numerį), į kurį asmuo turėtų kreiptis.</text:span></text:p>
      <text:p text:style-name="P155"><text:span text:style-name="T156">16</text:span><text:span text:style-name="T157">. Priimami tik tokie žodiniai prašymai, kuriuos galima išspręsti tuoj pat, nepažeidžiant asmens, kuris kreipiasi, kitų asmenų ar Inspekcijos interesų. Prireikus asmeniui sudaroma galimybė išdėstyti prašymą raštu.</text:span></text:p>
      <text:p text:style-name="P158"><text:span text:style-name="T159">17</text:span><text:span text:style-name="T160">. Kai asmuo nemoka valstybinės kalbos arba dėl sensorinio ar kalbos sutrikimo negali suprantamai reikšti minčių, jam kreipiantis į Inspekciją žodžiu dalyvauja asmuo, gebantis išversti prašymą į valstybinę kalbą (vertėjas). Vertėją pakviečia Inspekcija arba asmuo, kuris kreipiasi į Inspekciją, savo iniciatyva.</text:span></text:p>
      <text:p text:style-name="P161"><text:span text:style-name="T162">18</text:span><text:span text:style-name="T163">. Asmenų prašymai turi būti:</text:span></text:p>
      <text:p text:style-name="P164"><text:span text:style-name="T165">18.1</text:span><text:span text:style-name="T166">. parašyti valstybine kalba; ši nuostata netaikoma prašymams, siunčiamiems paštu;</text:span></text:p>
      <text:p text:style-name="P167"><text:span text:style-name="T168">18.2</text:span><text:span text:style-name="T169">. parašyti įskaitomai;</text:span></text:p>
      <text:p text:style-name="P170"><text:span text:style-name="T171">18.3</text:span><text:span text:style-name="T172">. asmens pasirašyti, nurodytas jo vardas, pavardė, gyvenamoji vieta (jeigu kreipiasi fizinis asmuo) arba pavadinimas, kodas, buveinės adresas (jeigu kreipiasi juridinis asmuo) ir duomenys ryšiui palaikyti; ši nuostata netaikoma prašymams, pateiktiems Taisyklių 14 punkte nurodytu būdu.</text:span></text:p>
      <text:p text:style-name="P173"><text:span text:style-name="T174">19</text:span><text:span text:style-name="T175">. Kai asmens prašymą Inspekcijai paduoda asmens atstovas, jis Inspekcijai pateikia atstovavimą patvirtinantį dokumentą ir asmens prašymą, atitinkantį šių Taisyklių 18 punkte nustatytus reikalavimus. Kai atstovaujamo asmens vardu į Inspekcij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turi atitikti šių Taisyklių 18.1 ir 18.2 punktų reikalavimus.</text:span></text:p>
      <text:p text:style-name="P176"><text:span text:style-name="T177">20</text:span><text:span text:style-name="T178">. Kai prašymą Inspekcijai paduoda asmens atstovas, kurio atstovavimą patvirtinantis dokumentas išduotas užsienyje, šis dokumentas turi būti legalizuotas vadovaujantis Dokumentų legalizavimo ir tvirtinimo pažyma (Apostille) tvarkos aprašu, patvirtintu Lietuvos Respublikos Vyriausybės 2006 m. spalio 30 d. nutarimu Nr. 1079 (Žin., 2006, Nr.<text:s/></text:span><text:a xlink:href="https://www.e-tar.lt/portal/lt/legalAct/TAR.742C43046644" office:target-frame-name="_blank" xlink:show="new"><text:span text:style-name="T179">118-4477</text:span></text:a><text:span text:style-name="T180">).</text:span></text:p>
      <text:p text:style-name="P181"><text:span text:style-name="T182">21</text:span><text:span text:style-name="T183">. Paštu gauto nevalstybine kalba parašyto prašymo visą tekstą į lietuvių kalbą išsiverčia Inspekcija, jeigu jai pagal kompetenciją priklauso prašymą nagrinėti.</text:span></text:p>
      <text:p text:style-name="P184"><text:span text:style-name="T185">22</text:span><text:span text:style-name="T186">.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 kreipiasi jo atstovas, jis pateikia atstovavimą patvirtinantį dokumentą ir savo asmens tapatybę patvirtinantį dokumentą ar Lietuvos Respublikos teisės aktų nustatyta tvarka kitaip patvirtina asmens tapatybę.</text:span></text:p>
      <text:p text:style-name="P187"><text:span text:style-name="T188">23</text:span><text:span text:style-name="T189">. Asmens prašymas, pateiktas elektroniniu būdu ir pasirašytas elektroniniu parašu, prilyginamas prašymui raštu.</text:span></text:p>
      <text:p text:style-name="P190"><text:span text:style-name="T191">24</text:span><text:span text:style-name="T192">. Elektroniniu būdu pateiktas prašymas sudaromas taip, kad Inspekcija galėtų:</text:span></text:p>
      <text:p text:style-name="P193"><text:span text:style-name="T194">24.1</text:span><text:span text:style-name="T195">. atpažinti elektroninio dokumento formatą;</text:span></text:p>
      <text:p text:style-name="P196"><text:span text:style-name="T197">24.2</text:span><text:span text:style-name="T198">. atidaryti ir apdoroti jį elektroninių dokumentų valdymo sistemos ar kitomis Inspekcijos naudojamomis informacinių technologijų priemonėmis;</text:span></text:p>
      <text:p text:style-name="P199"><text:span text:style-name="T200">24.3</text:span><text:span text:style-name="T201">. atpažinti prašymo turinį;</text:span></text:p>
      <text:p text:style-name="P202"><text:span text:style-name="T203">24.4</text:span><text:span text:style-name="T204">. identifikuoti elektroninį parašą (išskyrus prašymus, pateiktus Taisyklių 14 punkte nurodytu būdu) ir prašymą pateikusį asmenį.</text:span></text:p>
      <text:p text:style-name="P205"/>
      <text:p text:style-name="P206"><text:span text:style-name="T207">III</text:span><text:span text:style-name="T208">.<text:s/></text:span><text:span text:style-name="T209">PRAŠYMŲ PRIĖMIMAS IR NAGRINĖJIMAS</text:span></text:p>
      <text:p text:style-name="P210"/>
      <text:p text:style-name="P211"><text:span text:style-name="T212">25</text:span><text:span text:style-name="T213">. Rašytiniai prašymai, pateikti tiesiogiai, atsiųsti paštu ar per pasiuntinį, registruojami informacinėje dokumentų valdymo sistemoje „Avilys“ atitinkamame Inspekcijos dokumentų registre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14">5-211</text:span></text:a><text:span text:style-name="T215">; 2005, Nr.<text:s/></text:span><text:a xlink:href="https://www.e-tar.lt/portal/lt/legalAct/TAR.2A0D869D2CC7" office:target-frame-name="_blank" xlink:show="new"><text:span text:style-name="T216">132-4773</text:span></text:a><text:span text:style-name="T217">), ir Inspekcijos dokumentacijos planą.</text:span></text:p>
      <text:p text:style-name="P218"><text:span text:style-name="T219">26</text:span><text:span text:style-name="T220">. Priėmus prašymą, asmens pageidavimu įteikiamas, o jeigu prašymas gautas paštu (arba elektroniniu būdu), asmens pageidavimu per 2 darbo dienas nuo prašymo gavimo Inspekcijoje asmens nurodytu adresu (arba elektroninio pašto adresu, jeigu prašymas pateiktas elektroniniu būdu) išsiunčiamas prašymo gavimo faktą patvirtinantis dokumentas – spaudu pažymėta teisės aktų nustatyta tvarka patvirtinta prašymo kopija, išskyrus atvejus, kai prašymas patenkinamas iš karto. Spaude turi būti nurodytas Inspekcijos pavadinimas, prašymo priėmimo data ir registracijos numeris, valstybės tarnautojo, priėmusio prašymą, vardas, pavardė, pareigos. Šiame punkte nurodytas dokumentas nesiunčiamas, jei prašymas pateikiamas Taisyklių 14 punkte nurodytu būdu.</text:span></text:p>
      <text:p text:style-name="P221"><text:span text:style-name="T222">27</text:span><text:span text:style-name="T223">. Elektroniniu būdu gauti asmenų prašymai registruojami Inspekcijoje pagal Elektroninių dokumentų valdymo taisykles, patv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24">7-268</text:span></text:a><text:span text:style-name="T225">).</text:span></text:p>
      <text:p text:style-name="P226"><text:span text:style-name="T227">28</text:span><text:span text:style-name="T228">. 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nspekcija per 5 darbo dienas nuo prašymo gavimo kreipiasi į asmenį prašydama per nustatytą terminą pateikti šį sutikimą. Kai per Inspekcijos nustatytą terminą toks sutikimas negaunamas, prašymas grąžinamas asmeniui, nurodant grąžinimo priežastis. Šių Taisyklių 10 punkte nustatytas 5 darbo dienų prašymo persiuntimo terminas skaičiuojamas nuo asmens rašytinio sutikimo persiųsti prašymą gavimo Inspekcijoje.</text:span></text:p>
      <text:p text:style-name="P229"><text:span text:style-name="T230">29</text:span><text:span text:style-name="T231">. Asmenų prašymai išnagrinėjami per 20 darbo dienų nuo jų gavimo Inspekcijoje, jei teisės aktai nenustato kitaip.</text:span></text:p>
      <text:p text:style-name="P232"><text:span text:style-name="T233">30</text:span><text:span text:style-name="T234">. Jeigu prašymo nagrinėjimas susijęs su komisijos sudarymu, posėdžio sušaukimu ar kitomis organizacinėmis priemonėmis, dėl kurių atsakymo pateikimas asmeniui gali užsitęsti ilgiau kaip 20 darbo dienų nuo prašymo gavimo Inspekcijoje, Inspekcijos viršininkas ar jo įgaliotas asmuo per 15 darbo dienų nuo prašymo gavimo turi teisę pratęsti šį terminą dar iki 10 darbo dienų. Likus ne mažiau kaip 5 darbo dienoms iki šių Taisyklių 29 punkte nustatyto termino pabaigos, Inspekcija išsiunčia asmeniui jo prašymą nagrinėjančio valstybės tarnautojo parengtą pranešimą raštu (arba elektroniniu būdu, jeigu prašymas pateiktas elektroniniu būdu). Pranešime nurodomos prašymo nagrinėjimo pratęsimo priežastys.</text:span></text:p>
      <text:p text:style-name="P235"><text:span text:style-name="T236">31</text:span><text:span text:style-name="T237">. Prašymai, pateikti nesilaikant šių Taisyklių 18.2 punkte nustatyto reikalavimo, per 3 darbo dienas nuo prašymo gavimo Inspekcijoje grąžinami asmeniui, nurodant grąžinimo priežastis. Inspekcija pasilieka prašymo kopiją.</text:span></text:p>
      <text:p text:style-name="P238"><text:span text:style-name="T239">32</text:span><text:span text:style-name="T240">. Prašymai, pateikti nesilaikant šių Taisyklių 18.3 punkte nustatytų reikalavimų, paliekami nenagrinėti. Inspekcijos viršininko sprendimu gali būti tiriami tokiuose prašymuose nurodyti faktai. Tokiu atveju, jei nurodyti duomenys ryšiui palaikyti, prašymą pateikusiam asmeniui pateikiamas atsakymas.</text:span></text:p>
      <text:p text:style-name="P241"><text:span text:style-name="T242">33</text:span><text:span text:style-name="T243">. Prašymai, pateikti elektroniniu būdu nesilaikant šių Taisyklių 24.1–24.3 punktuose nustatytų reikalavimų, nedelsiant grąžinami asmeniui elektroniniu būdu, nurodant grąžinimo priežastis.</text:span></text:p>
      <text:p text:style-name="P244"><text:span text:style-name="T245">34</text:span><text:span text:style-name="T246">. Prašymai, pateikti elektroniniu būdu (išskyrus prašymus, pateiktus Taisyklių 14 punkte nurodytu būdu) nesilaikant šių Taisyklių 24.4 punkte nustatyto reikalavimo, paliekami nenagrinėti. Inspekcijos Valstybinės priežiūros normų skyriaus vedėjo sprendimu gali būti tiriami tokiuose prašymuose nurodyti faktai. Tokiu atveju prašymą pateikusiam asmeniui elektroniniu paštu nusiunčiamas atsakymas.</text:span></text:p>
      <text:p text:style-name="P247"/>
      <text:p text:style-name="P248"><text:span text:style-name="T249">IV</text:span><text:span text:style-name="T250">.<text:s/></text:span><text:span text:style-name="T251">ASMENŲ PRAŠYMŲ NAGRINĖJIMAS IR JŲ APTARNAVIMAS TAIKANT „VIENO LANGELIO“ PRINCIPĄ</text:span></text:p>
      <text:p text:style-name="P252"/>
      <text:p text:style-name="P253"><text:span text:style-name="T254">35</text:span><text:span text:style-name="T255">. Asmenų prašymų nagrinėjimas taikant „vieno langelio“ principą reiškia, kad prašymai priimami ir atsakymai į juos pateikiami vienoje darbo vietoje ir sprendimui priimti reikalingą informaciją iš Inspekcijos struktūrinių padalinių, prireikus – ir iš kitų institucijų gauna pati Inspekcija, neįpareigodama tai atlikti asmenį, kuris kreipiasi.</text:span></text:p>
      <text:p text:style-name="P256"><text:span text:style-name="T257">36</text:span><text:span text:style-name="T258">. „Vieno langelio“ asmenų aptarnavimo padalinio funkcijas atlieka Inspekcijos Teisės ir bendrųjų reikalų departamento Bendrųjų reikalų skyrius (toliau – Bendrųjų reikalų skyrius).</text:span></text:p>
      <text:p text:style-name="P259"><text:span text:style-name="T260">37</text:span><text:span text:style-name="T261">. Bendrųjų reikalų skyrius organizuoja darbą taip, kad asmenys prašymus galėtų pateikti Bendrųjų reikalų skyriuje Inspekcijos darbo valandomis ir dvi papildomas valandas per savaitę pasibaigus Inspekcijos darbo dienos laikui – antradieniais ir ketvirtadieniais po vieną valandą po darbo laiko pabaigos pagal Bendrųjų reikalų skyriaus vedėjo sudarytą darbuotojų darbo grafiką. Darbuotojas, priimantis prašymus antradieniais ir ketvirtadieniais vieną valandą po darbo laiko<text:s/></text:span><text:soft-page-break/><text:span text:style-name="T262">pabaigos, turi teisę tą dieną ateiti į darbą viena valanda vėliau.</text:span></text:p>
      <text:p text:style-name="P263"><text:span text:style-name="T264">38</text:span><text:span text:style-name="T265">. Taikydamas „vieno langelio“ principą, Bendrųjų reikalų skyrius atlieka šias funkcijas:</text:span></text:p>
      <text:p text:style-name="P266"><text:span text:style-name="T267">38.1</text:span><text:span text:style-name="T268">. priima asmenų prašymus, nustato, kokia jų esmė, kokios informacijos reikia sprendimams priimti, kokią informaciją ir dokumentus pagal galiojančius teisės aktus privalo pateikti asmuo, kuris kreipiasi, numato, kokią informaciją Inspekcija gali gauti iš savo struktūrinių padalinių ir kitų institucijų, ir paprašo asmenį, kuris kreipiasi, pateikti informaciją ir dokumentus, kurių Inspekcija pati negali gauti arba kuriuos pagal galiojančius teisės aktus privalo pateikti šis asmuo, bet jų nepateikia;</text:span></text:p>
      <text:p text:style-name="P269"><text:span text:style-name="T270">38.2</text:span><text:span text:style-name="T271">. užregistruoja gautus prašymus ir perduoda juos Inspekcijos viršininkui ar jo įgaliotam asmeniui;</text:span></text:p>
      <text:p text:style-name="P272"><text:span text:style-name="T273">38.3</text:span><text:span text:style-name="T274">. Inspekcijos viršininko nustatyta tvarka perduoda prašymus juos nagrinėti paskirtiems valstybės tarnautojams; asmens pageidavimu informuoja jį apie prašymą nagrinėjantį valstybės tarnautoją; jeigu prašymo nagrinėjimas nepriskirtinas Inspekcijos kompetencijai, persiunčia jį kitai institucijai, pasilikęs prašymo kopiją;</text:span></text:p>
      <text:p text:style-name="P275"><text:span text:style-name="T276">38.4</text:span><text:span text:style-name="T277">. įteikia ar išsiunčia asmenims atsakymus;</text:span></text:p>
      <text:p text:style-name="P278"><text:span text:style-name="T279">38.5</text:span><text:span text:style-name="T280">. asmens pageidavimu jį informuoja apie prašymo nagrinėjimo eigą;</text:span></text:p>
      <text:p text:style-name="P281"><text:span text:style-name="T282">38.6</text:span><text:span text:style-name="T283">. konsultuoja, informuoja asmenį pagal Inspekcijos viršininko nustatytą kompetenciją;</text:span></text:p>
      <text:p text:style-name="P284"><text:span text:style-name="T285">38.7</text:span><text:span text:style-name="T286">. rengia pasiūlymus, kaip geriau nagrinėti sudėtingus, dažnai gaunamus prašymus;</text:span></text:p>
      <text:p text:style-name="P287"><text:span text:style-name="T288">38.8</text:span><text:span text:style-name="T289">. kartą per metus atlieka asmenų aptarnavimo ir prašymų nagrinėjimo taikant „vieno langelio“ principą kokybės analizę ir apie tai informuoja Inspekcijos viršininką;</text:span></text:p>
      <text:p text:style-name="P290"><text:span text:style-name="T291">38.9</text:span><text:span text:style-name="T292">. atlieka kitas teisės aktų priskirtas funkcijas ir Inspekcijos viršininko pavedimus.</text:span></text:p>
      <text:p text:style-name="P293"/>
      <text:p text:style-name="P294"><text:span text:style-name="T295">V</text:span><text:span text:style-name="T296">.<text:s/></text:span><text:span text:style-name="T297">ATSAKYMŲ Į PRAŠYMĄ PARENGIMAS, IŠSIUNTIMAS (ĮTEIKIMAS) ASMENIUI, ATSAKYMŲ APSKUNDIMAS</text:span></text:p>
      <text:p text:style-name="P298"/>
      <text:p text:style-name="P299"><text:span text:style-name="T300">39</text:span><text:span text:style-name="T301">. Į asmenų prašymus atsakoma valstybine kalba ir tokiu būdu, kokiu pateiktas prašymas, jeigu asmuo nepageidauja gauti atsakymą kitu būdu. Į prašymus, pateiktus Taisyklių 14 punkte nurodytu būdu, atsakoma elektroniniu paštu. Prireikus į prašymą gali būti atsakoma ne valstybine kalba, kai vadovaudamasi tarptautinės teisės aktais prašymą pateikia užsienio valstybės institucija, kitas užsienio subjektas ar tarptautinė organizacija.</text:span></text:p>
      <text:p text:style-name="P302"><text:span text:style-name="T303">40</text:span><text:span text:style-name="T304">. Atsakymas į prašymą parengiamas dviem egzemplioriais, iš kurių vienas išsiunčiamas (įteikiamas) asmeniui, o kitas lieka Inspekcijoje.</text:span></text:p>
      <text:p text:style-name="P305"><text:span text:style-name="T306">41</text:span><text:span text:style-name="T307">. Atsakymai į prašymą parengiami atsižvelgiant į prašymo turinį:</text:span></text:p>
      <text:p text:style-name="P308"><text:span text:style-name="T309">41.1</text:span><text:span text:style-name="T310">. į prašymą suteikti administracinę paslaugą – išduoti leidimą (licenciją), dokumentą, jo kopiją, nuorašą ar išrašą, patvirtinantį tam tikrą juridinį faktą, – atsakoma suteikiant prašomą administracinę paslaugą arba nurodomos atsisakymo tai padaryti priežastys;</text:span></text:p>
      <text:p text:style-name="P311"><text:span text:style-name="T312">41.2</text:span><text:span text:style-name="T313">. į prašymą pateikti Inspek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14"><text:span text:style-name="T315">41.3</text:span><text:span text:style-name="T316">. į prašymą priimti administracinį sprendimą – įsakymą, potvarkį ar nustatytąja tvarka kitą nustatytosios formos dokumentą, kuriame išreikšta Inspekcijos valia, – atsakoma pateikiant atitinkamo dokumento kopiją, išrašą ar nuorašą arba nurodomos atsisakymo tai padaryti priežastys;</text:span></text:p>
      <text:p text:style-name="P317"><text:span text:style-name="T318">41.4</text:span><text:span text:style-name="T319">. į kreipimąsi, kuriame išdėstoma asmens nuostata tam tikru klausimu, pranešama apie Inspekcijos veiklos pagerėjimą ar trūkumus ir pateikiami pasiūlymai, kaip juos ištaisyti, atkreipiamas dėmesys į tam tikrą padėtį, informuojama apie valstybės tarnautojų piktnaudžiavimą ar neteisėtus veiksmus, nesusijusius su konkretaus asmens teisėtų interesų ir teisių pažeidimu, ar kitokį asmens kreipimąsi atsakoma laisvos formos raštu.</text:span></text:p>
      <text:p text:style-name="P320"><text:span text:style-name="T321">42</text:span><text:span text:style-name="T322">. Atsakymai, kuriuose yra privačios informacijos, asmeniui siunčiami tik registruota pašto siunta.</text:span></text:p>
      <text:p text:style-name="P323"><text:span text:style-name="T324">43</text:span><text:span text:style-name="T325">. Inspekcija, gavusi pagrįstą asmens kreipimąsi dėl atsakyme į prašymą esančių spausdinimo, skaičiavimo ar faktinių duomenų klaidų, nedelsdama jas ištaiso ir grąžina asmeniui ištaisytą atsakymą arba nurodo, kodėl klaidos nebuvo taisomos.</text:span></text:p>
      <text:p text:style-name="P326"><text:span text:style-name="T327">44</text:span><text:span text:style-name="T328">. Asmuo, nesutinkantis su Inspekcijos atsakymu į jo prašymą, arba tuo atveju, jeigu per nustatytą prašymo nagrinėjimo terminą atsakymas asmeniui 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329">13-310</text:span></text:a><text:span text:style-name="T330">) nustatyta tvarka administracinių ginčų komisijai, Lietuvos Respublikos administracinių bylų teisenos įstatymo (Žin., 1999, Nr.<text:s/></text:span><text:a xlink:href="https://www.e-tar.lt/portal/lt/legalAct/TAR.67B5099C5848" office:target-frame-name="_blank" xlink:show="new"><text:span text:style-name="T331">13-308</text:span></text:a><text:span text:style-name="T332">; 2000, Nr.<text:s/></text:span><text:a xlink:href="https://www.e-tar.lt/portal/lt/legalAct/TAR.78FAC7B20AD8" office:target-frame-name="_blank" xlink:show="new"><text:span text:style-name="T333">85-2566</text:span></text:a><text:span text:style-name="T334">)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Žin., 1998, Nr.<text:s/></text:span><text:a xlink:href="https://www.e-tar.lt/portal/lt/legalAct/TAR.EC01522BCE65" office:target-frame-name="_blank" xlink:show="new"><text:span text:style-name="T335">110-3024</text:span></text:a><text:span text:style-name="T336">; 2004, Nr. 170-6238) nustatyta tvarka.</text:span></text:p>
      <text:p text:style-name="P337"/>
      <text:p text:style-name="P338"><text:span text:style-name="T339">VI</text:span><text:span text:style-name="T340">.<text:s/></text:span><text:span text:style-name="T341">APTARNAVIMAS TELEFONU</text:span></text:p>
      <text:p text:style-name="P342"/>
      <text:p text:style-name="P343"><text:span text:style-name="T344">45</text:span><text:span text:style-name="T345">. Valstybės tarnautojų, aptarnaujančių asmenis telefonu, uždavinys – suteikti asmens prašomą informaciją, susijusią su jam rūpimo klausimo išnagrinėjimu. Valstybės tarnautojas turi mokėti trumpai ir suprantamai:</text:span></text:p>
      <text:p text:style-name="P346"><text:span text:style-name="T347">45.1</text:span><text:span text:style-name="T348">. paaiškinti, ar Inspekcija kompetentinga nagrinėti prašymą asmeniui rūpimu klausimu;</text:span></text:p>
      <text:p text:style-name="P349"><text:span text:style-name="T350">45.2</text:span><text:span text:style-name="T351">. paaiškinti, kokius dokumentus ir kaip (asmeniškai ar paštu) reikėtų pateikti, kad prašymas būtų išnagrinėtas;</text:span></text:p>
      <text:p text:style-name="P352"><text:span text:style-name="T353">45.3</text:span><text:span text:style-name="T354">. nurodyti instituciją (jos adresą ir telefono numerį), į kurią asmuo turėtų kreiptis, jeigu Inspekcija nekompetentinga nagrinėti jo prašymo;</text:span></text:p>
      <text:p text:style-name="P355"><text:span text:style-name="T356">45.4</text:span><text:span text:style-name="T357">. pateikti kitą asmens pageidaujamą informaciją, kuria disponuoja Inspekcija ir kurią asmuo turi teisę gauti Lietuvos Respublikos teisės gauti informaciją iš valstybės ir savivaldybių institucijų ir įstaigų įstatymo nustatyta tvarka.</text:span></text:p>
      <text:p text:style-name="P358"><text:span text:style-name="T359">46</text:span><text:span text:style-name="T360">. Aptarnaudamas asmenį telefonu, valstybės tarnautojas turi laikytis šių taisyklių:</text:span></text:p>
      <text:p text:style-name="P361"><text:span text:style-name="T362">46.1</text:span><text:span text:style-name="T363">. pakelti telefono ragelį prieš trečią skambutį (pageidautina);</text:span></text:p>
      <text:p text:style-name="P364"><text:span text:style-name="T365">46.2</text:span><text:span text:style-name="T366">. prisistatyti skambinančiajam, pasakydamas Inspekcijos pavadinimą, savo pareigas ir pavardę;</text:span></text:p>
      <text:p text:style-name="P367"><text:span text:style-name="T368">46.3</text:span><text:span text:style-name="T369">. atidžiai išklausyti, prireikus paprašyti plačiau paaiškinti prašymą;</text:span></text:p>
      <text:p text:style-name="P370"><text:span text:style-name="T371">46.4</text:span><text:span text:style-name="T372">. aiškiai ir tiksliai atsakyti į klausimus;</text:span></text:p>
      <text:p text:style-name="P373"><text:span text:style-name="T374">46.5</text:span><text:span text:style-name="T375">. pasistengti iš karto atsakyti į klausimus, prireikus laiko išsamiam atsakymui parengti, tiksliai nurodyti kito pokalbio telefonu laiką arba pasiūlyti perduoti atsakymą kita komunikacijos priemone;</text:span></text:p>
      <text:p text:style-name="P376"><text:span text:style-name="T377">46.6</text:span><text:span text:style-name="T378">. ramiai kalbėtis, mandagiai atsisveikinti.</text:span></text:p>
      <text:p text:style-name="P379"/>
      <text:p text:style-name="P380"><text:span text:style-name="T381">VII</text:span><text:span text:style-name="T382">.<text:s/></text:span><text:span text:style-name="T383">ASMENŲ PRAŠYMŲ NAGRINĖJIMO IR APTARNAVIMO KOKYBĖS VERTINIMAS</text:span></text:p>
      <text:p text:style-name="P384"/>
      <text:p text:style-name="P385"><text:span text:style-name="T386">47</text:span><text:span text:style-name="T387">. Bendrųjų reikalų skyriuje visiems gerai matomoje vietoje laikoma asmenų pageidavimų, pasiūlymų ir pastabų knyga. Asmenys turi teisę knygoje pareikšti savo nuomonę apie prašymų nagrinėjimą ir aptarnavimo kokybę Inspekcijoje, išdėstyti pageidavimus ir siūlymus.</text:span></text:p>
      <text:p text:style-name="P388"><text:span text:style-name="T389">48</text:span><text:span text:style-name="T390">. Bendrųjų reikalų skyriaus vedėjas kiekvieną darbo dieną patikrina asmenų pageidavimų, pasiūlymų ir pastabų knygos įrašus ir apie naujus įrašus nedelsdamas praneša Inspekcijos viršininko pavaduotojui pagal Inspekcijos viršininko nustatytas kuravimo sritis.</text:span></text:p>
      <text:p text:style-name="P391"><text:span text:style-name="T392">49</text:span><text:span text:style-name="T393">. Asmenys turi teisę anonimiškai pareikšti savo nuomonę apie prašymų nagrinėjimą ir aptarnavimo kokybę Inspekcijoje, išdėstyti pageidavimus ir siūlymus Inspekcijos „Karštąja linija“, kurios kontaktai skelbiami Inspekcijos interneto tinklalapyje.</text:span></text:p>
      <text:p text:style-name="P394"><text:span text:style-name="T395">50</text:span><text:span text:style-name="T396">. Bendrųjų reikalų skyriaus vedėjas ne rečiau kaip kartą per metus pasirinkta forma organizuoja anoniminę asmenų apklausą siekdamas nustatyti:</text:span></text:p>
      <text:p text:style-name="P397"><text:span text:style-name="T398">50.1</text:span><text:span text:style-name="T399">. ar asmenys pakankamai informuoti apie Inspekcijos darbo laiką;</text:span></text:p>
      <text:p text:style-name="P400"><text:span text:style-name="T401">50.2</text:span><text:span text:style-name="T402">. ar jiems patogus Inspekcijoje nustatytas asmenų priėmimo laikas;</text:span></text:p>
      <text:p text:style-name="P403"><text:span text:style-name="T404">50.3</text:span><text:span text:style-name="T405">. ar jiems tenka ilgai laukti priėmimo;</text:span></text:p>
      <text:p text:style-name="P406"><text:span text:style-name="T407">50.4</text:span><text:span text:style-name="T408">. ar mandagiai jie aptarnaujami;</text:span></text:p>
      <text:p text:style-name="P409"><text:span text:style-name="T410">50.5</text:span><text:span text:style-name="T411">. ar jiems rūpimi klausimai išspręsti pakankamai kvalifikuotai;</text:span></text:p>
      <text:p text:style-name="P412"><text:span text:style-name="T413">50.6</text:span><text:span text:style-name="T414">. ar juos patenkino atsakymų į prašymus pateikimo terminai;</text:span></text:p>
      <text:p text:style-name="P415"><text:span text:style-name="T416">50.7</text:span><text:span text:style-name="T417">. ar jie informuoti apie veiksmus, kurių Inspekcija ėmėsi spręsdama jų klausimus;</text:span></text:p>
      <text:p text:style-name="P418"><text:span text:style-name="T419">50.8</text:span><text:span text:style-name="T420">. kitus Inspekcijai rūpimus klausimus, susijusius su asmenų aptarnavimu.</text:span></text:p>
      <text:p text:style-name="P421"><text:span text:style-name="T422">51</text:span><text:span text:style-name="T423">. Apklausos duomenys naudojami asmenų prašymų nagrinėjimui ir asmenų aptarnavimui Inspekcijoje gerinti.</text:span></text:p>
      <text:p text:style-name="P424"><text:span text:style-name="T425">52</text:span><text:span text:style-name="T426">. Bendrųjų reikalų skyrius asmenų prašymų nagrinėjimo ir aptarnavimo kokybės vertinimo rezultatus praneša Inspekcijos viršininkui ir ne rečiau nei kartą per metus pateikia Inspekcijos Informacinių technologijų skyriaus vedėjui skelbti Inspekcijos interneto tinklalapyje.</text:span></text:p>
      <text:p text:style-name="Normal"/>
      <text:p text:style-name="P4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0"><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7-11-14T13:35:00Z</meta:creation-date>
    <dc:date>2017-11-14T13:35:00Z</dc:date>
    <meta:template xlink:href="Normal.dotm" xlink:type="simple"/>
    <meta:editing-cycles>2</meta:editing-cycles>
    <meta:editing-duration>PT0S</meta:editing-duration>
    <meta:document-statistic meta:page-count="9" meta:paragraph-count="401" meta:word-count="3600" meta:character-count="28475" meta:row-count="1098" meta:non-whitespace-character-count="25276"/>
  </office:meta>
</office:document-meta>
</file>