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BENDRŲJŲ GARANTIJŲ PATEIKIMO MUITINEI IR JŲ NAUDOJIMO TVARKOS DALINIO PAKEITIMO IR PAPILDYMO</text:p>
      <text:p text:style-name="P11"/>
      <text:p text:style-name="P12">2000 m. gruodžio 18 d. Nr. 532</text:p>
      <text:p text:style-name="P13">Vilnius</text:p>
      <text:p text:style-name="P14"/>
      <text:p text:style-name="P15"/>
      <text:p text:style-name="P16"><text:span text:style-name="T17">Vadovaudamasis Baltijos valstybių bendrojo tranzito Jungtinio komiteto 2000 m. gruodžio 7 d. sprendimais Nr. 5/2000 „Dėl Sutarties dėl Baltijos valstybių bendrosios tranzito procedūros, pasirašytos 1998 m. liepos 10 d., I, II ir III priedų dalinio pakeitimo“ ir Nr. 6/2000 „Dėl Sutarties dėl Baltijos valstybių bendrosios tranzito procedūros, pasirašytos 1998 m. liepos 10 d., II priedo 34B straipsnio taikymo“:</text:span></text:p>
      <text:p text:style-name="P18"><text:span text:style-name="T19">1</text:span><text:span text:style-name="T20">.<text:s/></text:span><text:span text:style-name="T21">Keičiu</text:span><text:span text:style-name="T22"><text:s/>Muitinės departamento prie Lietuvos Respublikos finansų ministerijos direktoriaus 2000 m. lapkričio 22 d. įsakymo Nr. 492 „Dėl garantijų naudojimo pagal Sutartį dėl Baltijos valstybių bendrosios tranzito procedūros“ (Žin., 2000, Nr.<text:s/></text:span><text:a xlink:href="https://www.e-tar.lt/portal/lt/legalAct/TAR.FEA59A04CF3E" office:target-frame-name="_blank" xlink:show="new"><text:span text:style-name="T23">103-3271</text:span></text:a><text:span text:style-name="T24">) 1.2 punktu patvirtintos Bendrųjų garantijų pateikimo muitinei ir jų naudojimo tvarkos (toliau – Bendrųjų garantijų pateikimo muitinei ir jų naudojimo tvarka) 25.1 punktą ir jį išdėstau taip:</text:span></text:p>
      <text:p text:style-name="P25"><text:span text:style-name="T26">„</text:span><text:span text:style-name="T27">25.1</text:span><text:span text:style-name="T28">. ar bendroji garantija gali būti naudojama su prekėmis, kurioms įforminama T1B procedūra (šiuo atveju atsižvelgiama į Jungtinio komiteto sprendimus laikinai uždrausti naudoti bendrąsias garantijas su tam tikromis prekėmis bei juose nurodytas išimtis);“.</text:span></text:p>
      <text:p text:style-name="P29"><text:span text:style-name="T30">2</text:span><text:span text:style-name="T31">. Papildau Bendrųjų garantijų pateikimo muitinei ir jų naudojimo tvarką 25.9 ir 102.4 punktais:</text:span></text:p>
      <text:p text:style-name="P32"><text:span text:style-name="T33">„</text:span><text:span text:style-name="T34">25.9</text:span><text:span text:style-name="T35">. ar garantijos sertifikato 8 langelyje nėra nurodyta konkreti išvykimo muitinės įstaiga (jeigu ši įstaiga nurodyta – garantijos sertifikatas gali būti pateikiamas tik nurodytai išvykimo muitinės įstaigai).“;</text:span></text:p>
      <text:p text:style-name="P36"><text:span text:style-name="T37">„</text:span><text:span text:style-name="T38">102.4</text:span><text:span text:style-name="T39">. būti pasirengusiam išvykimo muitinės įstaigai pareikalavus pateikti informaciją apie skolos, kuri susijusi su gabenama prekių siunta, dydį, apskaičiuotą pagal importo muitų ir mokesčių normas, taikomas šalyje, kuriai priklauso išvykimo muitinės įstaiga.“</text:span></text:p>
      <text:p text:style-name="P40"><text:span text:style-name="T41">3</text:span><text:span text:style-name="T42">. Pavedu:</text:span></text:p>
      <text:p text:style-name="P43"><text:span text:style-name="T44">3.1</text:span><text:span text:style-name="T45">. įsakymo vykdymą kontroliuoti Muitinės departamento direktoriaus pavaduotojui J. Miškiniui ir teritorinių muitinių viršininkams.</text:span></text:p>
      <text:p text:style-name="P46"><text:span text:style-name="T47">4</text:span><text:span text:style-name="T48">. Įsakymas įsigalioja 2001 m. sausio 1 d.</text:span></text:p>
      <text:p text:style-name="P49"/>
      <text:p text:style-name="P50"/>
      <text:p text:style-name="P51"/>
      <text:p text:style-name="P52">DIREKTORIUS<text:tab/>V. VALIC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5T14:40:00Z</meta:creation-date>
    <dc:date>2017-01-25T14:40:00Z</dc:date>
    <meta:template xlink:href="Normal.dotm" xlink:type="simple"/>
    <meta:editing-cycles>2</meta:editing-cycles>
    <meta:editing-duration>PT0S</meta:editing-duration>
    <meta:document-statistic meta:page-count="1" meta:paragraph-count="25" meta:word-count="290" meta:character-count="2244" meta:row-count="82" meta:non-whitespace-character-count="1979"/>
  </office:meta>
</office:document-meta>
</file>