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MOKESČIŲ UŽ DURPES, KAIP VALSTYBINIUS GAMTOS IŠTEKLIUS, BAZINIŲ TARIFŲ NUSTATYMO IR DURPYNŲ GERESNIO NAUDOJIMO</text:p>
      <text:p text:style-name="P14"/>
      <text:p text:style-name="P15">1995 m. balandžio 6 d. Nr. 49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Nustatyti šiuos mokesčių už durpes, kaip valstybinius gamtos išteklius, bazinius tarifus:</text:span></text:p>
      <text:p text:style-name="P25">už mažaskaides durpes (eksportui) – 10 litų už toną,</text:p>
      <text:p text:style-name="P26"><text:span text:style-name="T27">už kitas durpes – 1 litas už toną.</text:span></text:p>
      <text:p text:style-name="P28"><text:span text:style-name="T29">2</text:span><text:span text:style-name="T30">. Nustatyti, kad mokesčių už durpes, kaip valstybinius gamtos išteklius, baziniai tarifai indeksuojami kas 3 mėnesiai, taikant suvestinį gyventojų vartojamų prekių ir paslaugų kainų indeksą, kuris nustatomas ankstesnio ketvirčio antrojo mėnesio kainas palyginus su 1995 metų kovo mėnesio kainomis. Jeigu neindeksuotu laikotarpiu kainų indeksas yra mažesnis kaip 1,1, baziniai mokesčių tarifai neindeksuojami, o jeigu kainų indeksas didesnis kaip 2,5, taikomas indeksavimo koeficientas 2,5.</text:span></text:p>
      <text:p text:style-name="P31"><text:span text:style-name="T32">Indeksuoti baziniai mokesčių tarifai įsigalioja nuo kiekvieno ketvirčio pradžios.</text:span></text:p>
      <text:p text:style-name="P33"><text:span text:style-name="T34">3</text:span><text:span text:style-name="T35">. Pramonės ir prekybos ministerija, durpių įmonių asociacija „Baltijos durpės“ ir durpių įmonių asociacija „Lietuviškos durpės“ artimiausiais metais turi imtis priemonių, kad eksportui būtų tiekiamos ne žaliavinės mažaskaidės durpės, o jų perdirbimo produktas – substratas.</text:span></text:p>
      <text:p text:style-name="P36"><text:span text:style-name="T37">4</text:span><text:span text:style-name="T38">. Pavesti pramonės ir prekybos ministrui K. J. Klimašauskui kontroliuoti, kad teisingai būtų įvertintas Lietuvos ir Vokietijos bendros įmonės „Laukesa-WTL“ turtinis įnašas ir laiku suformuotas jos įstatinis kapitalas.</text:span></text:p>
      <text:p text:style-name="P39"><text:span text:style-name="T40">5</text:span><text:span text:style-name="T41">. Iš dalies pakeičiant Lietuvos Respublikos Vyriausybės 1992 m. lapkričio 26 d. nutarimą Nr. 903 „Dėl mokesčių už valstybinius gamtos išteklius“ (Žin., 1992, Nr.<text:s/></text:span><text:a xlink:href="https://www.e-tar.lt/portal/lt/legalAct/TAR.802F3C6189D0" office:target-frame-name="_blank" xlink:show="new"><text:span text:style-name="T42">36-1120</text:span></text:a><text:span text:style-name="T43">; 1993, Nr.<text:s/></text:span><text:a xlink:href="https://www.e-tar.lt/portal/lt/legalAct/TAR.E7C1262E1605" office:target-frame-name="_blank" xlink:show="new"><text:span text:style-name="T44">15-390</text:span></text:a><text:span text:style-name="T45">):</text:span></text:p>
      <text:p text:style-name="P46"><text:span text:style-name="T47">5.1</text:span><text:span text:style-name="T48">. nurodytojo nutarimo tekste vietoj žodžių „Lietuvos Respublikos aplinkos apsaugos departamentas“ įrašyti žodžius „Aplinkos apsaugos ministerija“;</text:span></text:p>
      <text:p text:style-name="P49"><text:span text:style-name="T50">5.2</text:span><text:span text:style-name="T51">. nurodytuoju nutarimu patvirtintoje Mokesčių už valstybinius gamtos išteklius skaičiavimo metodikoje:</text:span></text:p>
      <text:p text:style-name="P52"><text:span text:style-name="T53">5.2.1</text:span><text:span text:style-name="T54">. išbraukti 1 priede žodį „Durpės“;</text:span></text:p>
      <text:p text:style-name="P55"><text:span text:style-name="T56">5.2.2</text:span><text:span text:style-name="T57">. išbraukti 2 priede pastraipą:</text:span></text:p>
      <text:p text:style-name="P58"><text:span text:style-name="T59">„Durpės<text:s/></text:span><text:span text:style-name="T60"><text:tab/>0,017<text:s/></text:span><text:span text:style-name="T61"><text:tab/>0,18“.</text:span></text:p>
      <text:p text:style-name="P62"/>
      <text:p text:style-name="P63"/>
      <text:p text:style-name="P64"/>
      <text:p text:style-name="P65">MINISTRAS PIRMININKAS<text:tab/>ADOLFAS ŠLEŽEVIČIUS</text:p>
      <text:p text:style-name="P66"/>
      <text:p text:style-name="P67"/>
      <text:p text:style-name="P68"/>
      <text:p text:style-name="P69">APLINKOS APSAUGOS MINISTRAS<text:tab/>BRONIUS BRADAUSKA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10:51:00Z</meta:creation-date>
    <dc:date>2018-09-18T10:51:00Z</dc:date>
    <meta:template xlink:href="Normal.dotm" xlink:type="simple"/>
    <meta:editing-cycles>2</meta:editing-cycles>
    <meta:editing-duration>PT0S</meta:editing-duration>
    <meta:document-statistic meta:page-count="1" meta:paragraph-count="73" meta:word-count="382" meta:character-count="2284" meta:row-count="123" meta:non-whitespace-character-count="1975"/>
  </office:meta>
</office:document-meta>
</file>