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fo:text-indent="0.3937in">
        <style:tab-stops>
          <style:tab-stop style:type="right" style:position="6.2993in"/>
        </style:tab-stops>
      </style:paragraph-properties>
    </style:style>
    <style:style style:name="P25" style:parent-style-name="Normal" style:family="paragraph">
      <style:paragraph-properties fo:text-align="justify" fo:text-indent="0.3937in">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style>
    <style:style style:name="P31" style:parent-style-name="Normal" style:family="paragraph">
      <style:paragraph-properties fo:text-align="justify" fo:text-indent="0.4923in"/>
    </style:style>
    <style:style style:name="P32" style:parent-style-name="Normal" style:family="paragraph">
      <style:paragraph-properties fo:break-before="page" fo:margin-left="3.1493in">
        <style:tab-stops>
          <style:tab-stop style:type="left" style:position="1.5756in"/>
        </style:tab-stops>
      </style:paragraph-properties>
    </style:style>
    <style:style style:name="T33" style:parent-style-name="DefaultParagraphFont" style:family="text">
      <style:text-properties style:language-asian="ar" style:country-asian="SA"/>
    </style:style>
    <style:style style:name="P3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35" style:parent-style-name="Normal" style:family="paragraph">
      <style:paragraph-properties fo:margin-left="3.1493in">
        <style:tab-stops>
          <style:tab-stop style:type="left" style:position="1.5756in"/>
        </style:tab-stops>
      </style:paragraph-properties>
    </style:style>
    <style:style style:name="T36" style:parent-style-name="DefaultParagraphFont" style:family="text">
      <style:text-properties style:language-asian="ar" style:country-asian="SA"/>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fo:text-align="center">
        <style:tab-stops>
          <style:tab-stop style:type="left" style:position="4.3312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style:tab-stops>
          <style:tab-stop style:type="left" style:position="4.3312in"/>
        </style:tab-stops>
      </style:paragraph-properties>
    </style:style>
    <style:style style:name="TableColumn42" style:family="table-column">
      <style:table-column-properties style:column-width="0.4916in"/>
    </style:style>
    <style:style style:name="TableColumn43" style:family="table-column">
      <style:table-column-properties style:column-width="1.8833in"/>
    </style:style>
    <style:style style:name="TableColumn44" style:family="table-column">
      <style:table-column-properties style:column-width="1.3673in"/>
    </style:style>
    <style:style style:name="TableColumn45" style:family="table-column">
      <style:table-column-properties style:column-width="1.1138in"/>
    </style:style>
    <style:style style:name="TableColumn46" style:family="table-column">
      <style:table-column-properties style:column-width="1.4423in"/>
    </style:style>
    <style:style style:name="Table41" style:family="table">
      <style:table-properties style:width="6.2986in" fo:margin-left="0in" table:align="left"/>
    </style:style>
    <style:style style:name="TableRow47" style:family="table-row">
      <style:table-row-properties style:min-row-height="0.0138i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ableRow64" style:family="table-row">
      <style:table-row-properties style:min-row-height="0.0138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font-size-complex="11pt"/>
    </style:style>
    <style:style style:name="TableRow96" style:family="table-row">
      <style:table-row-properties style:min-row-height="0.0138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style>
    <style:style style:name="TableRow113" style:family="table-row">
      <style:table-row-properties style:min-row-height="0.0138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0138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0138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center"/>
      <style:text-properties style:font-size-complex="11pt"/>
    </style:style>
    <style:style style:name="TableRow169" style:family="table-row">
      <style:table-row-properties style:min-row-height="0.0138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ableRow186" style:family="table-row">
      <style:table-row-properties style:min-row-height="0.0138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0.0138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ableRow241" style:family="table-row">
      <style:table-row-properties style:min-row-height="0.0138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ableRow275" style:family="table-row">
      <style:table-row-properties style:min-row-height="0.0138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style:tab-stops>
          <style:tab-stop style:type="left" style:position="4.3312in"/>
        </style:tab-stops>
      </style:paragraph-properties>
    </style:style>
    <style:style style:name="P295" style:parent-style-name="Normal" style:family="paragraph">
      <style:paragraph-properties fo:text-align="center">
        <style:tab-stops>
          <style:tab-stop style:type="left" style:position="4.3312in"/>
        </style:tab-stops>
      </style:paragraph-properties>
    </style:style>
    <style:style style:name="P296" style:parent-style-name="Normal" style:family="paragraph">
      <style:paragraph-properties fo:text-align="justify" fo:text-indent="0.4923in"/>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ISTORINĖS ATMINTIES PUOSELĖJIMO 2012 METŲ PRIEMONIŲ PLANO PATVIRTINIMO</text:p>
      <text:p text:style-name="Normal"/>
      <text:p text:style-name="P12">2012 m. kovo 7 d. Nr. 269</text:p>
      <text:p text:style-name="P13">Vilnius</text:p>
      <text:p text:style-name="P14"/>
      <text:p text:style-name="P15">Lietuvos Respublikos Vyriausybė<text:s/><text:span text:style-name="T16">nutari</text:span>a:</text:p>
      <text:p text:style-name="P17">1. Patvirtinti<text:s/>Istorinės atminties puoselėjimo 2012 metų priemonių planą (pridedama).</text:p>
      <text:p text:style-name="P18">2. Pavesti:</text:p>
      <text:p text:style-name="P19">2.1. Ministro Pirmininko tarnybai – koordinuoti istorinės atminties puoselėjimo 2012 metų priemonių (toliau – priemonės) vykdymą pagal biudžeto lėšų naudojimo sutartis, sudarytas su priemonių vykdytojais, vadovaujan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0">42-1455</text:span></text:a>; 2004, Nr.<text:s/><text:a xlink:href="https://www.e-tar.lt/portal/lt/legalAct/TAR.518ED2F09F67" office:target-frame-name="_blank" xlink:show="new"><text:span text:style-name="T21">96-3531</text:span></text:a>);</text:p>
      <text:p text:style-name="P22">2.2. priemonių vykdytojams – teikti Ministro Pirmininko tarnybai priemonių įvykdymo ataskaitas, prireikus – ir kitą informaciją, susijusią su priemonių vykdymu.</text:p>
      <text:p text:style-name="P23">3. Pasiūlyti Lietuvos gyventojų genocido ir rezistencijos tyrimo centrui, Lietuvių kalbos institutui, Kauno miesto savivaldybei, Šalčininkų rajono savivaldybei, Šilutės rajono savivaldybei, Lietuvos politinių kalinių ir tremtinių sąjungai ir Lietuvos jaunimo organizacijų tarybai įgyvendinti šiuo nutarimu patvirtintas priemones.</text:p>
      <text:p text:style-name="P24"/>
      <text:p text:style-name="P25"/>
      <text:p text:style-name="P26">MINISTRAS PIRMININKAS<text:tab/>ANDRIUS KUBILIUS</text:p>
      <text:p text:style-name="P27"/>
      <text:p text:style-name="P28">KULTŪROS MINISTRAS<text:tab/>ARŪNAS GELŪNAS</text:p>
      <text:p text:style-name="P29"/>
      <text:p text:style-name="P30">_________________</text:p>
      <text:p text:style-name="P31"/>
      <text:soft-page-break/>
      <text:p text:style-name="P32"><text:span text:style-name="T33">PATVIRTINTA</text:span></text:p>
      <text:p text:style-name="P34">Lietuvos Respublikos Vyriausybės<text:s/></text:p>
      <text:p text:style-name="P35">2012 m. kovo 7 d.<text:span text:style-name="T36"><text:s/>nutarimu Nr.<text:s/></text:span>269</text:p>
      <text:p text:style-name="P37"/>
      <text:p text:style-name="P38"><text:span text:style-name="T39">ISTORINĖS ATMINTIES PUOSELĖJIMO 2012 METŲ PRIEMONIŲ PLAN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Eil. Nr.</text:span></text:p>
            </table:table-cell>
            <table:table-cell table:style-name="TableCell51">
              <text:p text:style-name="P52"><text:span text:style-name="T53">Priemonės pavadinimas</text:span></text:p>
            </table:table-cell>
            <table:table-cell table:style-name="TableCell54">
              <text:p text:style-name="P55"><text:span text:style-name="T56">Priemonės vykdytojai</text:span></text:p>
            </table:table-cell>
            <table:table-cell table:style-name="TableCell57">
              <text:p text:style-name="P58"><text:span text:style-name="T59">Vykdymo terminas</text:span></text:p>
            </table:table-cell>
            <table:table-cell table:style-name="TableCell60">
              <text:p text:style-name="P61"><text:span text:style-name="T62">Lėšų poreikis<text:s/></text:span><text:span text:style-name="T63">(tūkst. litų) ir jų finansavimo šaltinis</text:span></text:p>
            </table:table-cell>
          </table:table-row>
        </table:table-header-rows>
        <table:table-row table:style-name="TableRow64">
          <table:table-cell table:style-name="TableCell65">
            <text:p text:style-name="P66"><text:span text:style-name="T67">1.<text:s/></text:span></text:p>
          </table:table-cell>
          <table:table-cell table:style-name="TableCell68">
            <text:p text:style-name="Normal"><text:span text:style-name="T69">Detalizuoti Lietuvos laisvės kovotojų atminimo įamžinimo Lukiškių aikštėje meninės idėjos projekto konkurso sąlygas ir suorganizuoti konkursą</text:span></text:p>
          </table:table-cell>
          <table:table-cell table:style-name="TableCell70">
            <text:p text:style-name="Normal"><text:span text:style-name="T71">Kultūros ministerija, Lietuvos gyventojų genocido ir rezistencijos<text:s/></text:span><text:span text:style-name="T72">tyrimo centras</text:span></text:p>
          </table:table-cell>
          <table:table-cell table:style-name="TableCell73">
            <text:p text:style-name="P74"><text:span text:style-name="T75">2012 metai</text:span></text:p>
          </table:table-cell>
          <table:table-cell table:style-name="TableCell76">
            <text:p text:style-name="P77"><text:span text:style-name="T78">iš Kultūros ministerijai skirtų Lietuvos Respublikos valstybės biudžeto (toliau – valstybės biudžetas) asignavimų</text:span></text:p>
          </table:table-cell>
        </table:table-row>
        <table:table-row table:style-name="TableRow79">
          <table:table-cell table:style-name="TableCell80">
            <text:p text:style-name="P81"><text:span text:style-name="T82">2.</text:span></text:p>
          </table:table-cell>
          <table:table-cell table:style-name="TableCell83">
            <text:p text:style-name="Normal"><text:span text:style-name="T84">Suorganizuoti visuomenės veikėjo, rašytojo Juozo Ambrazevičiaus-Brazaičio palaikų perlaidojimą</text:span></text:p>
          </table:table-cell>
          <table:table-cell table:style-name="TableCell85">
            <text:p text:style-name="Normal"><text:span text:style-name="T86">Kauno miesto<text:s/></text:span><text:span text:style-name="T87">savivaldybė, Lietuvos gyventojų genocido ir rezistencijos tyrimo centras</text:span></text:p>
          </table:table-cell>
          <table:table-cell table:style-name="TableCell88">
            <text:p text:style-name="P89"><text:span text:style-name="T90">2012 metų II ketvirtis</text:span></text:p>
          </table:table-cell>
          <table:table-cell table:style-name="TableCell91">
            <text:p text:style-name="P92"><text:span text:style-name="T93">30</text:span></text:p>
            <text:p text:style-name="P94"><text:span text:style-name="T95">(iš Ministro Pirmininko tarnybai skirtų valstybės biudžeto asignavimų)</text:span></text:p>
          </table:table-cell>
        </table:table-row>
        <table:table-row table:style-name="TableRow96">
          <table:table-cell table:style-name="TableCell97">
            <text:p text:style-name="P98"><text:span text:style-name="T99">3.<text:s/></text:span></text:p>
          </table:table-cell>
          <table:table-cell table:style-name="TableCell100">
            <text:p text:style-name="Normal"><text:span text:style-name="T101">Suorganizuoti 2011 metų žemės drebėjimo ir cunamio Japonijoje aukoms atminti skir</text:span><text:span text:style-name="T102">tą koncertą</text:span></text:p>
          </table:table-cell>
          <table:table-cell table:style-name="TableCell103">
            <text:p text:style-name="Normal"><text:span text:style-name="T104">Lietuvos liaudies kultūros centras, Kultūros ministerija, Užsienio reikalų ministerija, Ministro Pirmininko tarnyba</text:span></text:p>
          </table:table-cell>
          <table:table-cell table:style-name="TableCell105">
            <text:p text:style-name="P106"><text:span text:style-name="T107">2012 metų I ketvirtis</text:span></text:p>
          </table:table-cell>
          <table:table-cell table:style-name="TableCell108">
            <text:p text:style-name="P109"><text:span text:style-name="T110">20</text:span></text:p>
            <text:p text:style-name="P111"><text:span text:style-name="T112">(iš Ministro Pirmininko tarnybai skirtų valstybės biudžeto asignavimų)</text:span></text:p>
          </table:table-cell>
        </table:table-row>
        <table:table-row table:style-name="TableRow113">
          <table:table-cell table:style-name="TableCell114">
            <text:p text:style-name="P115"><text:span text:style-name="T116">4.</text:span></text:p>
          </table:table-cell>
          <table:table-cell table:style-name="TableCell117">
            <text:p text:style-name="Normal"><text:span text:style-name="T118">Atlikti vyskupo Motiejaus<text:s/></text:span><text:span text:style-name="T119">Valančiaus paminklo Kaune, Rotušės aikštėje, aplinkos sutvarkymo darbus</text:span></text:p>
          </table:table-cell>
          <table:table-cell table:style-name="TableCell120">
            <text:p text:style-name="Normal"><text:span text:style-name="T121">Kauno miesto savivaldybė</text:span></text:p>
          </table:table-cell>
          <table:table-cell table:style-name="TableCell122">
            <text:p text:style-name="P123">2012 metų<text:s/></text:p>
            <text:p text:style-name="P124"><text:span text:style-name="T125">II–III ketvirčiai</text:span></text:p>
          </table:table-cell>
          <table:table-cell table:style-name="TableCell126">
            <text:p text:style-name="P127"><text:span text:style-name="T128">50</text:span></text:p>
            <text:p text:style-name="P129"><text:span text:style-name="T130">(iš Ministro Pirmininko tarnybai skirtų valstybės biudžeto asignavimų)</text:span></text:p>
          </table:table-cell>
        </table:table-row>
        <table:table-row table:style-name="TableRow131">
          <table:table-cell table:style-name="TableCell132">
            <text:p text:style-name="P133"><text:span text:style-name="T134">5.</text:span></text:p>
          </table:table-cell>
          <table:table-cell table:style-name="TableCell135">
            <text:p text:style-name="Normal"><text:span text:style-name="T136">Atlikti pasieniečio Gintaro Žagunio paminklo Šalčini</text:span><text:span text:style-name="T137">nkų rajone, Krakūnų kaime, aplinkos sutvarkymo darbus</text:span></text:p>
          </table:table-cell>
          <table:table-cell table:style-name="TableCell138">
            <text:p text:style-name="Normal"><text:span text:style-name="T139">Šalčininkų rajono savivaldybė, Kultūros paveldo departamentas prie Kultūros ministerijos</text:span></text:p>
          </table:table-cell>
          <table:table-cell table:style-name="TableCell140">
            <text:p text:style-name="P141">2012 metų<text:s/></text:p>
            <text:p text:style-name="P142"><text:span text:style-name="T143">III ketvirtis</text:span></text:p>
          </table:table-cell>
          <table:table-cell table:style-name="TableCell144">
            <text:p text:style-name="P145"><text:span text:style-name="T146">15</text:span></text:p>
            <text:p text:style-name="P147"><text:span text:style-name="T148">(iš Ministro Pirmininko tarnybai skirtų valstybės biudžeto asignavimų)</text:span></text:p>
          </table:table-cell>
        </table:table-row>
        <table:table-row table:style-name="TableRow149">
          <table:table-cell table:style-name="TableCell150">
            <text:p text:style-name="P151"><text:span text:style-name="T152">6.</text:span></text:p>
          </table:table-cell>
          <table:table-cell table:style-name="TableCell153">
            <text:p text:style-name="Normal"><text:span text:style-name="T154">Suorganizuoti Lietuvos politinių kalinių ir tremtinių sąjungos renginius: tradicinę respublikinę tremtinių dainų šventę „Leiskit į Tėvynę“, tradicinį Jaunesniosios tremtinių kartos sąskrydį, regionines konferencijas ir seminarus istorijos mokytojams, rengi</text:span><text:span text:style-name="T155">nius, skirtus valstybinėms šventėms ir istorinėms datoms paminėti;<text:s/></text:span><text:soft-page-break/><text:span text:style-name="T156">tvarkyti tremties ir rezistencijos muziejų, veikiančių visuomeniniais pagrindais, ekspozicijas ir vykdyti jų edukacines programas; išleisti edukacinius leidinius ir vykdyti kitus istorinės<text:s/></text:span><text:span text:style-name="T157">atminties įamžinimo darbus</text:span></text:p>
          </table:table-cell>
          <table:table-cell table:style-name="TableCell158">
            <text:p text:style-name="Normal"><text:span text:style-name="T159">Lietuvos politinių kalinių ir tremtinių sąjunga</text:span></text:p>
          </table:table-cell>
          <table:table-cell table:style-name="TableCell160">
            <text:p text:style-name="P161"><text:span text:style-name="T162">2012 metai<text:s/></text:span></text:p>
          </table:table-cell>
          <table:table-cell table:style-name="TableCell163">
            <text:p text:style-name="P164"><text:span text:style-name="T165">100</text:span></text:p>
            <text:p text:style-name="P166"><text:span text:style-name="T167">(iš Ministro Pirmininko tarnybai skirtų valstybės biudžeto asignavimų)</text:span></text:p>
            <text:p text:style-name="P168"/>
          </table:table-cell>
        </table:table-row>
        <text:soft-page-break/>
        <table:table-row table:style-name="TableRow169">
          <table:table-cell table:style-name="TableCell170">
            <text:p text:style-name="P171"><text:span text:style-name="T172">7.<text:s/></text:span></text:p>
          </table:table-cell>
          <table:table-cell table:style-name="TableCell173">
            <text:p text:style-name="Normal"><text:span text:style-name="T174">Parengti panašių lietuvių–lenkų žodžių (veldinių ir skolinių) žodynėlį „Žodžiai – istori</text:span><text:span text:style-name="T175">nės atminties saugotojai“</text:span></text:p>
          </table:table-cell>
          <table:table-cell table:style-name="TableCell176">
            <text:p text:style-name="Normal"><text:span text:style-name="T177">Lietuvių kalbos institutas</text:span></text:p>
          </table:table-cell>
          <table:table-cell table:style-name="TableCell178">
            <text:p text:style-name="P179"><text:span text:style-name="T180">2012 metų III ketvirtis</text:span></text:p>
          </table:table-cell>
          <table:table-cell table:style-name="TableCell181">
            <text:p text:style-name="P182"><text:span text:style-name="T183">3</text:span></text:p>
            <text:p text:style-name="P184"><text:span text:style-name="T185">(iš Ministro Pirmininko tarnybai skirtų valstybės biudžeto asignavimų)</text:span></text:p>
          </table:table-cell>
        </table:table-row>
        <table:table-row table:style-name="TableRow186">
          <table:table-cell table:style-name="TableCell187">
            <text:p text:style-name="P188"><text:span text:style-name="T189">8.<text:s/></text:span></text:p>
          </table:table-cell>
          <table:table-cell table:style-name="TableCell190">
            <text:p text:style-name="Normal"><text:span text:style-name="T191">Parengti holokausto aukų Lietuvoje sąrašą, bendradarbiaujant su Jad Vašemo Holokausto aukų ir didvyri</text:span><text:span text:style-name="T192">ų memorialiniu muziejumi Jeruzalėje, Holokausto muziejumi Vašingtone, mokslo institucijomis ir archyvais</text:span></text:p>
          </table:table-cell>
          <table:table-cell table:style-name="TableCell193">
            <text:p text:style-name="Normal"><text:span text:style-name="T194">Lietuvos gyventojų genocido ir rezistencijos tyrimo centras,</text:span></text:p>
            <text:p text:style-name="Normal"><text:span text:style-name="T195">Valstybinis Vilniaus Gaono žydų muziejus</text:span></text:p>
          </table:table-cell>
          <table:table-cell table:style-name="TableCell196">
            <text:p text:style-name="P197"><text:span text:style-name="T198">2012 metai</text:span></text:p>
          </table:table-cell>
          <table:table-cell table:style-name="TableCell199">
            <text:p text:style-name="P200"><text:span text:style-name="T201">11</text:span></text:p>
            <text:p text:style-name="P202"><text:span text:style-name="T203">(iš Ministro Pirmininko tarnybai<text:s/></text:span><text:span text:style-name="T204">skirtų valstybės biudžeto asignavimų)</text:span></text:p>
          </table:table-cell>
        </table:table-row>
        <table:table-row table:style-name="TableRow205">
          <table:table-cell table:style-name="TableCell206">
            <text:p text:style-name="P207"><text:span text:style-name="T208">9.<text:s/></text:span></text:p>
          </table:table-cell>
          <table:table-cell table:style-name="TableCell209">
            <text:p text:style-name="Normal"><text:span text:style-name="T210">Suprojektuoti ir įrengti memorialinį ženklą Kaune, skirtą 1972 metų jaunimo antisovietinio pasipriešinimo manifestacijų organizatoriui Vytautui Kaladei (minint 40-ąsias Romo Kalantos žūties metines)</text:span></text:p>
          </table:table-cell>
          <table:table-cell table:style-name="TableCell211">
            <text:p text:style-name="Normal"><text:span text:style-name="T212">Lietuvos gyven</text:span><text:span text:style-name="T213">tojų genocido ir rezistencijos tyrimo centras</text:span></text:p>
          </table:table-cell>
          <table:table-cell table:style-name="TableCell214">
            <text:p text:style-name="P215"><text:span text:style-name="T216">2012 metų III ketvirtis<text:s/></text:span></text:p>
          </table:table-cell>
          <table:table-cell table:style-name="TableCell217">
            <text:p text:style-name="P218"><text:span text:style-name="T219">4</text:span></text:p>
            <text:p text:style-name="P220"><text:span text:style-name="T221">(iš Ministro Pirmininko tarnybai skirtų valstybės biudžeto asignavimų)</text:span></text:p>
          </table:table-cell>
        </table:table-row>
        <table:table-row table:style-name="TableRow222">
          <table:table-cell table:style-name="TableCell223">
            <text:p text:style-name="P224"><text:span text:style-name="T225">10.<text:s/></text:span></text:p>
          </table:table-cell>
          <table:table-cell table:style-name="TableCell226">
            <text:p text:style-name="Normal"><text:span text:style-name="T227">Įrengti informacinę lentą ant Valstybinio jaunimo teatro pastato Vilniuje, Arklių g. 5, kurioje būtų patei</text:span><text:span text:style-name="T228">kta informacija apie paminklą „Vilties liepsna“, skirtą per holokaustą žuvusių žydų atminimui, ir nuoroda iki jo</text:span></text:p>
          </table:table-cell>
          <table:table-cell table:style-name="TableCell229">
            <text:p text:style-name="Normal"><text:span text:style-name="T230">Valstybinis turizmo departamentas prie Ūkio ministerijos</text:span></text:p>
          </table:table-cell>
          <table:table-cell table:style-name="TableCell231">
            <text:p text:style-name="P232">2012 metų<text:s/></text:p>
            <text:p text:style-name="P233"><text:span text:style-name="T234">I–II ketvirčiai</text:span></text:p>
          </table:table-cell>
          <table:table-cell table:style-name="TableCell235">
            <text:p text:style-name="P236"><text:span text:style-name="T237">4</text:span></text:p>
            <text:p text:style-name="P238"><text:span text:style-name="T239">(iš Ministro Pirmininko tarnybai skirtų valstybės<text:s/></text:span><text:span text:style-name="T240">biudžeto asignavimų)</text:span></text:p>
          </table:table-cell>
        </table:table-row>
        <table:table-row table:style-name="TableRow241">
          <table:table-cell table:style-name="TableCell242">
            <text:p text:style-name="P243"><text:span text:style-name="T244">11.<text:s/></text:span></text:p>
          </table:table-cell>
          <table:table-cell table:style-name="TableCell245">
            <text:p text:style-name="Normal"><text:span text:style-name="T246">Parengti Panerių memorialo kompleksinio sutvarkymo koncepciją</text:span></text:p>
          </table:table-cell>
          <table:table-cell table:style-name="TableCell247">
            <text:p text:style-name="Normal"><text:span text:style-name="T248">Kultūros ministerija, Valstybinis Vilniaus Gaono žydų muziejus</text:span></text:p>
          </table:table-cell>
          <table:table-cell table:style-name="TableCell249">
            <text:p text:style-name="P250"><text:span text:style-name="T251">2012 metai</text:span></text:p>
          </table:table-cell>
          <table:table-cell table:style-name="TableCell252">
            <text:p text:style-name="P253"><text:span text:style-name="T254">iš Kultūros ministerijai skirtų valstybės biudžeto asignavimų</text:span></text:p>
          </table:table-cell>
        </table:table-row>
        <table:table-row table:style-name="TableRow255">
          <table:table-cell table:style-name="TableCell256">
            <text:p text:style-name="P257"><text:span text:style-name="T258">12.<text:s/></text:span></text:p>
          </table:table-cell>
          <table:table-cell table:style-name="TableCell259">
            <text:p text:style-name="Normal"><text:span text:style-name="T260">Suorganizuoti Macikų karo</text:span><text:span text:style-name="T261"><text:s/>belaisvių stovyklų masinių kapaviečių ir palaidojimo vietų žvalgomuosius archeologinius tyrimus</text:span></text:p>
          </table:table-cell>
          <table:table-cell table:style-name="TableCell262">
            <text:p text:style-name="Normal"><text:span text:style-name="T263">Lietuvos gyventojų genocido ir rezistencijos tyrimo centras,</text:span></text:p>
            <text:p text:style-name="Normal"><text:span text:style-name="T264">Šilutės rajono savivaldybė</text:span></text:p>
          </table:table-cell>
          <table:table-cell table:style-name="TableCell265">
            <text:p text:style-name="P266">2012 metų<text:s/></text:p>
            <text:p text:style-name="P267"><text:span text:style-name="T268">II–IV ketvirčiai</text:span></text:p>
          </table:table-cell>
          <table:table-cell table:style-name="TableCell269">
            <text:p text:style-name="P270"><text:span text:style-name="T271">20</text:span></text:p>
            <text:p text:style-name="P272"><text:span text:style-name="T273">(iš Ministro Pirmininko tarnybai skirtų<text:s/></text:span><text:span text:style-name="T274">valstybės biudžeto asignavimų)</text:span></text:p>
          </table:table-cell>
        </table:table-row>
        <table:table-row table:style-name="TableRow275">
          <table:table-cell table:style-name="TableCell276">
            <text:p text:style-name="P277"><text:span text:style-name="T278">13.</text:span></text:p>
          </table:table-cell>
          <table:table-cell table:style-name="TableCell279">
            <text:p text:style-name="Normal"><text:span text:style-name="T280">Įgyvendinti jaunimo<text:s/></text:span><text:soft-page-break/><text:span text:style-name="T281">pilietiškumo ir patriotiškumo ugdymo projektą „Misija Sibiras“<text:s/></text:span></text:p>
          </table:table-cell>
          <table:table-cell table:style-name="TableCell282">
            <text:p text:style-name="Normal"><text:span text:style-name="T283">Lietuvos jaunimo<text:s/></text:span><text:soft-page-break/><text:span text:style-name="T284">organizacijų taryba</text:span></text:p>
          </table:table-cell>
          <table:table-cell table:style-name="TableCell285">
            <text:p text:style-name="P286"><text:span text:style-name="T287">2012 metų<text:s/></text:span><text:soft-page-break/><text:span text:style-name="T288">III ketvirtis</text:span></text:p>
          </table:table-cell>
          <table:table-cell table:style-name="TableCell289">
            <text:p text:style-name="P290"><text:span text:style-name="T291">54</text:span></text:p>
            <text:soft-page-break/>
            <text:p text:style-name="P292"><text:span text:style-name="T293">(iš Ministro Pirmininko tarnybai skirtų valstybės biudžeto asignavimų)</text:span></text:p>
          </table:table-cell>
        </table:table-row>
      </table:table>
      <text:p text:style-name="P294"/>
      <text:p text:style-name="P295">_________________</text:p>
      <text:p text:style-name="P2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STORINĖS ATMINTIES PUOSELĖJIMO 2012 METŲ PRIEMONIŲ PLANO PATVIRTINIMO</dc:title>
    <meta:initial-creator>lrvk</meta:initial-creator>
    <dc:creator>Adlib User</dc:creator>
    <meta:creation-date>2015-08-27T19:34:00Z</meta:creation-date>
    <dc:date>2015-08-27T19:34:00Z</dc:date>
    <meta:print-date>2012-03-05T11:05:00Z</meta:print-date>
    <meta:template xlink:href="Normal" xlink:type="simple"/>
    <meta:editing-cycles>2</meta:editing-cycles>
    <meta:editing-duration>PT0S</meta:editing-duration>
    <meta:document-statistic meta:page-count="4" meta:paragraph-count="124" meta:word-count="738" meta:character-count="5981" meta:row-count="357" meta:non-whitespace-character-count="5367"/>
  </office:meta>
</office:document-meta>
</file>