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style:text-position="super 62.5%"/>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text-position="super 62.5%"/>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style:text-position="super 62.5%"/>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style:text-position="super 62.5%"/>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text-position="super 62.5%"/>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text-position="super 62.5%"/>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text-position="super 62.5%"/>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text-position="super 62.5%"/>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style:text-position="super 62.5%"/>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background-color="#FFFFFF">
        <style:tab-stops>
          <style:tab-stop style:type="right" style:position="6.2993in"/>
        </style:tab-stops>
      </style:paragraph-properties>
    </style:style>
    <style:style style:name="P68" style:parent-style-name="Normal" style:family="paragraph">
      <style:paragraph-properties fo:widows="0" fo:orphans="0" fo:background-color="#FFFFFF">
        <style:tab-stops>
          <style:tab-stop style:type="right" style:position="6.2993in"/>
        </style:tab-stops>
      </style:paragraph-properties>
    </style:style>
    <style:style style:name="P69" style:parent-style-name="Normal" style:family="paragraph">
      <style:paragraph-properties fo:widows="0" fo:orphans="0" fo:background-color="#FFFFFF">
        <style:tab-stops>
          <style:tab-stop style:type="right" style:position="6.2993in"/>
        </style:tab-stops>
      </style:paragraph-properties>
    </style:style>
    <style:style style:name="P70"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FINANSŲ MINISTRO<text:s/></text:p>
      <text:p text:style-name="P2">ĮSAKYMAS</text:p>
      <text:p text:style-name="P3"/>
      <text:p text:style-name="P4"><text:span text:style-name="T5">DĖL FINANSŲ MINISTRO 2006 M. BIRŽELIO 28 D. ĮSAKYMO NR. 1K-239 „DĖL PROJEKTŲ, FINANSUOJAMŲ PAGAL EUROPOS EKONOMINĖS ERDVĖS FINANSINĮ MECHANIZMĄ IR (ARBA) NORVEGIJOS FINANSINĮ MECHANIZMĄ, ADMINISTRAVIMO IR FINANSAVIMO TAISYKLIŲ PATVIRTINIMO“ PAKEITIMO</text:span></text:p>
      <text:p text:style-name="P6"/>
      <text:p text:style-name="P7">2008 m. balandžio 15 d. Nr. 1K-137</text:p>
      <text:p text:style-name="P8">Vilnius</text:p>
      <text:p text:style-name="P9"/>
      <text:p text:style-name="P10"><text:span text:style-name="T11">Pakeičiu</text:span><text:s/>Projektų, finansuojamų pagal Europos ekonominės erdvės finansinį mechanizmą ir (arba) Norvegijos finansinį mechanizmą, administravimo ir finansavimo taisykles, patvirtintas Lietuvos Respublikos finansų ministro 2006 m. birželio 28 d. įsakymu Nr. 1K-239 „Dėl Projektų, finansuojamų pagal Europos ekonominės erdvės finansinį mechanizmą ir (arba) Norvegijos finansinį mechanizmą, administravimo ir finansavimo taisyklių patvirtinimo“ (Žin., 2006, Nr.<text:s/><text:a xlink:href="https://www.e-tar.lt/portal/lt/legalAct/TAR.3B03A2D36E57" office:target-frame-name="_blank" xlink:show="new"><text:span text:style-name="T12">75-2880</text:span></text:a>):</text:p>
      <text:p text:style-name="P13">1. Įrašau 13 punkto pirmajame sakinyje vietoj žodžių „10 dienų“ žodžius „įgyvendinančiosios institucijos nustatytą terminą“.</text:p>
      <text:p text:style-name="P14">2. Išdėstau 25 punktą taip:</text:p>
      <text:p text:style-name="P15">„25. Projekto išlaidas apmokant kompensavimo be avanso mokėjimo būdu, paramos gavėjas mokėjimo prašymus įgyvendinančiajai institucijai teikia projekto įgyvendinimo sutartyje nustatytais periodais. Jei per projekto įgyvendinimo plane nustatytą ataskaitinį laikotarpį teikiamas daugiau nei vienas mokėjimo prašymas, paskutinis ataskaitinio laikotarpio mokėjimo prašymas turi būti teikiamas kartu su tarpine projekto įgyvendinimo ataskaita. Tarpinėje projekto įgyvendinimo ataskaitoje deklaruojama per ataskaitinį laikotarpį patirtų ir apmokėtų išlaidų suma turi sutapti su per ataskaitinį laikotarpį pateiktuose mokėjimo prašymuose deklaruotų ir įgyvendinančiosios institucijos pripažintų tinkamomis finansuoti bei paramos gavėjo apmokėtų išlaidų suma.“</text:p>
      <text:p text:style-name="P16">3. Išdėstau 33 punktą taip:</text:p>
      <text:p text:style-name="P17">„33. Projekto išlaidas apmokant kompensavimo su avansu mokėjimo būdu, paramos gavėjas mokėjimo prašymus įgyvendinančiajai institucijai teikia projekto įgyvendinimo sutartyje nustatytais periodais. Jei per projekto įgyvendinimo plane nustatytą ataskaitinį laikotarpį teikiamas daugiau nei vienas mokėjimo prašymas, paskutinis ataskaitinio laikotarpio mokėjimo prašymas turi būti teikiamas kartu su tarpine projekto įgyvendinimo ataskaita. Tarpinėje projekto įgyvendinimo ataskaitoje deklaruojama per ataskaitinį laikotarpį patirtų ir apmokėtų išlaidų suma turi sutapti su per ataskaitinį laikotarpį pateiktuose mokėjimo prašymuose deklaruotų ir įgyvendinančiosios institucijos pripažintų tinkamomis finansuoti bei paramos gavėjo apmokėtų išlaidų suma. Teikiamuose mokėjimo prašymuose avansas turi būti atskaitomas iš deklaruojamos projekto išlaidų sumos projekto įgyvendinimo sutartyje nustatyta tvarka.“</text:p>
      <text:p text:style-name="P18">4. Įrašau 37 punkte po žodžio „prašymus“ žodžius „projekto įgyvendinimo sutartyje nustatytais periodais, bet“.</text:p>
      <text:p text:style-name="P19">5. Išdėstau 40 punktą taip:</text:p>
      <text:p text:style-name="P20">„40. Įgyvendinančioji institucija, gavusi paramos gavėjo pranešimą apie lėšų išmokėjimą rangovui, paslaugų teikėjui arba prekių tiekėjui, patikrina išlaidų apmokėjimo įrodymo dokumentų patvirtintas kopijas bei nustatyta tvarka rengia mokėjimo paraišką Valdybai.“</text:p>
      <text:p text:style-name="P21">6. Papildau šiuo 45<text:span text:style-name="T22">1</text:span><text:s/>punktu:</text:p>
      <text:p text:style-name="P23">„45<text:span text:style-name="T24">1</text:span>. Projekto įgyvendinimo sutartis gali būti keičiama trimis būdais:</text:p>
      <text:p text:style-name="P25">45<text:span text:style-name="T26">1</text:span>.1. koordinavimo institucijai, įgyvendinančiajai institucijai ir paramos gavėjui pasirašant papildomą susitarimą dėl sutarties pakeitimo (toliau – papildomas susitarimas), kuris tampa neatskiriama sutarties dalimi, iš anksto gavus Norvegijos Karalystės užsienio reikalų ministerijos ir<text:s/><text:soft-page-break/>(arba) EEE finansinio mechanizmo komiteto pritarimą;</text:p>
      <text:p text:style-name="P27">45<text:span text:style-name="T28">1</text:span>.2. koordinavimo institucijai, įgyvendinančiajai institucijai ir paramos gavėjui pasirašant papildomą susitarimą, kuriam nereikalingas išankstinis Norvegijos Karalystės užsienio reikalų ministerijos ir (arba) EEE finansinio mechanizmo komiteto pritarimas;</text:p>
      <text:p text:style-name="P29">45<text:span text:style-name="T30">1</text:span>.3. paramos gavėjui raštu informuojant įgyvendinančiąją instituciją apie projekto pakeitimus ir įgyvendinančiajai institucijai pritarus šiems pakeitimams“.</text:p>
      <text:p text:style-name="P31">7. Išdėstau 49 punktą taip:</text:p>
      <text:p text:style-name="P32">„49. Šių taisyklių 45<text:span text:style-name="T33">1</text:span>.3 punkte nurodytas projekto įgyvendinimo sutarties pakeitimo būdas taikomas, kai projekto pakeitimai neturi poveikio projekto apimčiai, tikslams ir uždaviniams, t. y. kai:</text:p>
      <text:p text:style-name="P34">49.1. pasikeitė paramos gavėjo adresas, telefonas, faksas, banko sąskaitos ir kiti rekvizitai;</text:p>
      <text:p text:style-name="P35">49.2. pasikeitė projekte numatytas atitinkamas funkcijas atliekantis asmuo;</text:p>
      <text:p text:style-name="P36">49.3. perskirstomos lėšos tarp biudžeto išlaidų kategorijų neviršijant 15 procentų kiekvienoje iš tų atitinkamų biudžeto išlaidų kategorijų paskutiniame patvirtintame projekto įgyvendinimo plane numatytos tinkamų finansuoti išlaidų sumos;</text:p>
      <text:p text:style-name="P37">49.4. perskirstomos lėšos tarp projekto veiklos sričių neviršijant 15 procentų kiekvienoje iš tų atitinkamų veiklos sričių paskutiniame patvirtintame projekto įgyvendinimo plane numatytos tinkamų finansuoti išlaidų sumos.“</text:p>
      <text:p text:style-name="P38">8. Papildau šiuo 49<text:span text:style-name="T39">1</text:span><text:s/>punktu:</text:p>
      <text:p text:style-name="P40">„49<text:span text:style-name="T41">1</text:span>. Paramos gavėjas turi raštu informuoti įgyvendinančiąją instituciją apie projekto pakeitimus, nustatytus šių taisyklių 49.1–49.4 punktuose. Pakeitimas įsigalioja nuo pranešimo gavimo dienos, jei įgyvendinančioji institucija per 15 darbo dienų nuo pranešimo gavimo dienos nepateikia motyvuotų prieštaravimų dėl atitinkamo projekto pakeitimo ar jo dalies. Įgyvendinančioji institucija apie šiuos sutarties pakeitimus nedelsdama informuoja koordinavimo instituciją.“</text:p>
      <text:p text:style-name="P42">9. Papildau šiuo 49<text:span text:style-name="T43">2</text:span><text:s/>punktu:</text:p>
      <text:p text:style-name="P44">„49<text:span text:style-name="T45">2</text:span>. Visais kitais šių taisyklių 49 punkte nenumatytais atvejais projekto įgyvendinimo sutartis turi būti keičiama koordinavimo institucijai, įgyvendinančiajai institucijai ir paramos gavėjui pasirašant papildomą susitarimą.“</text:p>
      <text:p text:style-name="P46">10. Išdėstau 50 punkto pirmąjį sakinį taip:</text:p>
      <text:p text:style-name="P47">„Atsiradus aplinkybėms, dėl kurių reikia keisti projekto įgyvendinimo sutartį pasirašant papildomą susitarimą, paramos gavėjas privalo raštu pateikti įgyvendinančiajai institucijai prašymą pakeisti projekto įgyvendinimo sutartį ir kartu su prašymu pateikti visus įrodymus, pagrindžiančius prašymą.“</text:p>
      <text:p text:style-name="P48">11. Išdėstau 51 punkto pirmąją pastraipą taip:</text:p>
      <text:p text:style-name="P49">„51. Įgyvendinančioji institucija, gavusi paramos gavėjo prašymą pakeisti projekto įgyvendinimo sutartį pasirašant papildomą susitarimą, įvertina prašymo aplinkybes ir ne vėliau kaip per 15 darbo dienų pateikia pasiūlymą koordinavimo institucijai kartu su išvada dėl galimo projekto įgyvendinimo sutarties keitimo.“</text:p>
      <text:p text:style-name="P50">12. Išdėstau 53 punktą taip:</text:p>
      <text:p text:style-name="P51">„53. Įgyvendinančioji institucija, gavusi ir užregistravusi koordinavimo institucijos sprendimą patenkinti paramos gavėjo prašymą arba patenkinti paramos gavėjo prašymą su tam tikromis sąlygomis, nedelsdama informuoja paramos gavėją ir prie rašto paramos gavėjui prideda koordinavimo institucijos vadovo arba jo įgalioto asmens ir įgyvendinančiosios institucijos vadovo arba jo įgalioto asmens pasirašytą papildomą susitarimą. Rašte įgyvendinančioji institucija nurodo terminą, per kurį paramos gavėjas turi pasirašyti papildomą susitarimą ir grąžinti jį įgyvendinančiajai institucijai. Jeigu paramos gavėjas per įgyvendinančiosios institucijos nurodytą terminą neatsiunčia pasirašyto papildomo susitarimo, laikoma, kad jis nesutiko su pasiūlytu projekto įgyvendinimo sutarties pakeitimu.“</text:p>
      <text:p text:style-name="P52">13. Išdėstau 55 punktą taip:</text:p>
      <text:p text:style-name="P53">„55. Įgyvendinančioji institucija, gavusi ir užregistravusi koordinavimo institucijos sprendimą kreiptis į Norvegijos Karalystės užsienio reikalų ministeriją ir (arba) EEE finansinio mechanizmo komitetą dėl pritarimo projekto pakeitimui, nedelsdama apie tai raštu informuoja paramos gavėją. Įgyvendinančioji institucija, gavus informaciją iš koordinavimo institucijos dėl Norvegijos Karalystės užsienio reikalų ministerijos ir (arba) EEE finansinio mechanizmo komiteto pritarimo projekto pakeitimui, nedelsdama informuoja paramos gavėją ir prie rašto paramos gavėjui prideda koordinavimo institucijos vadovo arba jo įgalioto asmens ir įgyvendinančiosios institucijos vadovo arba jo įgalioto asmens pasirašytą papildomą susitarimą. Rašte įgyvendinančioji institucija nurodo terminą, per kurį paramos gavėjas turi pasirašyti papildomą susitarimą ir grąžinti jį įgyvendinančiajai institucijai. Jeigu paramos gavėjas per įgyvendinančiosios institucijos nurodytą terminą neatsiunčia pasirašyto papildomo susitarimo, laikoma, kad jis nesutiko su pasiūlytu projekto įgyvendinimo sutarties pakeitimu.“</text:p>
      <text:p text:style-name="P54">14. Papildau šiuo 55<text:span text:style-name="T55">1</text:span><text:s/>punktu:</text:p>
      <text:p text:style-name="P56">„55<text:span text:style-name="T57">1</text:span>. Įgyvendinančioji ir (ar) koordinavimo institucija taip pat gali inicijuoti projekto įgyvendinimo sutarties pakeitimą, pateikdamos pasiūlymą šią sutartį pasirašiusioms šalims.“</text:p>
      <text:p text:style-name="P58">15. Išbraukiu 69 punkte žodį „metines“.</text:p>
      <text:p text:style-name="P59">16. Išdėstau 70 punktą taip:</text:p>
      <text:p text:style-name="P60">„70. Tarpinės projekto įgyvendinimo ataskaitos teikiamos įgyvendinančiajai institucijai projekto įgyvendinimo plane nustatytais periodais, bet ne vėliau kaip per 30 dienų pasibaigus ataskaitiniam projekto įgyvendinimo laikotarpiui.“</text:p>
      <text:p text:style-name="P61">17. Įrašau 71.4 punkte po žodžio „patirtas“ žodžius „ir paramos gavėjo apmokėtas“.</text:p>
      <text:p text:style-name="P62">18. Įrašau 74 punkte vietoj skaičiaus „20“ skaičių „45“, vietoj žodžio „dienų“ žodį „dienas“.</text:p>
      <text:p text:style-name="P63">19. Pripažįstu netekusiais galios 79–85 punktus.</text:p>
      <text:p text:style-name="P64">20. Įrašau 88 punkte vietoj skaičiaus „20“ skaičių „45“, vietoj žodžio „dienų“ žodį „dienas“.</text:p>
      <text:p text:style-name="P65">21. Išbraukiu 108.2 punkte žodį „metinių“.</text:p>
      <text:p text:style-name="P66">22. Išbraukiu 109.8 punkte žodį „metinių“.</text:p>
      <text:p text:style-name="P67"/>
      <text:p text:style-name="P68"/>
      <text:p text:style-name="P69"/>
      <text:p text:style-name="P70">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8-06T12:18:00Z</meta:creation-date>
    <dc:date>2015-08-06T12:18:00Z</dc:date>
    <meta:template xlink:href="Normal" xlink:type="simple"/>
    <meta:editing-cycles>2</meta:editing-cycles>
    <meta:editing-duration>PT0S</meta:editing-duration>
    <meta:document-statistic meta:page-count="3" meta:paragraph-count="57" meta:word-count="1108" meta:character-count="9354" meta:row-count="259" meta:non-whitespace-character-count="8303"/>
  </office:meta>
</office:document-meta>
</file>